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Inter" svg:font-family="Inter" style:font-family-generic="modern" style:font-pitch="variable" svg:panose-1="2 0 5 3 0 0 0 2 0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start" style:page-number="1"/>
    </style:style>
    <style:style style:name="T23" style:parent-style-name="Car.predefinitoparagrafo" style:family="text">
      <style:text-properties fo:font-weight="bold" style:font-weight-asian="bold" style:font-size-complex="12pt"/>
    </style:style>
    <style:style style:name="P24" style:parent-style-name="Standard" style:family="paragraph">
      <style:paragraph-properties fo:text-align="end" fo:margin-bottom="0.0263in"/>
    </style:style>
    <style:style style:name="P25" style:parent-style-name="Standard" style:family="paragraph">
      <style:paragraph-properties fo:text-align="end" fo:margin-bottom="0.0263in"/>
    </style:style>
    <style:style style:name="P26" style:parent-style-name="Standard" style:family="paragraph">
      <style:paragraph-properties fo:text-align="end" fo:margin-bottom="0.0263in"/>
    </style:style>
    <style:style style:name="P27" style:parent-style-name="Standard" style:family="paragraph">
      <style:paragraph-properties fo:text-align="start"/>
    </style:style>
    <style:style style:name="P28" style:parent-style-name="Standard" style:family="paragraph">
      <style:text-properties style:font-name-complex="Cambria Math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29" style:parent-style-name="Standard" style:family="paragraph">
      <style:paragraph-properties fo:text-align="start"/>
    </style:style>
    <style:style style:name="P30" style:parent-style-name="Standard" style:family="paragraph">
      <style:paragraph-properties fo:text-align="start"/>
    </style:style>
    <style:style style:name="P31" style:parent-style-name="Standard" style:family="paragraph">
      <style:paragraph-properties fo:text-align="start"/>
    </style:style>
    <style:style style:name="P32" style:parent-style-name="Standard" style:family="paragraph">
      <style:paragraph-properties fo:text-align="start"/>
    </style:style>
    <style:style style:name="P33" style:parent-style-name="Standard" style:family="paragraph">
      <style:paragraph-properties fo:text-align="start"/>
    </style:style>
    <style:style style:name="P34" style:parent-style-name="Standard" style:family="paragraph">
      <style:paragraph-properties fo:text-align="start"/>
    </style:style>
    <style:style style:name="P35" style:parent-style-name="Standard" style:family="paragraph">
      <style:paragraph-properties fo:text-align="start"/>
    </style:style>
    <style:style style:name="P36" style:parent-style-name="Standard" style:family="paragraph">
      <style:paragraph-properties fo:text-align="start"/>
    </style:style>
    <style:style style:name="P37" style:parent-style-name="Standard" style:family="paragraph">
      <style:paragraph-properties fo:text-align="start"/>
    </style:style>
    <style:style style:name="P38" style:parent-style-name="Standard" style:family="paragraph">
      <style:paragraph-properties fo:text-align="start"/>
    </style:style>
    <style:style style:name="P39" style:parent-style-name="Standard" style:family="paragraph">
      <style:paragraph-properties fo:text-align="start"/>
    </style:style>
    <style:style style:name="P40" style:parent-style-name="Standard" style:family="paragraph">
      <style:paragraph-properties fo:text-align="start"/>
    </style:style>
    <style:style style:name="P41" style:parent-style-name="Standard" style:family="paragraph">
      <style:paragraph-properties fo:text-align="center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start"/>
    </style:style>
    <style:style style:name="P44" style:parent-style-name="Standard" style:family="paragraph">
      <style:paragraph-properties fo:text-align="start"/>
    </style:style>
    <style:style style:name="P45" style:parent-style-name="Standard" style:family="paragraph">
      <style:paragraph-properties fo:text-align="start"/>
    </style:style>
    <style:style style:name="P46" style:parent-style-name="Standard" style:family="paragraph">
      <style:paragraph-properties fo:text-align="start"/>
    </style:style>
    <style:style style:name="T47" style:parent-style-name="Car.predefinitoparagrafo" style:family="text">
      <style:text-properties style:font-size-complex="12pt"/>
    </style:style>
    <style:style style:name="P48" style:parent-style-name="Standard" style:family="paragraph">
      <style:paragraph-properties fo:text-align="center"/>
    </style:style>
    <style:style style:name="TableColumn50" style:family="table-column">
      <style:table-column-properties style:column-width="7.0875in" style:use-optimal-column-width="false"/>
    </style:style>
    <style:style style:name="Table49" style:family="table">
      <style:table-properties style:width="7.0875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T56" style:parent-style-name="Car.predefinitoparagrafo" style:family="text">
      <style:text-properties fo:font-size="11.5pt" style:font-size-asian="11.5pt" style:font-size-complex="12pt"/>
    </style:style>
    <style:style style:name="P57" style:parent-style-name="Standard" style:family="paragraph"/>
    <style:style style:name="P58" style:parent-style-name="Standard" style:family="paragraph"/>
    <style:style style:name="P59" style:parent-style-name="Standard" style:family="paragraph"/>
    <style:style style:name="P60" style:parent-style-name="Standard" style:family="paragraph">
      <style:paragraph-properties fo:margin-left="0.75in">
        <style:tab-stops/>
      </style:paragraph-properties>
    </style:style>
    <style:style style:name="P61" style:parent-style-name="Standard" style:family="paragraph">
      <style:paragraph-properties fo:margin-left="0.118in" fo:text-indent="-0.118in">
        <style:tab-stops/>
      </style:paragraph-properties>
    </style:style>
    <style:style style:name="P62" style:parent-style-name="Standard" style:family="paragraph">
      <style:paragraph-properties fo:margin-left="0.1576in" fo:text-indent="-0.1576in">
        <style:tab-stops/>
      </style:paragraph-properties>
    </style:style>
    <style:style style:name="P63" style:parent-style-name="Standard" style:family="paragraph">
      <style:paragraph-properties fo:margin-left="0.118in" fo:text-indent="0.0395in">
        <style:tab-stops/>
      </style:paragraph-properties>
    </style:style>
    <style:style style:name="P64" style:parent-style-name="Standard" style:family="paragraph">
      <style:paragraph-properties fo:margin-left="0.1576in" fo:text-indent="-0.1576in">
        <style:tab-stops/>
      </style:paragraph-properties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/>
    </style:style>
    <style:style style:name="P70" style:parent-style-name="Standard" style:family="paragraph">
      <style:paragraph-properties fo:margin-left="0.1576in" fo:text-indent="-0.1576in">
        <style:tab-stops/>
      </style:paragraph-properties>
    </style:style>
    <style:style style:name="P71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line-height="150%"/>
    </style:style>
    <style:style style:name="P77" style:parent-style-name="Standard" style:family="paragraph">
      <style:paragraph-properties fo:text-align="end" fo:line-height="150%"/>
      <style:text-properties fo:font-size="10pt" style:font-size-asian="10pt" style:font-size-complex="10pt"/>
    </style:style>
    <style:style style:name="P78" style:parent-style-name="Standard" style:family="paragraph">
      <style:paragraph-properties fo:text-align="end" fo:line-height="150%"/>
      <style:text-properties fo:font-size="10pt" style:font-size-asian="10pt" style:font-size-complex="10pt"/>
    </style:style>
    <style:style style:name="P79" style:parent-style-name="Standard" style:family="paragraph">
      <style:paragraph-properties fo:text-align="start" fo:line-height="150%"/>
    </style:style>
  </office:automatic-styles>
  <office:body>
    <office:text text:use-soft-page-breaks="true">
      <text:p text:style-name="P1"><text:span text:style-name="T23">Allegato A - istanza di manifestazione di interesse</text:span></text:p>
      <text:p text:style-name="P24">Al Comune di Bologna</text:p>
      <text:p text:style-name="P25">c.a. ing. Cleto Carlini</text:p>
      <text:p text:style-name="P26">PEC: protocollogenerale@pec.comune.bologna.it</text:p>
      <text:p text:style-name="P27"/>
      <text:p text:style-name="Standard">MANIFESTAZIONE DI INTERESSE PER<text:s/>L’INDIVIDUAZIONE DELLE AZIENDE/ENTI INTERESSATE A PARTECIPARE ALL’ATTUAZIONE DEL PROGETTO “BIKE TO WORK – 2024-2026”<text:s/>annualità<text:s/>2025</text:p>
      <text:p text:style-name="P28"/>
      <text:p text:style-name="P29">Io sottoscritto/a (nome e cognome) ___________________________________________________________</text:p>
      <text:p text:style-name="P30">nato/a a _____________________________________________________________ prov. ____ il ______________</text:p>
      <text:p text:style-name="P31">residente a ____________________________ in via _____________________________________ n. __________ <text:s/></text:p>
      <text:p text:style-name="P32">telefono _______________________________________ cellulare n. ____________________________________</text:p>
      <text:p text:style-name="P33">codice fiscale __ __ __ __ __ __ __ __ __ __ __ __ __ __ __ __ ,</text:p>
      <text:p text:style-name="P34">in qualità di (titolare, socio/a, rappresentante legale, Mobility Manager)________________________</text:p>
      <text:p text:style-name="P35">della (specificare ENTE/AZIENDA)______________________________________________________________</text:p>
      <text:p text:style-name="P36">con sede legale in ______________________ via __________________________________ n.___ e con sede operativa in ____________________________ via ______________________________________________ n.____ <text:s/></text:p>
      <text:p text:style-name="P37">codice fiscale __ __ __ __ __ __ __<text:s/>__ __ __ __ __ __ __ __ tel. ________________________________________</text:p>
      <text:p text:style-name="P38">PEC _____________________________________________________________________________________________</text:p>
      <text:p text:style-name="P39">IBAN (o conto tesoreria)_____________________________________________________________________________</text:p>
      <text:p text:style-name="P40"/>
      <text:p text:style-name="P41"><text:span text:style-name="T42">MANIFESTO L’INTERESSE</text:span></text:p>
      <text:p text:style-name="P43">a partecipare all’attuazione del progetto “Bike to Work – 2024-2026” annualità<text:s/>2025<text:s/>per gli interventi:</text:p>
      <text:p text:style-name="P44">□ incentivi chilometrici</text:p>
      <text:p text:style-name="P45">□ incentivi per servizio bike-sharing<text:s/></text:p>
      <text:p text:style-name="P46"><text:span text:style-name="T47">□ incentivi per il deposito biciclette</text:span></text:p>
      <text:p text:style-name="Standard">(Gli<text:s/>interventi di interesse potranno essere integrati anche a seguito della manifestazione d’interesse.)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Standard">Valendomi della disposizione di cui agli artt. 46 e 47 del Testo Unico della normativa sulla documentazione amministrativa di cui al D.P.R. n. 445/2000, consapevole delle sanzioni previste dall’art. 76 e della decadenza dei benefici prevista dall’art. 75 del medesimo T.U. in caso di dichiarazioni false o mendaci, sotto la mia personale responsabilità</text:p>
          </table:table-cell>
        </table:table-row>
      </table:table>
      <text:p text:style-name="P53"/>
      <text:p text:style-name="P54"><text:span text:style-name="T55">DICHIARO CHE:</text:span></text:p>
      <text:p text:style-name="Standard">- l’azienda/ente possiede i requisiti indicati all’art. 2 del predetto Avviso<text:span text:style-name="T56"><text:s/>per l’attuazione del progetto “BIKE TO WORK – 2024-2026”</text:span>, in particolare:</text:p>
      <text:list text:style-name="LFO1" text:continue-numbering="true">
        <text:list-item>
          <text:p text:style-name="P57">nomina formale Mobility Manager aziendale presentata al Mobility Manager di area (Comune di Bologna);</text:p>
        </text:list-item>
        <text:list-item>
          <text:p text:style-name="P58">approvazione del PSCL da parte del Comune di Bologna in data ____________________, con Determina Dirigenziale P.G. n° ________________;</text:p>
        </text:list-item>
        <text:list-item>
          <text:p text:style-name="P59">Accordo triennale tra Mobility Manager di area (Comune di Bologna) e Mobility Manager aziendale in corso di validità (sottoscritto in data _____________________ con P.G. del Comune di Bologna n° ______________).</text:p>
        </text:list-item>
      </text:list>
      <text:p text:style-name="P60"/>
      <text:p text:style-name="P61">- ad oggi l’azienda/Ente ha un numero di dipendenti (SOLO SEDI UBICATE NEL COMUNE DI BOLOGNA) uguale a ___________________</text:p>
      <text:p text:style-name="P62">- l’azienda/Ente che rappresento si impegna a cofinanziare il progetto ad almeno il<text:s/>20% del valore della proposta presentata dall’Azienda/Ente stesso;</text:p>
      <text:p text:style-name="Standard">- <text:s/>l’azienda/Ente che rappresento si impegna a cofinanziare il progetto solo fino a un massimo di</text:p>
      <text:p text:style-name="P63">euro _____________ pari al 20% del valore totale del progetto (opzionale);</text:p>
      <text:p text:style-name="P64">- le eventuali<text:s/>spese effettuate dall’Azienda/Ente e le relative quietanze per la realizzazione del progetto saranno presentate al Comune<text:s/><text:span text:style-name="T65">entro<text:s/></text:span><text:span text:style-name="T66">il<text:s/></text:span><text:span text:style-name="T67">28</text:span><text:span text:style-name="T68">/</text:span><text:span text:style-name="T69">02/2026</text:span>.</text:p>
      <text:p text:style-name="P70"/>
      <text:p text:style-name="P71">TRATTAMENTO DEI DATI PERSONALI</text:p>
      <text:p text:style-name="P72">Ai sensi del Regolamento (UE) 679/2016 (Regolamento Europeo in materia di protezione<text:s/>di dati personali) e del D.Lgs. n. 196/2003 (Codice in materia di protezione di dati personali), nonché del D.Lgs. 33/2013 “Trasparenza”, i dati personali raccolti saranno trattati dal Comune di Bologna, anche con strumenti informatici, esclusivamente nell’ambito del procedimento indicato in testa al modulo. L'informativa sul trattamento dati personali è direttamente consultabile sulla home page del sito del Comune di Bologna (https://www.comune.bologna.it/home)</text:p>
      <text:p text:style-name="Standard"/>
      <text:p text:style-name="P73">Alla presente istanza dovrà essere allegata<text:s/>copia di un documento valido di identità della persona firmataria (art. 38 del DPR 445/2000)<text:tab/><text:tab/><text:tab/><text:tab/><text:tab/><text:tab/><text:tab/><text:tab/><text:tab/><text:s text:c="2"/></text:p>
      <text:p text:style-name="P74"><text:tab/><text:tab/><text:tab/><text:tab/><text:tab/><text:tab/><text:tab/><text:tab/><text:tab/><text:tab/><text:s text:c="4"/>Firma</text:p>
      <text:p text:style-name="P75"><text:tab/><text:tab/><text:tab/><text:tab/><text:tab/><text:tab/><text:tab/><text:s text:c="8"/><text:tab/><text:tab/><text:tab/><text:tab/><text:tab/></text:p>
      <text:p text:style-name="P76">Data _______________ <text:s/><text:tab/><text:tab/><text:tab/><text:tab/><text:s text:c="8"/>_____________________________________________<text:tab/><text:tab/><text:tab/><text:tab/><text:tab/><text:tab/><text:tab/><text:s text:c="8"/></text:p>
      <text:p text:style-name="P77"/>
      <text:p text:style-name="P78"/>
      <text:p text:style-name="P79">Modulo composto da 2 pagi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Inter" svg:font-family="Inter" style:font-family-generic="modern" style:font-pitch="variable" svg:panose-1="2 0 5 3 0 0 0 2 0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Inter" style:font-name-asian="Inter" style:font-name-complex="Inte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 fo:text-align="justify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 fo:line-height="125%"/>
      <style:text-properties fo:hyphenate="false"/>
    </style:style>
    <style:style style:name="Heading" style:display-name="Heading" style:family="paragraph" style:parent-style-name="Normale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Normale">
      <style:paragraph-properties fo:text-align="start" style:vertical-align="auto" fo:margin-top="0.0694in" fo:margin-bottom="0.0826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style:language-complex="ar" style:country-complex="SA" fo:hyphenate="true"/>
    </style:style>
    <style:style style:name="Testocommento" style:display-name="Testo commento" style:family="paragraph" style:parent-style-name="Normale">
      <style:paragraph-properties fo:text-align="start"/>
      <style:text-properties style:font-name="Calibri" style:font-name-asian="Segoe UI" style:font-name-complex="Tahoma" fo:font-size="10pt" style:font-size-asian="10pt" style:font-size-complex="10pt" style:language-asian="it" style:country-asian="IT" style:language-complex="ar" style:country-complex="SA" fo:hyphenate="false"/>
    </style:style>
    <style:style style:name="Testofumetto" style:display-name="Testo fumetto" style:family="paragraph" style:parent-style-name="Normale">
      <style:text-properties style:font-name="Segoe UI" style:font-name-asian="Segoe UI" style:font-name-complex="Mangal" fo:font-size="9pt" style:font-size-asian="9pt" style:font-size-complex="8pt" fo:hyphenate="false"/>
    </style:style>
    <style:style style:name="Soggettocommento" style:display-name="Soggetto commento" style:family="paragraph" style:parent-style-name="Testocommento" style:next-style-name="Testocommento">
      <style:paragraph-properties fo:text-align="justify"/>
      <style:text-properties style:font-name="Inter" style:font-name-asian="Inter" style:font-name-complex="Mangal" fo:font-weight="bold" style:font-weight-asian="bold" style:font-weight-complex="bold" style:font-size-complex="9pt" style:language-asian="zh" style:country-asian="CN" style:language-complex="hi" style:country-complex="IN" fo:hyphenate="false"/>
    </style:style>
    <style:style style:name="ListLabel1" style:display-name="ListLabel 1" style:family="text">
      <style:text-properties fo:color="#1155CC" fo:font-size="10pt" style:font-size-asian="10pt" style:font-size-complex="10pt" fo:background-color="#FFFF0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Segoe UI" style:font-name-complex="Tahoma" fo:font-size="10pt" style:font-size-asian="10pt" style:font-size-complex="10pt" fo:language="it" fo:country="IT" style:language-asian="it" style:country-asian="IT" style:language-complex="ar" style:country-complex="SA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Mangal" fo:font-size="9pt" style:font-size-asian="9pt" style:font-size-complex="8pt"/>
    </style:style>
    <style:style style:name="SoggettocommentoCarattere" style:display-name="Soggetto commento Carattere" style:family="text" style:parent-style-name="TestocommentoCarattere">
      <style:text-properties style:font-name="Calibri" style:font-name-asian="Segoe UI" style:font-name-complex="Mangal" fo:font-weight="bold" style:font-weight-asian="bold" style:font-weight-complex="bold" fo:font-size="10pt" style:font-size-asian="10pt" style:font-size-complex="9pt" fo:language="it" fo:country="IT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062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8777in"/>
      </style:footer-style>
    </style:page-layout>
    <style:style style:name="P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margin-left="-0.2951in" fo:margin-right="-0.2979in">
        <style:tab-stops/>
      </style:paragraph-properties>
    </style:style>
    <style:style style:name="TableColumn8" style:family="table-column">
      <style:table-column-properties style:column-width="3.677in" style:use-optimal-column-width="false"/>
    </style:style>
    <style:style style:name="TableColumn9" style:family="table-column">
      <style:table-column-properties style:column-width="3.9791in" style:use-optimal-column-width="false"/>
    </style:style>
    <style:style style:name="Table7" style:family="table">
      <style:table-properties style:width="7.6562in" fo:margin-left="-0.295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694in" fo:padding-left="0.0694in" fo:padding-bottom="0.0694in" fo:padding-right="0.0694in"/>
    </style:style>
    <style:style style:name="P12" style:parent-style-name="Standard" style:family="paragraph">
      <style:paragraph-properties fo:text-align="start" fo:line-height="100%" fo:margin-left="0.1965in">
        <style:tab-stops/>
      </style:paragraph-properties>
    </style:style>
    <style:style style:name="TableCell13" style:family="table-cell">
      <style:table-cell-properties fo:border="none" style:writing-mode="lr-tb" fo:padding-top="0.0694in" fo:padding-left="0.0694in" fo:padding-bottom="0.0694in" fo:padding-right="0.0694in"/>
    </style:style>
    <style:style style:name="P14" style:parent-style-name="Standard" style:family="paragraph">
      <style:paragraph-properties fo:text-align="end" fo:line-height="100%"/>
    </style:style>
    <style:style style:name="P15" style:parent-style-name="Standard" style:family="paragraph">
      <style:paragraph-properties fo:margin-left="-0.2951in" fo:margin-right="-0.2979in">
        <style:tab-stops/>
      </style:paragraph-properties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00195in, 0in, 0.00195in, 0in)" draw:luminance="0%" draw:contrast="0%" draw:image-opacity="100%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P2"/>
        <text:p text:style-name="P3"><draw:custom-shape svg:x="0in" svg:y="0in" svg:width="0in" svg:height="0.01875in" draw:id="id0" draw:style-name="a0" draw:name="Rettangolo 1" text:anchor-type="as-char"><svg:title/><svg:desc/><text:p text:style-name="Normale"/><draw:enhanced-geometry draw:type="non-primitive" svg:viewBox="0 0 21600 21600" draw:enhanced-path="M 0 0 L 21600 0 21600 21600 0 21600 Z N"/></draw:custom-shape></text:p>
        <text:p text:style-name="P4"><text:page-number text:fixed="false">2</text:page-number><text:span text:style-name="T5">/</text:span><text:page-count>2</text:page-count></text:p>
      </style:footer>
    </style:master-page>
    <style:master-page style:next-style-name="MP0" style:name="MPF0" style:page-layout-name="PL0">
      <style:header>
        <text:p text:style-name="P6"/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draw:frame draw:style-name="a1" draw:name="image1.png" text:anchor-type="as-char" svg:x="0in" svg:y="0in" svg:width="1.43346in" svg:height="0.72441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header>
      <style:footer>
        <text:p text:style-name="Standard"><draw:custom-shape svg:x="0in" svg:y="0in" svg:width="0in" svg:height="0.01875in" draw:id="id1" draw:style-name="a2" draw:name="Rettangolo 3" text:anchor-type="as-char"><svg:title/><svg:desc/><text:p text:style-name="Normale"/><draw:enhanced-geometry draw:type="non-primitive" svg:viewBox="0 0 21600 21600" draw:enhanced-path="M 0 0 L 21600 0 21600 21600 0 21600 Z N"/></draw:custom-shape></text:p>
        <text:p text:style-name="P16"/>
        <text:p text:style-name="P17">Dipartimento lavori pubblici, verde e mobilità</text:p>
        <text:p text:style-name="Standard"><text:span text:style-name="T18">U. I. Pianificazione e Progetti Speciali</text:span></text:p>
        <text:p text:style-name="Standard"><text:a xlink:href="mailto:protocollogenerale@pec.comune.bologna.it" office:target-frame-name="_top" xlink:show="replace"><text:span text:style-name="T19">protocollogenerale@pec.comune.bologna.it/</text:span></text:a></text:p>
        <text:p text:style-name="Standard"><text:a xlink:href="http://www.comune.bologna.it/" office:target-frame-name="_top" xlink:show="replace"><text:span text:style-name="T20">www.comune.bologna.it/</text:span></text:a></text:p>
        <text:p text:style-name="P21"/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rice.bovinelli</dc:creator>
    <meta:creation-date>2023-11-17T09:10:00Z</meta:creation-date>
    <dc:date>2024-12-09T12:10:00Z</dc:date>
    <meta:print-date>2024-12-09T12:09:00Z</meta:print-date>
    <meta:template xlink:href="Normal.dotm" xlink:type="simple"/>
    <meta:editing-cycles>23</meta:editing-cycles>
    <meta:editing-duration>PT14340S</meta:editing-duration>
    <meta:document-statistic meta:page-count="2" meta:paragraph-count="8" meta:word-count="639" meta:character-count="4275" meta:row-count="30" meta:non-whitespace-character-count="3644"/>
  </office:meta>
</office:document-meta>
</file>