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/>
    <style:font-face style:name="Times New Roman" svg:font-family="'Times New Roman'" style:font-family-generic="roman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6.26mm"/>
    </style:style>
    <style:style style:name="co9" style:family="table-column">
      <style:table-column-properties fo:break-before="auto" style:column-width="13.3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7.57mm"/>
    </style:style>
    <style:style style:name="co12" style:family="table-column">
      <style:table-column-properties fo:break-before="auto" style:column-width="59.64mm"/>
    </style:style>
    <style:style style:name="co13" style:family="table-column">
      <style:table-column-properties fo:break-before="auto" style:column-width="12.12mm"/>
    </style:style>
    <style:style style:name="co14" style:family="table-column">
      <style:table-column-properties fo:break-before="auto" style:column-width="24.04mm"/>
    </style:style>
    <style:style style:name="co15" style:family="table-column">
      <style:table-column-properties fo:break-before="auto" style:column-width="21.31mm"/>
    </style:style>
    <style:style style:name="co16" style:family="table-column">
      <style:table-column-properties fo:break-before="auto" style:column-width="19.37mm"/>
    </style:style>
    <style:style style:name="co17" style:family="table-column">
      <style:table-column-properties fo:break-before="auto" style:column-width="23.46mm"/>
    </style:style>
    <style:style style:name="co18" style:family="table-column">
      <style:table-column-properties fo:break-before="auto" style:column-width="17.22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5.65mm"/>
    </style:style>
    <style:style style:name="co23" style:family="table-column">
      <style:table-column-properties fo:break-before="auto" style:column-width="5.0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8.15mm" fo:break-before="auto" style:use-optimal-row-height="false"/>
    </style:style>
    <style:style style:name="ro6" style:family="table-row">
      <style:table-row-properties style:row-height="16.09mm" fo:break-before="auto" style:use-optimal-row-height="true"/>
    </style:style>
    <style:style style:name="ro7" style:family="table-row">
      <style:table-row-properties style:row-height="8.04mm" fo:break-before="auto" style:use-optimal-row-height="true"/>
    </style:style>
    <style:style style:name="ro8" style:family="table-row">
      <style:table-row-properties style:row-height="12.07mm" fo:break-before="auto" style:use-optimal-row-height="true"/>
    </style:style>
    <style:style style:name="ro9" style:family="table-row">
      <style:table-row-properties style:row-height="20.11mm" fo:break-before="auto" style:use-optimal-row-height="true"/>
    </style:style>
    <style:style style:name="ro10" style:family="table-row">
      <style:table-row-properties style:row-height="24.13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Scheda_20_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 M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D" table:style-name="ta1" table:print-ranges="'Scheda D'.A1:'Scheda D'.Y10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30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2" table:number-columns-repeated="998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SCHEDA D: PROGRAMMA TRIENNALE DEI LAVORI PUBBLICI 2025/2027 DELL'AMMINISTRAZIONE COMUNE DI BOLOGNA</text:p>
          </table:table-cell>
          <table:covered-table-cell table:number-columns-repeated="24" table:style-name="ce8"/>
          <table:table-cell table:style-name="ce3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24" table:style-name="ce9"/>
          <table:table-cell table:style-name="ce3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Codice Unico Intervento - CUI (1)</text:p>
          </table:table-cell>
          <table:table-cell table:style-name="ce10" office:value-type="string" calcext:value-type="string" table:number-columns-spanned="1" table:number-rows-spanned="3">
            <text:p>Cod. Int. Amm.ne (2)</text:p>
          </table:table-cell>
          <table:table-cell table:style-name="ce3" office:value-type="string" calcext:value-type="string" table:number-columns-spanned="1" table:number-rows-spanned="3">
            <text:p>Codice CUP (3)</text:p>
          </table:table-cell>
          <table:table-cell table:style-name="ce1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0" office:value-type="string" calcext:value-type="string" table:number-columns-spanned="1" table:number-rows-spanned="3">
            <text:p>Responsabile Unico del Progetto (4)</text:p>
          </table:table-cell>
          <table:table-cell table:style-name="ce3" office:value-type="string" calcext:value-type="string" table:number-columns-spanned="1" table:number-rows-spanned="3">
            <text:p>Lotto funzionale (5)</text:p>
          </table:table-cell>
          <table:table-cell table:style-name="ce20" office:value-type="string" calcext:value-type="string" table:number-columns-spanned="1" table:number-rows-spanned="3">
            <text:p>Lavoro complesso (6)</text:p>
          </table:table-cell>
          <table:table-cell table:style-name="ce24" office:value-type="string" calcext:value-type="string" table:number-columns-spanned="3" table:number-rows-spanned="1">
            <text:p>Codice Istat</text:p>
          </table:table-cell>
          <table:covered-table-cell table:style-name="ce26"/>
          <table:covered-table-cell table:style-name="ce27"/>
          <table:table-cell table:style-name="ce10" office:value-type="string" calcext:value-type="string" table:number-columns-spanned="1" table:number-rows-spanned="3">
            <text:p>Localizzazione - codice NUTS</text:p>
          </table:table-cell>
          <table:table-cell table:style-name="ce10" office:value-type="string" calcext:value-type="string" table:number-columns-spanned="1" table:number-rows-spanned="3">
            <text:p>Tipologia</text:p>
          </table:table-cell>
          <table:table-cell table:style-name="ce20" office:value-type="string" calcext:value-type="string" table:number-columns-spanned="1" table:number-rows-spanned="3">
            <text:p>Settore e sottosettore intervento</text:p>
          </table:table-cell>
          <table:table-cell table:style-name="ce3" office:value-type="string" calcext:value-type="string" table:number-columns-spanned="1" table:number-rows-spanned="3">
            <text:p>Descrizione dell'intervento</text:p>
          </table:table-cell>
          <table:table-cell table:style-name="ce20" office:value-type="string" calcext:value-type="string" table:number-columns-spanned="1" table:number-rows-spanned="3">
            <text:p>Livello di priorità <text:s/>(7) (Tabella D.3)</text:p>
          </table:table-cell>
          <table:table-cell table:style-name="ce24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7" table:style-name="ce26"/>
          <table:covered-table-cell table:style-name="ce27"/>
          <table:table-cell table:style-name="ce16" office:value-type="string" calcext:value-type="string" table:number-columns-spanned="1" table:number-rows-spanned="3">
            <text:p>Intervento aggiunto o variato a seguito di modifica programma (12) (Tabella D.5)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1"/>
          <table:covered-table-cell table:style-name="ce4"/>
          <table:covered-table-cell table:style-name="ce17"/>
          <table:covered-table-cell table:style-name="ce21"/>
          <table:covered-table-cell table:style-name="ce4"/>
          <table:covered-table-cell table:style-name="ce21"/>
          <table:table-cell table:style-name="ce20" office:value-type="string" calcext:value-type="string" table:number-columns-spanned="1" table:number-rows-spanned="2">
            <text:p>Reg</text:p>
          </table:table-cell>
          <table:table-cell table:style-name="ce20" office:value-type="string" calcext:value-type="string" table:number-columns-spanned="1" table:number-rows-spanned="2">
            <text:p>Prov</text:p>
          </table:table-cell>
          <table:table-cell table:style-name="ce20" office:value-type="string" calcext:value-type="string" table:number-columns-spanned="1" table:number-rows-spanned="2">
            <text:p>Com</text:p>
          </table:table-cell>
          <table:covered-table-cell table:number-columns-repeated="2" table:style-name="ce11"/>
          <table:covered-table-cell table:style-name="ce21"/>
          <table:covered-table-cell table:style-name="ce4"/>
          <table:covered-table-cell table:style-name="ce21"/>
          <table:table-cell table:style-name="ce20" office:value-type="string" calcext:value-type="string" table:number-columns-spanned="1" table:number-rows-spanned="2">
            <text:p>Primo anno</text:p>
          </table:table-cell>
          <table:table-cell table:style-name="ce20" office:value-type="string" calcext:value-type="string" table:number-columns-spanned="1" table:number-rows-spanned="2">
            <text:p>Secondo anno</text:p>
          </table:table-cell>
          <table:table-cell table:style-name="ce20" office:value-type="string" calcext:value-type="string" table:number-columns-spanned="1" table:number-rows-spanned="2">
            <text:p>Terzo anno</text:p>
          </table:table-cell>
          <table:table-cell table:style-name="ce20" office:value-type="string" calcext:value-type="string" table:number-columns-spanned="1" table:number-rows-spanned="2">
            <text:p>Costi su annualità successive</text:p>
          </table:table-cell>
          <table:table-cell table:style-name="ce20" office:value-type="string" calcext:value-type="string" table:number-columns-spanned="1" table:number-rows-spanned="2">
            <text:p>Importo complessivo (9)</text:p>
          </table:table-cell>
          <table:table-cell table:style-name="ce16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16" office:value-type="string" calcext:value-type="string" table:number-columns-spanned="1" table:number-rows-spanned="2">
            <text:p>Scadenza temporale ultima per l'utilizzo dell'eventuale finanziamento derivante da contrazione di mutuo</text:p>
          </table:table-cell>
          <table:table-cell table:style-name="ce10" office:value-type="string" calcext:value-type="string" table:number-columns-spanned="2" table:number-rows-spanned="1">
            <text:p>Apporto di capitale privato (11)</text:p>
          </table:table-cell>
          <table:covered-table-cell table:style-name="ce33"/>
          <table:covered-table-cell table:style-name="ce17"/>
          <table:table-cell table:number-columns-repeated="999"/>
        </table:table-row>
        <table:table-row table:style-name="ro5">
          <table:covered-table-cell table:style-name="ce5"/>
          <table:covered-table-cell table:style-name="ce12"/>
          <table:covered-table-cell table:style-name="ce5"/>
          <table:covered-table-cell table:style-name="ce18"/>
          <table:covered-table-cell table:style-name="ce22"/>
          <table:covered-table-cell table:style-name="ce5"/>
          <table:covered-table-cell table:number-columns-repeated="4" table:style-name="ce22"/>
          <table:covered-table-cell table:number-columns-repeated="2" table:style-name="ce12"/>
          <table:covered-table-cell table:style-name="ce22"/>
          <table:covered-table-cell table:style-name="ce5"/>
          <table:covered-table-cell table:number-columns-repeated="6" table:style-name="ce22"/>
          <table:covered-table-cell table:number-columns-repeated="2" table:style-name="ce18"/>
          <table:table-cell table:style-name="ce10" office:value-type="string" calcext:value-type="string">
            <text:p>Importo</text:p>
          </table:table-cell>
          <table:table-cell table:style-name="ce3" office:value-type="string" calcext:value-type="string">
            <text:p>Tipologia (Tabella D.4)</text:p>
          </table:table-cell>
          <table:covered-table-cell table:style-name="ce18"/>
          <table:table-cell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19</text:span></text:p>
          </table:table-cell>
          <table:table-cell table:style-name="ce13" office:value-type="float" office:value="6888" calcext:value-type="float">
            <text:p>6888</text:p>
          </table:table-cell>
          <table:table-cell table:style-name="ce14" office:value-type="string" calcext:value-type="string">
            <text:p><text:span text:style-name="T1">F32F2400016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NICOTERA ELEN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5" office:value-type="string" calcext:value-type="string">
            <text:p><text:span text:style-name="T1">PN Metro Plus 2021-2027 progetto BO2.2.1.2.A e BO7.5.1.2A.1 Borgo</text:span></text:p>
            <text:p><text:span text:style-name="T1">Pescarola: riqualificazione casa di Quartiere e area estern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400000" calcext:value-type="float">
            <text:p>1.4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400000" calcext:value-type="float">
            <text:p>1.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04</text:span></text:p>
          </table:table-cell>
          <table:table-cell table:style-name="ce13" office:value-type="float" office:value="6854" calcext:value-type="float">
            <text:p>6854</text:p>
          </table:table-cell>
          <table:table-cell table:style-name="ce14" office:value-type="string" calcext:value-type="string">
            <text:p><text:span text:style-name="T1">F34H2200023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Vitale Ann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Lavori di manutenzione straordinaria sull'immobile in via Campana - lotto 2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50000" calcext:value-type="float">
            <text:p>25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250000" calcext:value-type="float">
            <text:p>2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03</text:span></text:p>
          </table:table-cell>
          <table:table-cell table:style-name="ce13" office:value-type="float" office:value="6853" calcext:value-type="float">
            <text:p>6853</text:p>
          </table:table-cell>
          <table:table-cell table:style-name="ce14" office:value-type="string" calcext:value-type="string">
            <text:p><text:span text:style-name="T1">F34H2200022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Vitale Ann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Lavori di manutenzione straordinaria sull'immobile in via Campana - lotto 1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00000" calcext:value-type="float">
            <text:p>3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300000" calcext:value-type="float">
            <text:p>3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52</text:span></text:p>
          </table:table-cell>
          <table:table-cell table:style-name="ce13" office:value-type="float" office:value="6936" calcext:value-type="float">
            <text:p>6936</text:p>
          </table:table-cell>
          <table:table-cell table:style-name="ce14" office:value-type="string" calcext:value-type="string">
            <text:p><text:span text:style-name="T1">F32B2400019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Nuovi posti nido in strutture esistent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000000" calcext:value-type="float">
            <text:p>3.0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3000000" calcext:value-type="float">
            <text:p>3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50</text:span></text:p>
          </table:table-cell>
          <table:table-cell table:style-name="ce13" office:value-type="float" office:value="6934" calcext:value-type="float">
            <text:p>6934</text:p>
          </table:table-cell>
          <table:table-cell table:style-name="ce14" office:value-type="string" calcext:value-type="string">
            <text:p><text:span text:style-name="T1">F35I2400006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Vitale Ann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Costruzione centro polivalente 'Birra Senza Schiuma'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600000" calcext:value-type="float">
            <text:p>1.6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600000" calcext:value-type="float">
            <text:p>1.6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45</text:span></text:p>
          </table:table-cell>
          <table:table-cell table:style-name="ce13" office:value-type="float" office:value="6929" calcext:value-type="float">
            <text:p>6929</text:p>
          </table:table-cell>
          <table:table-cell table:style-name="ce14" office:value-type="string" calcext:value-type="string">
            <text:p><text:span text:style-name="T1">F38E2400016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Bilancio Partecipativo: q.re S.Donato_S.Vital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00000" calcext:value-type="float">
            <text:p>3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300000" calcext:value-type="float">
            <text:p>3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500002</text:span></text:p>
          </table:table-cell>
          <table:table-cell table:style-name="ce13" office:value-type="float" office:value="6948" calcext:value-type="float">
            <text:p>6948</text:p>
          </table:table-cell>
          <table:table-cell table:style-name="ce14" office:value-type="string" calcext:value-type="string">
            <text:p><text:span text:style-name="T1">F32H2400030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uerra Maurizi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2 - Sport, spettacolo e tempo libero</text:span></text:p>
          </table:table-cell>
          <table:table-cell table:style-name="ce14" office:value-type="string" calcext:value-type="string">
            <text:p><text:span text:style-name="T1">Interventi di manutenzione impianti sportiv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500000" calcext:value-type="float">
            <text:p>5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33</text:span></text:p>
          </table:table-cell>
          <table:table-cell table:style-name="ce13" office:value-type="float" office:value="6907" calcext:value-type="float">
            <text:p>6907</text:p>
          </table:table-cell>
          <table:table-cell table:style-name="ce14" office:value-type="string" calcext:value-type="string">
            <text:p><text:span text:style-name="T1">F32B2400007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Copertura scuole Giordani di Via Libi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0" calcext:value-type="float">
            <text:p>1.0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06</text:span></text:p>
          </table:table-cell>
          <table:table-cell table:style-name="ce13" office:value-type="float" office:value="6856" calcext:value-type="float">
            <text:p>6856</text:p>
          </table:table-cell>
          <table:table-cell table:style-name="ce14" office:value-type="string" calcext:value-type="string">
            <text:p><text:span text:style-name="T1">F35B2300046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2 - Sport, spettacolo e tempo libero</text:span></text:p>
          </table:table-cell>
          <table:table-cell table:style-name="ce14" office:value-type="string" calcext:value-type="string">
            <text:p><text:span text:style-name="T1">Realizzazione del parcheggio e sistemazione esterna della nuova palestra di pallavolo e ginnastica ritmica all'Arcoveggi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780000" calcext:value-type="float">
            <text:p>1.78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780000" calcext:value-type="float">
            <text:p>1.78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500004</text:span></text:p>
          </table:table-cell>
          <table:table-cell table:style-name="ce13" office:value-type="float" office:value="6951" calcext:value-type="float">
            <text:p>6951</text:p>
          </table:table-cell>
          <table:table-cell table:style-name="ce14" office:value-type="string" calcext:value-type="string">
            <text:p><text:span text:style-name="T1">F32F24000500002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Lelli Mirk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30 - Sanitarie</text:span></text:p>
          </table:table-cell>
          <table:table-cell table:style-name="ce14" office:value-type="string" calcext:value-type="string">
            <text:p><text:span text:style-name="T1">Cimitero Certosa: interventi a seguito di eventi sismici del 20-29 maggio 2012 - 2° stralci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473100.57" calcext:value-type="float">
            <text:p>1.473.100,57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473100.57" calcext:value-type="float">
            <text:p>1.473.100,57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02</text:span></text:p>
          </table:table-cell>
          <table:table-cell table:style-name="ce13" office:value-type="float" office:value="6852" calcext:value-type="float">
            <text:p>6852</text:p>
          </table:table-cell>
          <table:table-cell table:style-name="ce14" office:value-type="string" calcext:value-type="string">
            <text:p><text:span text:style-name="T1">F39D24000240001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1 - Beni culturali</text:span></text:p>
          </table:table-cell>
          <table:table-cell table:style-name="ce14" office:value-type="string" calcext:value-type="string">
            <text:p><text:span text:style-name="T1">Ristrutturazione del piano nobile di villa Aldini per allestire il museo Marconi delle nuove comunicazion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090000" calcext:value-type="float">
            <text:p>3.090.000,00</text:p>
          </table:table-cell>
          <table:table-cell table:style-name="ce31" office:value-type="float" office:value="910000" calcext:value-type="float">
            <text:p>91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000000" calcext:value-type="float">
            <text:p>4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300003</text:span></text:p>
          </table:table-cell>
          <table:table-cell table:style-name="ce13" office:value-type="float" office:value="6799" calcext:value-type="float">
            <text:p>6799</text:p>
          </table:table-cell>
          <table:table-cell table:style-name="ce14" office:value-type="string" calcext:value-type="string">
            <text:p><text:span text:style-name="T1">F32F2400048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Stella Simone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Manutenzione patrimonio immobiliare (quota global service)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300000" calcext:value-type="float">
            <text:p>2.3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2300000" calcext:value-type="float">
            <text:p>2.3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300005</text:span></text:p>
          </table:table-cell>
          <table:table-cell table:style-name="ce13" office:value-type="float" office:value="6801" calcext:value-type="float">
            <text:p>6801</text:p>
          </table:table-cell>
          <table:table-cell table:style-name="ce14" office:value-type="string" calcext:value-type="string">
            <text:p><text:span text:style-name="T1">F32F2400049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Stella Simone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Manutenzione straordinaria impianti termici, di condizionamento ed altri impianti (quota global service)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983000" calcext:value-type="float">
            <text:p>983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983000" calcext:value-type="float">
            <text:p>98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100031</text:span></text:p>
          </table:table-cell>
          <table:table-cell table:style-name="ce13" office:value-type="float" office:value="6447" calcext:value-type="float">
            <text:p>6447</text:p>
          </table:table-cell>
          <table:table-cell table:style-name="ce14" office:value-type="string" calcext:value-type="string">
            <text:p><text:span text:style-name="T1">F32F2200126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1 - Beni culturali</text:span></text:p>
          </table:table-cell>
          <table:table-cell table:style-name="ce14" office:value-type="string" calcext:value-type="string">
            <text:p><text:span text:style-name="T1">Messa a norma della biblioteca storica dell' Archiginnasi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500000" calcext:value-type="float">
            <text:p>1.5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500000" calcext:value-type="float">
            <text:p>1.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000084</text:span></text:p>
          </table:table-cell>
          <table:table-cell table:style-name="ce13" office:value-type="float" office:value="6416" calcext:value-type="float">
            <text:p>6416</text:p>
          </table:table-cell>
          <table:table-cell table:style-name="ce14" office:value-type="string" calcext:value-type="string">
            <text:p><text:span text:style-name="T1">F32H22000460002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4 - Ristrutturazione</text:span></text:p>
          </table:table-cell>
          <table:table-cell table:style-name="ce14" office:value-type="string" calcext:value-type="string">
            <text:p><text:span text:style-name="T1">05.12 - Sport, spettacolo e tempo libero</text:span></text:p>
          </table:table-cell>
          <table:table-cell table:style-name="ce14" office:value-type="string" calcext:value-type="string">
            <text:p><text:span text:style-name="T1">Ristrutturazione ed ammodernamento stadio Dall'Ara e realizzazione stadio temporane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68748486.84" calcext:value-type="float">
            <text:p>168.748.486,84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68748486.84" calcext:value-type="float">
            <text:p>168.748.486,84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1" office:value-type="float" office:value="128748486.84" calcext:value-type="float">
            <text:p>128.748.486,84</text:p>
          </table:table-cell>
          <table:table-cell table:style-name="ce13" office:value-type="float" office:value="9" calcext:value-type="float">
            <text:p>9</text:p>
          </table:table-cell>
          <table:table-cell table:style-name="ce15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58</text:span></text:p>
          </table:table-cell>
          <table:table-cell table:style-name="ce13" office:value-type="float" office:value="6960" calcext:value-type="float">
            <text:p>6960</text:p>
          </table:table-cell>
          <table:table-cell table:style-name="ce14" office:value-type="string" calcext:value-type="string">
            <text:p><text:span text:style-name="T1">F32B2400044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Stella Simone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Interventi di riqualificazione di edifici scolastici comprensivi dell'ottenimento del CP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7599120" calcext:value-type="float">
            <text:p>7.599.12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7599120" calcext:value-type="float">
            <text:p>7.599.1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300007</text:span></text:p>
          </table:table-cell>
          <table:table-cell table:style-name="ce13" office:value-type="float" office:value="6817" calcext:value-type="float">
            <text:p>6817</text:p>
          </table:table-cell>
          <table:table-cell table:style-name="ce14" office:value-type="string" calcext:value-type="string">
            <text:p><text:span text:style-name="T1">F35I2300001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4" office:value-type="string" calcext:value-type="string">
            <text:p><text:span text:style-name="T1">05.11 - Beni culturali</text:span></text:p>
          </table:table-cell>
          <table:table-cell table:style-name="ce14" office:value-type="string" calcext:value-type="string">
            <text:p><text:span text:style-name="T1">PN Metro Plus - Missione 1 Priorità 7 - Realizzazione della nuova biblioteca Ginzburg al quartiere Saven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5414000" calcext:value-type="float">
            <text:p>5.414.000,00</text:p>
          </table:table-cell>
          <table:table-cell table:style-name="ce31" office:value-type="float" office:value="2986867.55" calcext:value-type="float">
            <text:p>2.986.867,55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8400867.55" calcext:value-type="float">
            <text:p>8.400.867,55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300023</text:span></text:p>
          </table:table-cell>
          <table:table-cell table:style-name="ce13" office:value-type="float" office:value="6848" calcext:value-type="float">
            <text:p>6848</text:p>
          </table:table-cell>
          <table:table-cell table:style-name="ce14" office:value-type="string" calcext:value-type="string">
            <text:p><text:span text:style-name="T1">F35G2300004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4" office:value-type="string" calcext:value-type="string">
            <text:p><text:span text:style-name="T1">05.10 - Abitative</text:span></text:p>
          </table:table-cell>
          <table:table-cell table:style-name="ce14" office:value-type="string" calcext:value-type="string">
            <text:p><text:span text:style-name="T1">Realizzazione di nuovi alloggi nei lotti 24, 25 e 26 nell'area del Lazzarett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5000000" calcext:value-type="float">
            <text:p>25.0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25000000" calcext:value-type="float">
            <text:p>25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000042</text:span></text:p>
          </table:table-cell>
          <table:table-cell table:style-name="ce13" office:value-type="float" office:value="6289" calcext:value-type="float">
            <text:p>6289</text:p>
          </table:table-cell>
          <table:table-cell table:style-name="ce14" office:value-type="string" calcext:value-type="string">
            <text:p><text:span text:style-name="T1">F33H1900125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Realizzazione di un nuovo nido al Lazzarett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500000" calcext:value-type="float">
            <text:p>3.5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3500000" calcext:value-type="float">
            <text:p>3.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1" office:value-type="float" office:value="3500000" calcext:value-type="float">
            <text:p>3.500.000,00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500010</text:span></text:p>
          </table:table-cell>
          <table:table-cell table:style-name="ce13" office:value-type="float" office:value="6964" calcext:value-type="float">
            <text:p>6964</text:p>
          </table:table-cell>
          <table:table-cell table:style-name="ce14" office:value-type="string" calcext:value-type="string">
            <text:p><text:span text:style-name="T1">F32D2400010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UERZONI MARC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Intervento di recupero ai fini abitativi dell'immobile sito in via Capo di Lucca 22 Bologn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335000" calcext:value-type="float">
            <text:p>2.335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2335000" calcext:value-type="float">
            <text:p>2.335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49</text:span></text:p>
          </table:table-cell>
          <table:table-cell table:style-name="ce13" office:value-type="float" office:value="6933" calcext:value-type="float">
            <text:p>6933</text:p>
          </table:table-cell>
          <table:table-cell table:style-name="ce14" office:value-type="string" calcext:value-type="string">
            <text:p><text:span text:style-name="T1">F32F2400035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Rifacimento tetto Casa Gialla Saven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0" calcext:value-type="float">
            <text:p>1.0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46</text:span></text:p>
          </table:table-cell>
          <table:table-cell table:style-name="ce13" office:value-type="float" office:value="6930" calcext:value-type="float">
            <text:p>6930</text:p>
          </table:table-cell>
          <table:table-cell table:style-name="ce14" office:value-type="string" calcext:value-type="string">
            <text:p><text:span text:style-name="T1">F32H2400020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INI GIULI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4" office:value-type="string" calcext:value-type="string">
            <text:p><text:span text:style-name="T1">Bilancio Partecipativo: q.re S.Stefan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300000" calcext:value-type="float">
            <text:p>3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300000" calcext:value-type="float">
            <text:p>3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42</text:span></text:p>
          </table:table-cell>
          <table:table-cell table:style-name="ce13" office:value-type="float" office:value="6916" calcext:value-type="float">
            <text:p>6916</text:p>
          </table:table-cell>
          <table:table-cell table:style-name="ce14" office:value-type="string" calcext:value-type="string">
            <text:p><text:span text:style-name="T1">F34H2200025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5" office:value-type="string" calcext:value-type="string">
            <text:p><text:span text:style-name="T1">PNRR NEXT GENERATION</text:span></text:p>
            <text:p><text:span text:style-name="T1">EU Stazione di posta nei locali di via del Lazzarett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910000" calcext:value-type="float">
            <text:p>91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910000" calcext:value-type="float">
            <text:p>91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48</text:span></text:p>
          </table:table-cell>
          <table:table-cell table:style-name="ce13" office:value-type="float" office:value="6932" calcext:value-type="float">
            <text:p>6932</text:p>
          </table:table-cell>
          <table:table-cell table:style-name="ce14" office:value-type="string" calcext:value-type="string">
            <text:p><text:span text:style-name="T1">F32H2400019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2 - Sport, spettacolo e tempo libero</text:span></text:p>
          </table:table-cell>
          <table:table-cell table:style-name="ce14" office:value-type="string" calcext:value-type="string">
            <text:p><text:span text:style-name="T1">Interventi per spese di investimento nel settore dello spettacolo L.R. 13/99: lavori di miglioramento dell'accessib ilità e riduzione parziale del consumo energetico al Teatro Comunal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0" calcext:value-type="float">
            <text:p>1.0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17</text:span></text:p>
          </table:table-cell>
          <table:table-cell table:style-name="ce13" office:value-type="float" office:value="6878" calcext:value-type="float">
            <text:p>6878</text:p>
          </table:table-cell>
          <table:table-cell table:style-name="ce14" office:value-type="string" calcext:value-type="string">
            <text:p><text:span text:style-name="T1">F32F24000050002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1 - Beni culturali</text:span></text:p>
          </table:table-cell>
          <table:table-cell table:style-name="ce14" office:value-type="string" calcext:value-type="string">
            <text:p><text:span text:style-name="T1">Intervento di consolidamento e restauro Torre Garisend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1" office:value-type="float" office:value="4000000" calcext:value-type="float">
            <text:p>4.0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5000000" calcext:value-type="float">
            <text:p>5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60</text:span></text:p>
          </table:table-cell>
          <table:table-cell table:style-name="ce13" office:value-type="float" office:value="6962" calcext:value-type="float">
            <text:p>6962</text:p>
          </table:table-cell>
          <table:table-cell table:style-name="ce14" office:value-type="string" calcext:value-type="string">
            <text:p><text:span text:style-name="T1">F32H2400028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TALEA - Green cells leading the Green transition (EUI02- 064-TALEA) - Interventi per la riconnessione di parchi e giardini - zona Fossol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" calcext:value-type="float">
            <text:p>100.000,00</text:p>
          </table:table-cell>
          <table:table-cell table:style-name="ce31" office:value-type="float" office:value="200000" calcext:value-type="float">
            <text:p>200.000,00</text:p>
          </table:table-cell>
          <table:table-cell table:style-name="ce31" office:value-type="float" office:value="450000" calcext:value-type="float">
            <text:p>4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750000" calcext:value-type="float">
            <text:p>7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59</text:span></text:p>
          </table:table-cell>
          <table:table-cell table:style-name="ce13" office:value-type="float" office:value="6961" calcext:value-type="float">
            <text:p>6961</text:p>
          </table:table-cell>
          <table:table-cell table:style-name="ce14" office:value-type="string" calcext:value-type="string">
            <text:p><text:span text:style-name="T1">F32H24000280006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TALEA - Green cells leading the Green transition (EUI02- 064-TALEA) - Interventi per la riduzione dell'isola di calore e per la mobilità dolce - zona Centro Storic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00000" calcext:value-type="float">
            <text:p>200.000,00</text:p>
          </table:table-cell>
          <table:table-cell table:style-name="ce31" office:value-type="float" office:value="450000" calcext:value-type="float">
            <text:p>450.000,00</text:p>
          </table:table-cell>
          <table:table-cell table:style-name="ce31" office:value-type="float" office:value="1168000" calcext:value-type="float">
            <text:p>1.168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818000" calcext:value-type="float">
            <text:p>1.818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500003</text:span></text:p>
          </table:table-cell>
          <table:table-cell table:style-name="ce13" office:value-type="float" office:value="6950" calcext:value-type="float">
            <text:p>6950</text:p>
          </table:table-cell>
          <table:table-cell table:style-name="ce14" office:value-type="string" calcext:value-type="string">
            <text:p><text:span text:style-name="T1">E49J22010430001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Potenziamento ciclabile nodo Battiferro: ponte e percors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000000" calcext:value-type="float">
            <text:p>1.000.000,00</text:p>
          </table:table-cell>
          <table:table-cell table:style-name="ce31" office:value-type="float" office:value="500000" calcext:value-type="float">
            <text:p>5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1500000" calcext:value-type="float">
            <text:p>1.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10">
          <table:table-cell table:style-name="ce6" office:value-type="string" calcext:value-type="string">
            <text:p><text:span text:style-name="T1">L01232710374202500001</text:span></text:p>
          </table:table-cell>
          <table:table-cell table:style-name="ce13" office:value-type="float" office:value="6893" calcext:value-type="float">
            <text:p>6893</text:p>
          </table:table-cell>
          <table:table-cell table:style-name="ce14" office:value-type="string" calcext:value-type="string">
            <text:p><text:span text:style-name="T1">F38E2400026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.3 - interventi di rigenerazione e rinverdimento dello spazio pubblico diffusi sul centro storico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625000" calcext:value-type="float">
            <text:p>625.000,00</text:p>
          </table:table-cell>
          <table:table-cell table:style-name="ce31" office:value-type="float" office:value="679712.59" calcext:value-type="float">
            <text:p>679.712,59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1304712.59" calcext:value-type="float">
            <text:p>1.304.712,59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34</text:span></text:p>
          </table:table-cell>
          <table:table-cell table:style-name="ce13" office:value-type="float" office:value="6908" calcext:value-type="float">
            <text:p>6908</text:p>
          </table:table-cell>
          <table:table-cell table:style-name="ce14" office:value-type="string" calcext:value-type="string">
            <text:p><text:span text:style-name="T1">F32D2400004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36 - Pubblica sicurezza</text:span></text:p>
          </table:table-cell>
          <table:table-cell table:style-name="ce14" office:value-type="string" calcext:value-type="string">
            <text:p><text:span text:style-name="T1">Intervento di sicurezza urbana giardino del Guast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69450" calcext:value-type="float">
            <text:p>269.45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269450" calcext:value-type="float">
            <text:p>269.4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07</text:span></text:p>
          </table:table-cell>
          <table:table-cell table:style-name="ce13" office:value-type="float" office:value="6857" calcext:value-type="float">
            <text:p>6857</text:p>
          </table:table-cell>
          <table:table-cell table:style-name="ce14" office:value-type="string" calcext:value-type="string">
            <text:p><text:span text:style-name="T1">F37H23002500002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Interventi su strade a seguito dell'emergenza "Alluvione" seconda fas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4100000" calcext:value-type="float">
            <text:p>4.1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4100000" calcext:value-type="float">
            <text:p>4.1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300004</text:span></text:p>
          </table:table-cell>
          <table:table-cell table:style-name="ce13" office:value-type="float" office:value="6800" calcext:value-type="float">
            <text:p>6800</text:p>
          </table:table-cell>
          <table:table-cell table:style-name="ce14" office:value-type="string" calcext:value-type="string">
            <text:p><text:span text:style-name="T1">F37H2400259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Manutenzione patrimonio stradale e segnaletic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4780000" calcext:value-type="float">
            <text:p>4.78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4780000" calcext:value-type="float">
            <text:p>4.78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300002</text:span></text:p>
          </table:table-cell>
          <table:table-cell table:style-name="ce13" office:value-type="float" office:value="6798" calcext:value-type="float">
            <text:p>6798</text:p>
          </table:table-cell>
          <table:table-cell table:style-name="ce14" office:value-type="string" calcext:value-type="string">
            <text:p><text:span text:style-name="T1">F37H2400258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punti neri: messa in sicurezza e interventi di segnaletica delle strade di proprietà dell'ent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696000" calcext:value-type="float">
            <text:p>696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696000" calcext:value-type="float">
            <text:p>696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200030</text:span></text:p>
          </table:table-cell>
          <table:table-cell table:style-name="ce13" office:value-type="float" office:value="6642" calcext:value-type="float">
            <text:p>6642</text:p>
          </table:table-cell>
          <table:table-cell table:style-name="ce14" office:value-type="string" calcext:value-type="string">
            <text:p><text:span text:style-name="T1">F37H2300252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punti neri: messa in sicurezza e interventi di segnaletica delle strade di proprietà dell'ent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700000" calcext:value-type="float">
            <text:p>7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300001</text:span></text:p>
          </table:table-cell>
          <table:table-cell table:style-name="ce13" office:value-type="float" office:value="6797" calcext:value-type="float">
            <text:p>6797</text:p>
          </table:table-cell>
          <table:table-cell table:style-name="ce14" office:value-type="string" calcext:value-type="string">
            <text:p><text:span text:style-name="T1">F37H2400257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interventi per il miglioramento della sicurezza stradale: riqualificazione e interventi di segnaletica delle strade di proprietà dell'ent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400000" calcext:value-type="float">
            <text:p>4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200031</text:span></text:p>
          </table:table-cell>
          <table:table-cell table:style-name="ce13" office:value-type="float" office:value="6643" calcext:value-type="float">
            <text:p>6643</text:p>
          </table:table-cell>
          <table:table-cell table:style-name="ce14" office:value-type="string" calcext:value-type="string">
            <text:p><text:span text:style-name="T1">F37H2300249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interventi per il miglioramento della sicurezza stradale: riqualificazione e interventi di segnaletica delle strade di proprietà dell'ent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400000" calcext:value-type="float">
            <text:p>4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6</text:span></text:p>
          </table:table-cell>
          <table:table-cell table:style-name="ce13" office:value-type="float" office:value="6899" calcext:value-type="float">
            <text:p>6899</text:p>
          </table:table-cell>
          <table:table-cell table:style-name="ce14" office:value-type="string" calcext:value-type="string">
            <text:p><text:span text:style-name="T1">F32F2400019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29" office:value-type="string" calcext:value-type="string">
            <text:p>PN METRO PLUS E CITTÀ MEDIE SUD 2021 - 2027- IMPRONTA VERDE E NEUTRALITÀ CLIMATICA - BO7.5.1.1.C.1 - recupero dell'ex fienile di corte Bellaria al parco dei Cedri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770000" calcext:value-type="float">
            <text:p>770.000,00</text:p>
          </table:table-cell>
          <table:table-cell table:style-name="ce31" office:value-type="float" office:value="130000" calcext:value-type="float">
            <text:p>13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900000" calcext:value-type="float">
            <text:p>9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5</text:span></text:p>
          </table:table-cell>
          <table:table-cell table:style-name="ce13" office:value-type="float" office:value="6898" calcext:value-type="float">
            <text:p>6898</text:p>
          </table:table-cell>
          <table:table-cell table:style-name="ce14" office:value-type="string" calcext:value-type="string">
            <text:p><text:span text:style-name="T1">F38E2400006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NICOTERA ELEN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1 - Beni culturali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 - riqualificazione dell'area verde pertinenziale di villa Aldini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650000" calcext:value-type="float">
            <text:p>650.000,00</text:p>
          </table:table-cell>
          <table:table-cell table:style-name="ce31" office:value-type="float" office:value="200000" calcext:value-type="float">
            <text:p>2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850000" calcext:value-type="float">
            <text:p>8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23</text:span></text:p>
          </table:table-cell>
          <table:table-cell table:style-name="ce13" office:value-type="float" office:value="6896" calcext:value-type="float">
            <text:p>6896</text:p>
          </table:table-cell>
          <table:table-cell table:style-name="ce14" office:value-type="string" calcext:value-type="string">
            <text:p><text:span text:style-name="T1">F32B2400005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ioni Robert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29" office:value-type="string" calcext:value-type="string">
            <text:p>PN METRO PLUS E CITTÀ MEDIE SUD 2021 - 2027- IMPRONTA VERDE E NEUTRALITÀ CLIMATICA - BO7.5.1.1.C.1 - recupero dell'edificio dell'Oasi dei Saperi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500000" calcext:value-type="float">
            <text:p>50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1</text:span></text:p>
          </table:table-cell>
          <table:table-cell table:style-name="ce13" office:value-type="float" office:value="6906" calcext:value-type="float">
            <text:p>6906</text:p>
          </table:table-cell>
          <table:table-cell table:style-name="ce14" office:value-type="string" calcext:value-type="string">
            <text:p><text:span text:style-name="T1">F38E2400013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 - riqualificazione del giardino scolastico del nuovo polo 0-6 via Menghini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40000" calcext:value-type="float">
            <text:p>140.000,00</text:p>
          </table:table-cell>
          <table:table-cell table:style-name="ce31" office:value-type="float" office:value="355000" calcext:value-type="float">
            <text:p>355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95000" calcext:value-type="float">
            <text:p>495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32</text:span></text:p>
          </table:table-cell>
          <table:table-cell table:style-name="ce13" office:value-type="float" office:value="6905" calcext:value-type="float">
            <text:p>6905</text:p>
          </table:table-cell>
          <table:table-cell table:style-name="ce14" office:value-type="string" calcext:value-type="string">
            <text:p><text:span text:style-name="T1">F38E2400012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.11 - riqualificazione spazi stradali e aree verdi villaggio INA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00000" calcext:value-type="float">
            <text:p>200.000,00</text:p>
          </table:table-cell>
          <table:table-cell table:style-name="ce31" office:value-type="float" office:value="990000" calcext:value-type="float">
            <text:p>990.000,00</text:p>
          </table:table-cell>
          <table:table-cell table:style-name="ce31" office:value-type="float" office:value="866618.93" calcext:value-type="float">
            <text:p>866.618,93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2056618.93" calcext:value-type="float">
            <text:p>2.056.618,93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31</text:span></text:p>
          </table:table-cell>
          <table:table-cell table:style-name="ce13" office:value-type="float" office:value="6904" calcext:value-type="float">
            <text:p>6904</text:p>
          </table:table-cell>
          <table:table-cell table:style-name="ce14" office:value-type="string" calcext:value-type="string">
            <text:p><text:span text:style-name="T1">F38E2400011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5" office:value-type="string" calcext:value-type="string">
            <text:p><text:span text:style-name="T1">PN METRO PLUS E CITTÀ MEDIE SUD 2021 - 2027- IMPRONTA VERDE E NEUTRALITÀ CLIMATICA  -</text:span></text:p>
            <text:p><text:span text:style-name="T1">BO2.2.7.2.A - riqualificazione del giardino scolastico del nuovo polo 0-6 Marzabotto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80000" calcext:value-type="float">
            <text:p>80.000,00</text:p>
          </table:table-cell>
          <table:table-cell table:style-name="ce31" office:value-type="float" office:value="180000" calcext:value-type="float">
            <text:p>18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260000" calcext:value-type="float">
            <text:p>26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30</text:span></text:p>
          </table:table-cell>
          <table:table-cell table:style-name="ce13" office:value-type="float" office:value="6903" calcext:value-type="float">
            <text:p>6903</text:p>
          </table:table-cell>
          <table:table-cell table:style-name="ce14" office:value-type="string" calcext:value-type="string">
            <text:p><text:span text:style-name="T1">F38E2400010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5" office:value-type="string" calcext:value-type="string">
            <text:p><text:span text:style-name="T1">PN METRO PLUS E CITTÀ MEDIE SUD 2021 - 2027- IMPRONTA VERDE E NEUTRALITÀ CLIMATICA  - BO2.2.7.2.A.9 -</text:span></text:p>
            <text:p><text:span text:style-name="T1">riqualificazione dello spazio pubblico all'interno del villaggio Due Madonn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50000" calcext:value-type="float">
            <text:p>150.000,00</text:p>
          </table:table-cell>
          <table:table-cell table:style-name="ce31" office:value-type="float" office:value="820000" calcext:value-type="float">
            <text:p>820.000,00</text:p>
          </table:table-cell>
          <table:table-cell table:style-name="ce31" office:value-type="float" office:value="528252.35" calcext:value-type="float">
            <text:p>528.252,35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498252.35" calcext:value-type="float">
            <text:p>1.498.252,35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9</text:span></text:p>
          </table:table-cell>
          <table:table-cell table:style-name="ce13" office:value-type="float" office:value="6902" calcext:value-type="float">
            <text:p>6902</text:p>
          </table:table-cell>
          <table:table-cell table:style-name="ce14" office:value-type="string" calcext:value-type="string">
            <text:p><text:span text:style-name="T1">F38E2400009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 - riqualificazione del giardino scolastico delle nuove scuole Armandi Avogli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50000" calcext:value-type="float">
            <text:p>250.000,00</text:p>
          </table:table-cell>
          <table:table-cell table:style-name="ce31" office:value-type="float" office:value="543000" calcext:value-type="float">
            <text:p>543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793000" calcext:value-type="float">
            <text:p>79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28</text:span></text:p>
          </table:table-cell>
          <table:table-cell table:style-name="ce13" office:value-type="float" office:value="6901" calcext:value-type="float">
            <text:p>6901</text:p>
          </table:table-cell>
          <table:table-cell table:style-name="ce14" office:value-type="string" calcext:value-type="string">
            <text:p><text:span text:style-name="T1">F38E2400008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Daprile Vincenz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<text:s/>- BO2.2.7.2.A.7 - riqualificazione del Parco Don Bosco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50000" calcext:value-type="float">
            <text:p>150.000,00</text:p>
          </table:table-cell>
          <table:table-cell table:style-name="ce31" office:value-type="float" office:value="352000" calcext:value-type="float">
            <text:p>352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502000" calcext:value-type="float">
            <text:p>502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10">
          <table:table-cell table:style-name="ce6" office:value-type="string" calcext:value-type="string">
            <text:p><text:span text:style-name="T1">L01232710374202400027</text:span></text:p>
          </table:table-cell>
          <table:table-cell table:style-name="ce13" office:value-type="float" office:value="6900" calcext:value-type="float">
            <text:p>6900</text:p>
          </table:table-cell>
          <table:table-cell table:style-name="ce14" office:value-type="string" calcext:value-type="string">
            <text:p><text:span text:style-name="T1">F38E2400007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29" office:value-type="string" calcext:value-type="string">
            <text:p>PN METRO PLUS E CITTÀ MEDIE SUD 2021 - 2027- IMPRONTA VERDE E NEUTRALITÀ CLIMATICA - BO2.2.7.2.A - riqualificazione delle aree verdi pertinenziali al centro sportivo e al giardino della scuola Popolare della Musica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1" office:value-type="float" office:value="250000" calcext:value-type="float">
            <text:p>25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750000" calcext:value-type="float">
            <text:p>7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4</text:span></text:p>
          </table:table-cell>
          <table:table-cell table:style-name="ce13" office:value-type="float" office:value="6897" calcext:value-type="float">
            <text:p>6897</text:p>
          </table:table-cell>
          <table:table-cell table:style-name="ce14" office:value-type="string" calcext:value-type="string">
            <text:p><text:span text:style-name="T1">F32F2400018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Sorice Giuseppe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08 - Sociali e scolastiche</text:span></text:p>
          </table:table-cell>
          <table:table-cell table:style-name="ce15" office:value-type="string" calcext:value-type="string">
            <text:p><text:span text:style-name="T1">PN METRO PLUS E CITTÀ MEDIE SUD 2021 - 2027- IMPRONTA VERDE E NEUTRALITÀ CLIMATICA - BO7.5.1.1.C.1 -</text:span></text:p>
            <text:p><text:span text:style-name="T1">ristrutturazione dell'edificio di via Mondolfo n. 13, ad uso casa di quartier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195000" calcext:value-type="float">
            <text:p>195.000,00</text:p>
          </table:table-cell>
          <table:table-cell table:style-name="ce31" office:value-type="float" office:value="585000" calcext:value-type="float">
            <text:p>585.000,00</text:p>
          </table:table-cell>
          <table:table-cell table:style-name="ce31" office:value-type="float" office:value="520000" calcext:value-type="float">
            <text:p>52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300000" calcext:value-type="float">
            <text:p>1.3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22</text:span></text:p>
          </table:table-cell>
          <table:table-cell table:style-name="ce13" office:value-type="float" office:value="6895" calcext:value-type="float">
            <text:p>6895</text:p>
          </table:table-cell>
          <table:table-cell table:style-name="ce14" office:value-type="string" calcext:value-type="string">
            <text:p><text:span text:style-name="T1">F38E2400005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5" office:value-type="string" calcext:value-type="string">
            <text:p><text:span text:style-name="T1">PN METRO PLUS E CITTÀ MEDIE SUD 2021 - 2027- IMPRONTA VERDE E NEUTRALITÀ CLIMATICA  - BO2.2.7.2.A.4 -</text:span></text:p>
            <text:p><text:span text:style-name="T1">Riqualificazione di piazzetta Cevenini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244359.39" calcext:value-type="float">
            <text:p>244.359,39</text:p>
          </table:table-cell>
          <table:table-cell table:style-name="ce31" office:value-type="float" office:value="357611.04" calcext:value-type="float">
            <text:p>357.611,04</text:p>
          </table:table-cell>
          <table:table-cell table:style-name="ce31" office:value-type="float" office:value="201087.43" calcext:value-type="float">
            <text:p>201.087,43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803057.86" calcext:value-type="float">
            <text:p>803.057,86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9">
          <table:table-cell table:style-name="ce6" office:value-type="string" calcext:value-type="string">
            <text:p><text:span text:style-name="T1">L01232710374202400020</text:span></text:p>
          </table:table-cell>
          <table:table-cell table:style-name="ce13" office:value-type="float" office:value="6892" calcext:value-type="float">
            <text:p>6892</text:p>
          </table:table-cell>
          <table:table-cell table:style-name="ce14" office:value-type="string" calcext:value-type="string">
            <text:p><text:span text:style-name="T1">F38E24000040007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GINOCCHINI GIOVANNI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5" office:value-type="string" calcext:value-type="string">
            <text:p><text:span text:style-name="T1">PN METRO PLUS E CITTÀ MEDIE SUD 2021 - 2027- IMPRONTA VERDE E NEUTRALITÀ CLIMATICA  - BO2.2.7.2.A.2 -</text:span></text:p>
            <text:p><text:span text:style-name="T1">Rigenerazione verde del parco della Montagnol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650000" calcext:value-type="float">
            <text:p>650.000,00</text:p>
          </table:table-cell>
          <table:table-cell table:style-name="ce31" office:value-type="float" office:value="420000" calcext:value-type="float">
            <text:p>420.000,00</text:p>
          </table:table-cell>
          <table:table-cell table:style-name="ce31" office:value-type="float" office:value="4130000" calcext:value-type="float">
            <text:p>4.13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5200000" calcext:value-type="float">
            <text:p>5.2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300006</text:span></text:p>
          </table:table-cell>
          <table:table-cell table:style-name="ce13" office:value-type="float" office:value="6802" calcext:value-type="float">
            <text:p>6802</text:p>
          </table:table-cell>
          <table:table-cell table:style-name="ce14" office:value-type="string" calcext:value-type="string">
            <text:p><text:span text:style-name="T1">F38E24000290004</text:span></text:p>
          </table:table-cell>
          <table:table-cell table:style-name="ce19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Manutenzione straordinaria patrimonio verde (quota global service)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float" office:value="4427000" calcext:value-type="float">
            <text:p>4.427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1" office:value-type="float" office:value="4427000" calcext:value-type="float">
            <text:p>4.427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61</text:span></text:p>
          </table:table-cell>
          <table:table-cell table:style-name="ce13" office:value-type="float" office:value="6965" calcext:value-type="float">
            <text:p>6965</text:p>
          </table:table-cell>
          <table:table-cell table:style-name="ce15"/>
          <table:table-cell table:style-name="ce19" office:value-type="float" office:value="2026" calcext:value-type="float">
            <text:p>2026</text:p>
          </table:table-cell>
          <table:table-cell table:style-name="ce14" office:value-type="string" calcext:value-type="string">
            <text:p><text:span text:style-name="T1">GUERZONI MARCO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5.10 - Abitative</text:span></text:p>
          </table:table-cell>
          <table:table-cell table:style-name="ce14" office:value-type="string" calcext:value-type="string">
            <text:p><text:span text:style-name="T1">Intervento di recupero a fini residenziali dell'edificio sito in via Carracci 61-63-63/2 - Bologn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4500000" calcext:value-type="float">
            <text:p>4.5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500000" calcext:value-type="float">
            <text:p>4.5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400012</text:span></text:p>
          </table:table-cell>
          <table:table-cell table:style-name="ce13" office:value-type="float" office:value="6862" calcext:value-type="float">
            <text:p>6862</text:p>
          </table:table-cell>
          <table:table-cell table:style-name="ce15"/>
          <table:table-cell table:style-name="ce19" office:value-type="float" office:value="2026" calcext:value-type="float">
            <text:p>2026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Manutenzione patrimonio stradale e segnaletica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8050000" calcext:value-type="float">
            <text:p>8.05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8050000" calcext:value-type="float">
            <text:p>8.05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400014</text:span></text:p>
          </table:table-cell>
          <table:table-cell table:style-name="ce13" office:value-type="float" office:value="6864" calcext:value-type="float">
            <text:p>6864</text:p>
          </table:table-cell>
          <table:table-cell table:style-name="ce15"/>
          <table:table-cell table:style-name="ce19" office:value-type="float" office:value="2026" calcext:value-type="float">
            <text:p>2026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punti neri: messa in sicurezza e interventi di segnaletica delle strade di proprietà dell'ente LOTTO 2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683000" calcext:value-type="float">
            <text:p>683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683000" calcext:value-type="float">
            <text:p>68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13</text:span></text:p>
          </table:table-cell>
          <table:table-cell table:style-name="ce13" office:value-type="float" office:value="6863" calcext:value-type="float">
            <text:p>6863</text:p>
          </table:table-cell>
          <table:table-cell table:style-name="ce15"/>
          <table:table-cell table:style-name="ce19" office:value-type="float" office:value="2026" calcext:value-type="float">
            <text:p>2026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Attuazione PSSU interventi per il miglioramento della sicurezza stradale: riqualificazione e interventi di segnaletica delle strade di proprietà dell'ente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400011</text:span></text:p>
          </table:table-cell>
          <table:table-cell table:style-name="ce13" office:value-type="float" office:value="6861" calcext:value-type="float">
            <text:p>6861</text:p>
          </table:table-cell>
          <table:table-cell table:style-name="ce15"/>
          <table:table-cell table:style-name="ce19" office:value-type="float" office:value="2026" calcext:value-type="float">
            <text:p>2026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Manutenzione straordinaria patrimonio verde (quota global service)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4427000" calcext:value-type="float">
            <text:p>4.427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427000" calcext:value-type="float">
            <text:p>4.427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500009</text:span></text:p>
          </table:table-cell>
          <table:table-cell table:style-name="ce13" office:value-type="float" office:value="6963" calcext:value-type="float">
            <text:p>6963</text:p>
          </table:table-cell>
          <table:table-cell table:style-name="ce15"/>
          <table:table-cell table:style-name="ce19" office:value-type="float" office:value="2027" calcext:value-type="float">
            <text:p>2027</text:p>
          </table:table-cell>
          <table:table-cell table:style-name="ce14" office:value-type="string" calcext:value-type="string">
            <text:p><text:span text:style-name="T1">Faustini Fustini Manuel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1 - Nuova realizzazione</text:span></text:p>
          </table:table-cell>
          <table:table-cell table:style-name="ce14" office:value-type="string" calcext:value-type="string">
            <text:p><text:span text:style-name="T1">05.10 - Abitative</text:span></text:p>
          </table:table-cell>
          <table:table-cell table:style-name="ce14" office:value-type="string" calcext:value-type="string">
            <text:p><text:span text:style-name="T1">Realizzazione di nuovi alloggi ERS nei lotti 27 e 27a nell'area del Lazzaretto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30000000" calcext:value-type="float">
            <text:p>30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30000000" calcext:value-type="float">
            <text:p>30.0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7">
          <table:table-cell table:style-name="ce6" office:value-type="string" calcext:value-type="string">
            <text:p><text:span text:style-name="T1">L01232710374202500006</text:span></text:p>
          </table:table-cell>
          <table:table-cell table:style-name="ce13" office:value-type="float" office:value="6953" calcext:value-type="float">
            <text:p>6953</text:p>
          </table:table-cell>
          <table:table-cell table:style-name="ce15"/>
          <table:table-cell table:style-name="ce19" office:value-type="float" office:value="2027" calcext:value-type="float">
            <text:p>2027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14" office:value-type="string" calcext:value-type="string">
            <text:p><text:span text:style-name="T1">Manutenzione patrimonio stradale e segnaletica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6845500" calcext:value-type="float">
            <text:p>6.845.5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6845500" calcext:value-type="float">
            <text:p>6.845.5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8">
          <table:table-cell table:style-name="ce6" office:value-type="string" calcext:value-type="string">
            <text:p><text:span text:style-name="T1">L01232710374202500008</text:span></text:p>
          </table:table-cell>
          <table:table-cell table:style-name="ce13" office:value-type="float" office:value="6955" calcext:value-type="float">
            <text:p>6955</text:p>
          </table:table-cell>
          <table:table-cell table:style-name="ce15"/>
          <table:table-cell table:style-name="ce19" office:value-type="float" office:value="2027" calcext:value-type="float">
            <text:p>2027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29" office:value-type="string" calcext:value-type="string">
            <text:p>Attuazione PSSU punti neri: messa in sicurezza e interventi di segnaletica delle strade di proprietà dell'ente LOTTO 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683000" calcext:value-type="float">
            <text:p>68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683000" calcext:value-type="float">
            <text:p>683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500007</text:span></text:p>
          </table:table-cell>
          <table:table-cell table:style-name="ce13" office:value-type="float" office:value="6954" calcext:value-type="float">
            <text:p>6954</text:p>
          </table:table-cell>
          <table:table-cell table:style-name="ce15"/>
          <table:table-cell table:style-name="ce19" office:value-type="float" office:value="2027" calcext:value-type="float">
            <text:p>2027</text:p>
          </table:table-cell>
          <table:table-cell table:style-name="ce14" office:value-type="string" calcext:value-type="string">
            <text:p><text:span text:style-name="T1">Magrini Chiar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4" office:value-type="string" calcext:value-type="string">
            <text:p><text:span text:style-name="T1">01.01 - Stradali</text:span></text:p>
          </table:table-cell>
          <table:table-cell table:style-name="ce29" office:value-type="string" calcext:value-type="string">
            <text:p>Attuazione PSSU interventi per il miglioramento della sicurezza stradale: riqualificazione e interventi di segnaletica delle strade di proprietà dell'ente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6">
          <table:table-cell table:style-name="ce6" office:value-type="string" calcext:value-type="string">
            <text:p><text:span text:style-name="T1">L01232710374202500005</text:span></text:p>
          </table:table-cell>
          <table:table-cell table:style-name="ce13" office:value-type="float" office:value="6952" calcext:value-type="float">
            <text:p>6952</text:p>
          </table:table-cell>
          <table:table-cell table:style-name="ce15"/>
          <table:table-cell table:style-name="ce19" office:value-type="float" office:value="2027" calcext:value-type="float">
            <text:p>2027</text:p>
          </table:table-cell>
          <table:table-cell table:style-name="ce14" office:value-type="string" calcext:value-type="string">
            <text:p><text:span text:style-name="T1">Corsano Annibaldi Benedetta</text:span></text:p>
          </table:table-cell>
          <table:table-cell table:style-name="ce14" office:value-type="string" calcext:value-type="string">
            <text:p><text:span text:style-name="T1">No</text:span></text:p>
          </table:table-cell>
          <table:table-cell table:style-name="ce23" office:value-type="string" calcext:value-type="string">
            <text:p><text:span text:style-name="T1">No</text:span></text:p>
          </table:table-cell>
          <table:table-cell table:style-name="ce25" office:value-type="float" office:value="8" calcext:value-type="float">
            <text:p>008</text:p>
          </table:table-cell>
          <table:table-cell table:style-name="ce25" office:value-type="float" office:value="37" calcext:value-type="float">
            <text:p>037</text:p>
          </table:table-cell>
          <table:table-cell table:style-name="ce28" office:value-type="float" office:value="6" calcext:value-type="float">
            <text:p>006</text:p>
          </table:table-cell>
          <table:table-cell table:style-name="ce15"/>
          <table:table-cell table:style-name="ce14" office:value-type="string" calcext:value-type="string">
            <text:p><text:span text:style-name="T1">07 - Manutenzione straordinaria</text:span></text:p>
          </table:table-cell>
          <table:table-cell table:style-name="ce15" office:value-type="string" calcext:value-type="string">
            <text:p><text:span text:style-name="T1">02.11 - Protezione, valorizzazione e fruizione</text:span></text:p>
            <text:p><text:span text:style-name="T1">dell'ambiente</text:span></text:p>
          </table:table-cell>
          <table:table-cell table:style-name="ce14" office:value-type="string" calcext:value-type="string">
            <text:p><text:span text:style-name="T1">Manutenzione straordinaria patrimonio verde (quota global service)</text:span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1" office:value-type="float" office:value="4427000" calcext:value-type="float">
            <text:p>4.427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4427000" calcext:value-type="float">
            <text:p>4.427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5"/>
          <table:table-cell table:style-name="ce32" office:value-type="float" office:value="0" calcext:value-type="float">
            <text:p>0,00</text:p>
          </table:table-cell>
          <table:table-cell table:style-name="ce15" table:number-columns-repeated="2"/>
          <table:table-cell table:style-name="ce30" table:number-columns-repeated="999"/>
        </table:table-row>
        <table:table-row table:style-name="ro11">
          <table:table-cell table:number-columns-repeated="15"/>
          <table:table-cell table:style-name="ce31" office:value-type="float" office:value="258459516.8" calcext:value-type="float">
            <text:p>258.459.516,80</text:p>
          </table:table-cell>
          <table:table-cell table:style-name="ce31" office:value-type="float" office:value="32969191.18" calcext:value-type="float">
            <text:p>32.969.191,18</text:p>
          </table:table-cell>
          <table:table-cell table:style-name="ce31" office:value-type="float" office:value="50219458.71" calcext:value-type="float">
            <text:p>50.219.458,7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41648166.69" calcext:value-type="float">
            <text:p>341.648.166,69</text:p>
          </table:table-cell>
          <table:table-cell table:style-name="ce31" office:value-type="float" office:value="0" calcext:value-type="float">
            <text:p>0,00</text:p>
          </table:table-cell>
          <table:table-cell table:style-name="ce31"/>
          <table:table-cell table:style-name="ce31" office:value-type="float" office:value="132248486.84" calcext:value-type="float">
            <text:p>132.248.486,84</text:p>
          </table:table-cell>
          <table:table-cell table:style-name="ce31"/>
          <table:table-cell table:number-columns-repeated="100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8"/>
          <table:table-cell office:value-type="string" calcext:value-type="string">
            <text:p>Il referente del programma</text:p>
          </table:table-cell>
          <table:table-cell table:number-columns-repeated="1005"/>
        </table:table-row>
        <table:table-row table:style-name="ro11">
          <table:table-cell table:number-columns-repeated="18"/>
          <table:table-cell office:value-type="string" calcext:value-type="string">
            <text:p>Cleto Carlini</text:p>
          </table:table-cell>
          <table:table-cell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 calcext:value-type="string">
            <text:p>Not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1) Codice intervento = "L" + cf amministrazione + prima annualità del primo programma nel quale l'intervento è stato inserito + progressivo di 5 cifr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2) Numero interno liberamente indicato dall'amministrazione in base a proprio sistema di codific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3) Indica il CUP (cfr. articolo 3 comma 5 dell'allegato I.5 al codice)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4) nome e cognome del responsabile unico del progett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5) Indica se lotto funzionale secondo la definizione di cui all’art.3 comma 1 lettera s) all'allegato I.1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6) Indica se lavoro complesso secondo la definizione di cui all’art.2 comma 1 lettera d) dell'allegato I.1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7) Indica il livello di priorità di cui al comma 10 dell'articolo 3 comma 10 dell'allegato I.5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8) Ai sensi dell'art.4 comma 6) dell'allegato I.5 al Codice, in caso di demolizione di opera incompiuta l'importo comprende gli oneri per lo smantellamento dell'opera e per la rinaturalizzazione, riqualificazione ed eventuale bonifica del sito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9) Importo complessivo ai sensi dell'articolo 3, comma 6 dell'allegato I.5 al Codice, ivi incluse le spese eventualmente già sostenute e con competenza di bilancio antecedente alla prima annualità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D.1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Cfr. Classificazione Sistema CUP: codice tipologia intervento per natura intervento 03= realizzazione di lavori pubblici (opere e impiantistica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D.2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Cfr. Classificazione Sistema CUP: codice settore e sottosettore intervent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D.3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1. priorità massim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2. priorità medi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3. priorità minima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D.4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1. finanza di progett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2. concessione di costruzione e gestion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3. sponsorizzazion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4. società partecipate o di scop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5. locazione finananziari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6. contratto di disponibilità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9. altr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D.5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1. modifica ex art.5 comma 9 lettera b) allegato I.5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2. modifica ex art.5 comma 9 lettera c) allegato I.5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3. modifica ex art.5 comma 9 lettera d) allegato I.5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4. modifica ex art.5 comma 9 lettera e) allegato I.5 al Codic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5. modifica ex art.5 comma 11 allegato I.5 al Codice</text:p>
          </table:table-cell>
          <table:table-cell table:number-columns-repeated="1023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cheda D'.$A$1" table:cell-range-address="$'Scheda D'.$A$1:.$Y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/>
    <style:font-face style:name="Times New Roman" svg:font-family="'Times New Roman'" style:font-family-generic="roman"/>
    <style:font-face style:name="Arial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3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9.91mm" fo:margin-left="4mm" fo:margin-right="4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lla Cappioli</meta:initial-creator>
    <dc:creator>Rosella Cappioli</dc:creator>
    <meta:print-date>2024-10-28T11:03:21</meta:print-date>
    <meta:creation-date>2024-10-28T09:56:02</meta:creation-date>
    <dc:date>2024-10-28T11:03:26</dc:date>
    <meta:generator>LibreOffice/5.3.6.1$Windows_x86 LibreOffice_project/686f202eff87ef707079aeb7f485847613344eb7</meta:generator>
    <meta:document-statistic meta:table-count="1" meta:cell-count="1323" meta:object-count="0"/>
    <meta:user-defined meta:name="AppVersion">15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