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ella1" style:family="table">
      <style:table-properties style:width="17cm" fo:margin-left="-0.572cm" fo:margin-top="0cm" fo:margin-bottom="0cm" table:align="left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la2" style:family="table">
      <style:table-properties style:width="17cm" fo:margin-left="-0.572cm" fo:margin-top="0cm" fo:margin-bottom="0cm" table:align="left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11.102cm" fo:keep-together="auto"/>
    </style:style>
    <style:style style:name="Tabella2.A1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ella3" style:family="table">
      <style:table-properties style:width="17cm" fo:margin-top="0cm" fo:margin-bottom="0cm" table:align="center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ella4" style:family="table">
      <style:table-properties style:width="17.41cm" fo:margin-top="0cm" fo:margin-bottom="0cm" table:align="center"/>
    </style:style>
    <style:style style:name="Tabella4.A" style:family="table-column">
      <style:table-column-properties style:column-width="17.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style:font-name-asian="Calibri1" style:font-name-complex="Calibri1" fo:background-color="#ffffff"/>
    </style:style>
    <style:style style:name="P4" style:family="paragraph" style:parent-style-name="Standard">
      <style:paragraph-properties fo:line-height="178%"/>
      <style:text-properties style:font-name="Calibri" style:font-name-asian="Calibri1" style:font-name-complex="Calibri1" fo:background-color="#ffffff"/>
    </style:style>
    <style:style style:name="P5" style:family="paragraph" style:parent-style-name="Standard">
      <style:paragraph-properties fo:line-height="120%"/>
      <style:text-properties style:font-name="Calibri" style:font-name-asian="Calibri1" style:font-name-complex="Calibri1" fo:background-color="#ffffff"/>
    </style:style>
    <style:style style:name="P6" style:family="paragraph" style:parent-style-name="Standard">
      <style:paragraph-properties fo:line-height="120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20%" fo:text-align="justify" style:justify-single-word="false"/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P8" style:family="paragraph" style:parent-style-name="Standard">
      <style:paragraph-properties fo:line-height="120%" fo:text-align="center" style:justify-single-word="false"/>
      <style:text-properties style:font-name="Calibri" fo:font-style="italic" fo:font-weight="bold" style:font-name-asian="Calibri1" style:font-style-asian="italic" style:font-weight-asian="bold" style:font-name-complex="Calibri1" fo:background-color="#ffffff"/>
    </style:style>
    <style:style style:name="P9" style:family="paragraph" style:parent-style-name="Standard">
      <style:paragraph-properties fo:line-height="120%"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10" style:family="paragraph" style:parent-style-name="Standard">
      <style:paragraph-properties fo:orphans="0" fo:widows="0"/>
      <style:text-properties style:font-name="Calibri" fo:font-style="italic" style:font-name-asian="Calibri1" style:font-style-asian="italic" style:font-name-complex="Calibri1"/>
    </style:style>
    <style:style style:name="P11" style:family="paragraph" style:parent-style-name="Standard">
      <style:paragraph-properties fo:line-height="12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line-height="120%" fo:text-align="justify" style:justify-single-word="false"/>
    </style:style>
    <style:style style:name="P13" style:family="paragraph" style:parent-style-name="Standard">
      <style:paragraph-properties fo:line-height="120%" fo:text-align="center" style:justify-single-word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fo:font-variant="small-caps"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6" style:family="paragraph" style:parent-style-name="Standard">
      <style:paragraph-properties fo:line-height="178%"/>
    </style:style>
    <style:style style:name="P17" style:family="paragraph" style:parent-style-name="Standard">
      <style:paragraph-properties fo:line-height="178%"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21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style:font-name-asian="Liberation Serif1" style:font-size-asian="12pt" style:font-style-asian="normal" style:font-weight-asian="normal" style:font-name-complex="Liberation Serif1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24" style:family="paragraph" style:parent-style-name="Standard">
      <loext:graphic-properties draw:fill-color="#ffffff"/>
      <style:paragraph-properties fo:margin-left="0cm" fo:margin-right="0.09cm" fo:margin-top="0cm" fo:margin-bottom="0cm" loext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fo:margin-left="0cm" fo:margin-right="0.09cm" fo:margin-top="0cm" fo:margin-bottom="0cm" loext:contextual-spacing="false" fo:line-height="120%" fo:text-align="justify" style:justify-single-word="false" fo:text-indent="0cm" style:auto-text-indent="false"/>
    </style:style>
    <style:style style:name="P26" style:family="paragraph" style:parent-style-name="Standard" style:master-page-name="Converted1">
      <style:paragraph-properties fo:orphans="0" fo:widows="0" style:page-number="auto"/>
    </style:style>
    <style:style style:name="P27" style:family="paragraph" style:parent-style-name="Standard" style:master-page-name="Converted2">
      <style:paragraph-properties fo:orphans="0" fo:widows="0" style:page-number="auto"/>
    </style:style>
    <style:style style:name="P28" style:family="paragraph" style:parent-style-name="Standard" style:list-style-name="WWNum5">
      <style:paragraph-properties fo:margin-left="1.27cm" fo:margin-right="0cm" fo:orphans="0" fo:widows="0" fo:text-indent="-0.635cm" style:auto-text-indent="false"/>
    </style:style>
    <style:style style:name="P29" style:family="paragraph" style:parent-style-name="Standard" style:list-style-name="WWNum4">
      <style:paragraph-properties fo:margin-left="1.27cm" fo:margin-right="0cm" fo:orphans="0" fo:widows="0" fo:text-indent="-0.635cm" style:auto-text-indent="false"/>
    </style:style>
    <style:style style:name="P30" style:family="paragraph" style:parent-style-name="Standard" style:list-style-name="WWNum5">
      <style:paragraph-properties fo:margin-left="1.27cm" fo:margin-right="0cm" fo:text-align="justify" style:justify-single-word="false" fo:orphans="0" fo:widows="0" fo:text-indent="-0.635cm" style:auto-text-indent="false"/>
    </style:style>
    <style:style style:name="P3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32" style:family="paragraph" style:parent-style-name="Standard" style:list-style-name="WWNum6">
      <style:paragraph-properties fo:margin-left="1.27cm" fo:margin-right="0cm" fo:line-height="115%" fo:text-align="justify" style:justify-single-word="false" fo:orphans="0" fo:widows="0" fo:text-indent="-0.635cm" style:auto-text-indent="false"/>
    </style:style>
    <style:style style:name="P33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</style:style>
    <style:style style:name="P34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</style:style>
    <style:style style:name="P35" style:family="paragraph" style:parent-style-name="Standard" style:list-style-name="WWNum2">
      <style:paragraph-properties fo:margin-left="1.27cm" fo:margin-right="0cm" fo:margin-top="0cm" fo:margin-bottom="0.247cm" loext:contextual-spacing="false" fo:line-height="115%" fo:text-align="justify" style:justify-single-word="false" fo:text-indent="-0.635cm" style:auto-text-indent="false"/>
    </style:style>
    <style:style style:name="P36" style:family="paragraph" style:parent-style-name="Standard" style:list-style-name="WWNum1">
      <style:paragraph-properties fo:margin-left="1.27cm" fo:margin-right="0cm" fo:margin-top="0cm" fo:margin-bottom="0.247cm" loext:contextual-spacing="false" fo:line-height="120%" fo:text-indent="-0.635cm" style:auto-text-indent="false"/>
    </style:style>
    <style:style style:name="P37" style:family="paragraph" style:parent-style-name="Standard" style:list-style-name="WWNum1">
      <style:paragraph-properties fo:margin-left="1.27cm" fo:margin-right="0cm" fo:margin-top="0cm" fo:margin-bottom="0cm" loext:contextual-spacing="false" fo:line-height="120%" fo:text-indent="-0.635cm" style:auto-text-indent="false"/>
    </style:style>
    <style:style style:name="P38" style:family="paragraph" style:parent-style-name="Standard">
      <style:paragraph-properties fo:margin-left="1.27cm" fo:margin-right="0cm" fo:orphans="0" fo:widows="0" fo:text-indent="0cm" style:auto-text-indent="false"/>
      <style:text-properties style:font-name="Calibri" style:font-name-asian="Calibri1" style:font-name-complex="Calibri1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Open Sans" fo:font-size="10pt" style:font-name-asian="Open Sans1" style:font-size-asian="10pt" style:font-name-complex="Open Sans1" style:font-size-complex="10pt" fo:background-color="#ffff00"/>
    </style:style>
    <style:style style:name="P40" style:family="paragraph" style:parent-style-name="Standard">
      <style:paragraph-properties fo:margin-left="0cm" fo:margin-right="0cm" fo:orphans="0" fo:widows="0" fo:text-indent="0cm" style:auto-text-indent="false"/>
      <style:text-properties style:font-name="Calibri" style:font-name-asian="Calibri1" style:font-name-complex="Calibri1"/>
    </style:style>
    <style:style style:name="P41" style:family="paragraph" style:parent-style-name="Standard">
      <style:paragraph-properties fo:margin-top="0.423cm" fo:margin-bottom="0cm" loext:contextual-spacing="false" fo:line-height="120%" fo:text-align="justify" style:justify-single-word="false"/>
    </style:style>
    <style:style style:name="P42" style:family="paragraph" style:parent-style-name="Standard">
      <style:paragraph-properties fo:margin-top="0.423cm" fo:margin-bottom="0.423cm" loext:contextual-spacing="false" fo:line-height="100%"/>
    </style:style>
    <style:style style:name="P43" style:family="paragraph" style:parent-style-name="Standard">
      <style:paragraph-properties fo:margin-top="0.423cm" fo:margin-bottom="0.423cm" loext:contextual-spacing="false" fo:line-height="120%" fo:text-align="center" style:justify-single-word="false"/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P44" style:family="paragraph" style:parent-style-name="Standard">
      <style:paragraph-properties fo:margin-top="0.423cm" fo:margin-bottom="0.423cm" loext:contextual-spacing="false" fo:line-height="120%" fo:text-align="center" style:justify-single-word="false"/>
    </style:style>
    <style:style style:name="P45" style:family="paragraph" style:parent-style-name="Standard">
      <style:paragraph-properties fo:margin-top="0.212cm" fo:margin-bottom="0.282cm" loext:contextual-spacing="false" fo:line-height="113%"/>
    </style:style>
    <style:style style:name="P46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7" style:family="paragraph" style:parent-style-name="Standard">
      <style:paragraph-properties fo:margin-top="0cm" fo:margin-bottom="0.247cm" loext:contextual-spacing="false" fo:line-height="120%"/>
      <style:text-properties style:font-name="Calibri" style:font-name-asian="Calibri1" style:font-name-complex="Calibri1" fo:background-color="#ffffff"/>
    </style:style>
    <style:style style:name="P48" style:family="paragraph" style:parent-style-name="Standard">
      <style:paragraph-properties fo:margin-top="0cm" fo:margin-bottom="0.247cm" loext:contextual-spacing="false" fo:line-height="120%" fo:text-align="center" style:justify-single-word="false"/>
    </style:style>
    <style:style style:name="P49" style:family="paragraph" style:parent-style-name="Standard">
      <style:paragraph-properties fo:margin-left="6.35cm" fo:margin-right="0cm" fo:line-height="178%" fo:text-indent="1.27cm" style:auto-text-indent="false"/>
    </style:style>
    <style:style style:name="P50" style:family="paragraph" style:parent-style-name="Standard">
      <style:paragraph-properties fo:line-height="120%" fo:text-align="center" style:justify-single-word="false" fo:break-before="page"/>
      <style:text-properties style:font-name="Calibri" fo:font-style="italic" fo:font-weight="bold" style:font-name-asian="Calibri1" style:font-style-asian="italic" style:font-weight-asian="bold" style:font-name-complex="Calibri1" fo:background-color="#ffffff"/>
    </style:style>
    <style:style style:name="P51" style:family="paragraph" style:parent-style-name="Heading_20_4">
      <style:paragraph-properties fo:margin-top="0cm" fo:margin-bottom="0cm" loext:contextual-spacing="false" fo:line-height="120%"/>
      <style:text-properties style:font-name="Calibri" style:font-name-asian="Calibri1" style:font-name-complex="Calibri1"/>
    </style:style>
    <style:style style:name="P52" style:family="paragraph" style:parent-style-name="Heading_20_4">
      <style:paragraph-properties fo:margin-top="0cm" fo:margin-bottom="0cm" loext:contextual-spacing="false" fo:line-height="12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fo:background-color="#ffffff" loext:char-shading-value="0" style:font-name-asian="Calibri1" style:font-size-asian="13pt" style:font-style-asian="normal" style:font-weight-asian="bold" style:font-name-complex="Calibri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#ffffff" loext:char-shading-value="0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fo:background-color="#ffffff" loext:char-shading-value="0" style:font-name-asian="Calibri1" style:font-size-asian="12pt" style:font-style-asian="italic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6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7" style:family="text">
      <style:text-properties style:font-name="Calibri" fo:font-size="13pt" fo:font-weight="bold" style:font-name-asian="Calibri1" style:font-size-asian="13pt" style:font-weight-asian="bold" style:font-name-complex="Calibri1" style:font-size-complex="13pt" fo:background-color="#ffffff"/>
    </style:style>
    <style:style style:name="T8" style:family="text">
      <style:text-properties style:font-name="Calibri" fo:font-style="italic" style:font-name-asian="Calibri1" style:font-style-asian="italic" style:font-name-complex="Calibri1"/>
    </style:style>
    <style:style style:name="T9" style:family="text">
      <style:text-properties style:font-name="Calibri" fo:font-style="italic" style:font-name-asian="Calibri1" style:font-style-asian="italic" style:font-name-complex="Calibri1" fo:background-color="#ffffff"/>
    </style:style>
    <style:style style:name="T10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1" style:family="text">
      <style:text-properties style:font-name="Calibri" fo:font-style="italic" fo:font-weight="bold" style:font-name-asian="Calibri1" style:font-style-asian="italic" style:font-weight-asian="bold" style:font-name-complex="Calibri1" fo:background-color="#ffffff"/>
    </style:style>
    <style:style style:name="T12" style:family="text">
      <style:text-properties style:font-name="Calibri" style:font-name-asian="Calibri1" style:font-name-complex="Calibri1"/>
    </style:style>
    <style:style style:name="T13" style:family="text">
      <style:text-properties style:font-name="Calibri" style:font-name-asian="Calibri1" style:font-name-complex="Calibri1" fo:background-color="#ffffff"/>
    </style:style>
    <style:style style:name="T14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15" style:family="text">
      <style:text-properties style:font-name="Calibri" fo:font-weight="bold" style:font-name-asian="Calibri1" style:font-weight-asian="bold" style:font-name-complex="Calibri1"/>
    </style:style>
    <style:style style:name="T16" style:family="text">
      <style:text-properties style:font-name="Calibri" fo:font-weight="bold" style:font-name-asian="Calibri1" style:font-weight-asian="bold" style:font-name-complex="Calibri1" fo:background-color="#ffffff"/>
    </style:style>
    <style:style style:name="T17" style:family="text">
      <style:text-properties style:text-position="super 58%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Open Sans" fo:font-size="12pt" style:font-name-asian="Open Sans1" style:font-size-asian="12pt" style:font-name-complex="Open Sans1" style:font-size-complex="12pt" fo:background-color="#ffffff"/>
    </style:style>
    <style:style style:name="T20" style:family="text">
      <style:text-properties style:font-name="Open Sans" fo:font-size="11pt" fo:font-style="italic" style:font-name-asian="Open Sans1" style:font-size-asian="11pt" style:font-style-asian="italic" style:font-name-complex="Open Sans1" style:font-size-complex="11pt"/>
    </style:style>
    <style:style style:name="T21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T22" style:family="text">
      <style:text-properties style:font-name="Open Sans" fo:font-size="11pt" style:font-name-asian="Open Sans1" style:font-size-asian="11pt" style:font-name-complex="Open Sans1" style:font-size-complex="11pt" fo:background-color="#ffffff"/>
    </style:style>
    <style:style style:name="T23" style:family="text">
      <style:text-properties style:font-name="Open Sans" fo:font-size="11pt" fo:font-weight="bold" style:font-name-asian="Open Sans1" style:font-size-asian="11pt" style:font-weight-asian="bold" style:font-name-complex="Open Sans1" style:font-size-complex="11pt"/>
    </style:style>
    <style:style style:name="T24" style:family="text">
      <style:text-properties fo:font-variant="small-caps" style:font-name="Calibri" fo:font-size="13pt" style:font-name-asian="Calibri1" style:font-size-asian="13pt" style:font-name-complex="Calibri1" style:font-size-complex="13pt"/>
    </style:style>
    <style:style style:name="T25" style:family="text">
      <style:text-properties fo:font-variant="small-caps"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6" style:family="text">
      <style:text-properties fo:font-variant="small-caps" style:font-name="Calibri" fo:font-weight="bold" style:font-name-asian="Calibri1" style:font-weight-asian="bold" style:font-name-complex="Calibri1"/>
    </style:style>
    <style:style style:name="T2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bookmark=id.gjdgxs"/><text:span text:style-name="T1">Avviso pubblico </text:span><text:span text:style-name="T6">a carattere competitivo per la presentazione di manifestazioni di interesse volte alla realizzazione di un </text:span><text:span text:style-name="T7">progetto pilota di valutazione e revisione partecipata di servizi comunali, in collaborazione con l’Audit Panel del</text:span><text:span text:style-name="T6"> Progetto europeo UNITES - UrbaN InTEgration Strategies through co-design (nel periodo febbraio 2024 - giugno 2024)</text:span></text:p>
      <text:p text:style-name="P20"/>
      <text:p text:style-name="P19"><text:span text:style-name="T6">ALLEGATO A</text:span></text:p>
      <text:p text:style-name="P20"/>
      <text:p text:style-name="P22"/>
      <text:p text:style-name="P24"><text:span text:style-name="T2">AL COMUNE DI BOLOGNA</text:span></text:p>
      <text:p text:style-name="P25"><text:span text:style-name="T5">SETTORE INNOVAZIONE E SEMPLIFICAZIONE AMMINISTRATIVA E CURA DELLE RELAZIONI CON IL CITTADINO</text:span></text:p>
      <text:p text:style-name="P24"><text:span text:style-name="T3">– </text:span><text:span text:style-name="T4">sede Piazza Maggiore n. 6 –</text:span></text:p>
      <text:p text:style-name="P24"><text:span text:style-name="T4">40124 Bologna</text:span></text:p>
      <text:p text:style-name="P23"/>
      <text:p text:style-name="P12"><text:span text:style-name="T9">Indicare i dati del legale rappresentante del soggetto civico proponente/capofila:</text:span>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12">La/Il sottoscritta/o:</text:span></text:p>
            <text:p text:style-name="P2"/>
            <text:p text:style-name="P2"/>
            <text:p text:style-name="P14"><text:span text:style-name="T12">cognome __________________________________ nome ______________________________</text:span></text:p>
            <text:p text:style-name="P2"/>
            <text:p text:style-name="P2"/>
            <text:p text:style-name="P14"><text:span text:style-name="T12">nata/o a ______________________________________ il ___________________________</text:span></text:p>
            <text:p text:style-name="P2"/>
            <text:p text:style-name="P2"/>
            <text:p text:style-name="P14"><text:span text:style-name="T12">residente a ______________________________________ prov. _______ C.A.P. _________</text:span></text:p>
            <text:p text:style-name="P2"/>
            <text:p text:style-name="P2"/>
            <text:p text:style-name="P14"><text:span text:style-name="T12">in via _________________________________________________________ n. _____________</text:span></text:p>
            <text:p text:style-name="P2"/>
            <text:p text:style-name="P2"/>
            <text:p text:style-name="P14"><text:span text:style-name="T12">Tel. ________________________ Cell. __________________________</text:span></text:p>
            <text:p text:style-name="P2"/>
            <text:p text:style-name="P2"/>
            <text:p text:style-name="P14"><text:span text:style-name="T12">E-mail ______________________________________________________________________</text:span></text:p>
            <text:p text:style-name="P2"/>
            <text:p text:style-name="P2"/>
            <text:p text:style-name="P14"><text:span text:style-name="T12">C.F. ___________________________ </text:span></text:p>
            <text:p text:style-name="P2"/>
            <text:p text:style-name="P2"/>
            <text:p text:style-name="P14"><text:span text:style-name="T12">nella sua qualità di legale rappresentante dal giorno _____ / _____ / _____</text:span></text:p>
            <text:p text:style-name="P2"/>
            <text:p text:style-name="P2"/>
          </table:table-cell>
        </table:table-row>
      </table:table>
      <text:p text:style-name="P9"><text:soft-page-break/></text:p>
      <text:p text:style-name="P9"/>
      <text:p text:style-name="P12"><text:span text:style-name="T8">Inserire i dati del soggetto civico proponente/capofila:</text:span></text:p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12">Denominazione ___________________________________________________________ </text:span></text:p>
            <text:p text:style-name="P2"/>
            <text:p text:style-name="P14"><text:span text:style-name="T12">Codice Fiscale ____________________________ Partita IVA _______________________</text:span></text:p>
            <text:p text:style-name="P2"/>
            <text:p text:style-name="P14"><text:span text:style-name="T12">con sede legale</text:span><text:span text:style-name="T12"><text:note text:id="ftn1" text:note-class="footnote"><text:note-citation>1</text:note-citation><text:note-body><text:p text:style-name="P26"><text:span text:style-name="T17"/><text:span text:style-name="T18"> La sede legale o operativa/secondaria deve essere obbligatoriamente nella Città Metropolitana di Bologna.</text:span></text:p></text:note-body></text:note></text:span><text:span text:style-name="T12"> a ____________________________ CAP ________________</text:span></text:p>
            <text:p text:style-name="P2"/>
            <text:p text:style-name="P14"><text:span text:style-name="T12">Via/Piazza _________________________________________________________________ </text:span></text:p>
            <text:p text:style-name="P2"/>
            <text:p text:style-name="P14"><text:span text:style-name="T12">con sede operativa/secondaria</text:span><text:span text:style-name="T12"><text:note text:id="ftn2" text:note-class="footnote"><text:note-citation>2</text:note-citation><text:note-body><text:p text:style-name="P27"><text:span text:style-name="T17"/><text:span text:style-name="T18"> La sede legale o operativa/secondaria deve essere obbligatoriamente nella Città Metropolitana di Bologna.</text:span></text:p></text:note-body></text:note></text:span><text:span text:style-name="T12"> a ____________________________ CAP ________________</text:span></text:p>
            <text:p text:style-name="P2"/>
            <text:p text:style-name="P14"><text:span text:style-name="T12">Via/Piazza __________________________________________________________________</text:span></text:p>
            <text:p text:style-name="P2"/>
            <text:p text:style-name="P14"><text:span text:style-name="T12">Tel. __________________________________________ </text:span></text:p>
            <text:p text:style-name="P2"/>
            <text:p text:style-name="P14"><text:span text:style-name="T12">@-mail:______________________________________________________________________</text:span></text:p>
            <text:p text:style-name="P2"/>
            <text:p text:style-name="P14"><text:span text:style-name="T12">Sito internet:__________________________________________________________________ <text:s/></text:span></text:p>
            <text:p text:style-name="P10"/>
            <text:p text:style-name="P14"><text:span text:style-name="T12">Barrare una delle seguenti tipologie:</text:span></text:p>
            <text:p text:style-name="P3"/>
            <text:list xml:id="list3801149057" text:style-name="WWNum5">
              <text:list-item>
                <text:p text:style-name="P28"><text:span text:style-name="T13">gli Enti del Terzo Settore come definiti dall’art. 3 lettera a) del Regolamento Pg.n. 769201/2022 ossia le associazioni, le fondazioni e gli altri enti privati diversi dalle imprese sociali iscritte nel Registro unico Nazionale del Terzo Settore - RUNTS - ai sensi dell’art. 4 del Codice del Terzo settore D.lgs. 117/2017 con sede legale o secondaria nella città metropolitana di Bologna;</text:span></text:p>
              </text:list-item>
              <text:list-item>
                <text:p text:style-name="P28"><text:span text:style-name="T13">le imprese sociali</text:span><text:span text:style-name="T16"> </text:span><text:span text:style-name="T13">così come disciplinate dal D. Lgs. 112/2017 con sede legale o secondaria nella città metropolitana di Bologna.</text:span></text:p>
              </text:list-item>
              <text:list-item>
                <text:p text:style-name="P30"><text:span text:style-name="T13">le libere forme associative, così come definite dall’art. 3 lettera c) del Regolamento <text:s/>Pg.n. 769201/2022 ossia le associazioni, le fondazioni e i comitati non iscritti nel RUNTS, formalmente costituiti nella forma dell’atto pubblico o mediante scrittura privata registrata nella quale risultino finalità sociali, assenza dello scopo di lucro e la democraticità della struttura, con sede legale o operativa nella città metropolitana di Bologna <text:s/>oppure <text:s/>iscritta all’elenco delle Libere Forme Associative del Comune di Bologna al 31/12/2022 e non iscritta al RUNTS.</text:span></text:p>
              </text:list-item>
              <text:list-item>
                <text:p text:style-name="P30"><text:span text:style-name="T13">le Case di Quartiere istituite con delibera P.G. 223432/2019 e le loro sedi di coordinamento quali centri di servizi complementari sussidiari alle politiche e alle attività del Quartiere.</text:span></text:p>
              </text:list-item>
            </text:list>
            <text:p text:style-name="P38"/>
            <text:p text:style-name="P40"/>
            <text:p text:style-name="P14"><text:soft-page-break/><text:span text:style-name="T12">Barrare una delle seguenti tipologie:</text:span></text:p>
            <text:p text:style-name="P2"/>
            <text:list xml:id="list3843794999" text:style-name="WWNum4">
              <text:list-item>
                <text:p text:style-name="P29"><text:span text:style-name="T12">Proposta progettuale presentata in forma singola</text:span></text:p>
              </text:list-item>
              <text:list-item>
                <text:p text:style-name="P29"><text:span text:style-name="T12">Proposta progettuale presentata in forma di raggruppamento (compilare il modulo Allegato C e la tabella sottostante)</text:span></text:p>
              </text:list-item>
            </text:list>
          </table:table-cell>
        </table:table-row>
      </table:table>
      <text:p text:style-name="P41"><text:span text:style-name="T24">PRESENTAZIONE DI PROPOSTA PROGETTUALE DI INTERVENTI ED ATTIVITÀ DI SOGGETTI RIUNITI IN RAGGRUPPAMENTO:</text:span></text:p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office:value-type="string">
            <text:p text:style-name="P42"><text:span text:style-name="T15">Denominazione Soggetto/i Partner</text:span></text:p>
          </table:table-cell>
          <table:table-cell table:style-name="Tabella3.A1" office:value-type="string">
            <text:p text:style-name="P42"><text:span text:style-name="T15">Indirizzo Sede, <text:s/>recapiti mail, telefonici <text:s/></text:span></text:p>
          </table:table-cell>
          <table:table-cell table:style-name="Tabella3.A1" office:value-type="string">
            <text:p text:style-name="P42"><text:span text:style-name="T15">Cognome <text:s/>e <text:s/>Nome Rappresentante Legale</text:span></text:p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</table:table-row>
      </table:table>
      <text:p text:style-name="P1"/>
      <text:p text:style-name="P45"><text:span text:style-name="T8">Referente della proposta progettuale per i rapporti con il Comune di Bologna (stesso nominativo indicato nel google form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<text:span text:style-name="T21">Cognome/Nome:</text:span></text:p>
          </table:table-cell>
        </table:table-row>
        <table:table-row table:style-name="Tabella4.1">
          <table:table-cell table:style-name="Tabella4.A1" office:value-type="string">
            <text:p text:style-name="P14"><text:span text:style-name="T21">Ruolo:</text:span></text:p>
          </table:table-cell>
        </table:table-row>
        <table:table-row table:style-name="Tabella4.1">
          <table:table-cell table:style-name="Tabella4.A1" office:value-type="string">
            <text:p text:style-name="P14"><text:span text:style-name="T21">Telefono:</text:span></text:p>
          </table:table-cell>
        </table:table-row>
        <table:table-row table:style-name="Tabella4.1">
          <table:table-cell table:style-name="Tabella4.A1" office:value-type="string">
            <text:p text:style-name="P14"><text:span text:style-name="T21">Email: </text:span></text:p>
          </table:table-cell>
        </table:table-row>
      </table:table>
      <text:p text:style-name="P43"/>
      <text:p text:style-name="P44"><text:span text:style-name="T23">manifesta l’interesse</text:span><text:span text:style-name="T21"> </text:span></text:p>
      <text:p text:style-name="P12"><text:span text:style-name="T21">a partecipare all'avviso pubblico per la presentazione di manifestazioni di interesse volte alla realizzazione di un </text:span><text:span text:style-name="T22">progetto pilota di valutazione e revisione partecipata di servizi comunali, in collaborazione con l’Audit Panel del</text:span><text:span text:style-name="T21"> Progetto europeo UNITES</text:span></text:p>
      <text:p text:style-name="P6"/>
      <text:p text:style-name="P13"><text:span text:style-name="T15">A TAL FINE DICHIARA</text:span></text:p>
      <text:p text:style-name="P11"/>
      <text:list xml:id="list3931050201" text:style-name="WWNum6">
        <text:list-item>
          <text:p text:style-name="P32"><text:span text:style-name="T12">di possedere i requisiti soggettivi previsti dall’avviso ai fini della partecipazione, in relazione alla tipologia di appartenenza, di cui all’art. 3 del Regolamento lettere a), b) c) e g);</text:span></text:p>
        </text:list-item>
      </text:list>
      <text:list xml:id="list1959709188" text:style-name="WWNum2">
        <text:list-item>
          <text:p text:style-name="P33"><text:span text:style-name="T12">di aver compilato, quale parte integrante alla presente manifestazione di interesse, <text:s/>il form online e tutti gli allegati previsti dall’Avviso per partecipare all’avviso pubblico e di aver </text:span><text:soft-page-break/><text:span text:style-name="T12">fornito tutte le informazioni ivi richieste;</text:span></text:p>
        </text:list-item>
        <text:list-item>
          <text:p text:style-name="P33"><text:span text:style-name="T12">di aver preso visione e di accettare tutte le condizioni previste dall’Avviso Pubblico;</text:span></text:p>
        </text:list-item>
        <text:list-item>
          <text:p text:style-name="P35"><text:span text:style-name="T12">di aver preso visione dell’Informativa sul trattamento dei dati personali, dell’Informativa ai sensi del <text:s/>D.L. n.78/2010 e dell’Informativa sulle modalità di controllo ai sensi dell' art. 71 D.P.R. <text:s/>28.12.2000 n. 445 e ss.mm.ii. riportate in calce al presente modulo</text:span></text:p>
        </text:list-item>
      </text:list>
      <text:p text:style-name="P46"/>
      <text:p text:style-name="P48"><text:span text:style-name="T15">SI IMPEGNA</text:span></text:p>
      <text:list xml:id="list340619127" text:style-name="WWNum1">
        <text:list-item>
          <text:p text:style-name="P37"><text:span text:style-name="T12">a partecipare alle attività secondo le modalità definite nell’Avviso pubblico;</text:span></text:p>
        </text:list-item>
        <text:list-item>
          <text:p text:style-name="P36"><text:span text:style-name="T12">a mantenere la riservatezza in ordine alle informazioni, alle dichiarazioni, alla documentazione e a quant’altro di cui venga <text:s/>a conoscenza nel corso delle attività.</text:span></text:p>
        </text:list-item>
      </text:list>
      <text:p text:style-name="P4"/>
      <text:p text:style-name="P16"><text:span text:style-name="T13">Data, ____________________ <text:s text:c="22"/></text:span></text:p>
      <text:p text:style-name="P49"><text:span text:style-name="T13"><text:s text:c="16"/>Firma del Legale Rappresentante </text:span></text:p>
      <text:p text:style-name="P17"><text:span text:style-name="T13"><text:s text:c="71"/>_____________________________________</text:span></text:p>
      <text:p text:style-name="P51"/>
      <text:p text:style-name="P51"/>
      <text:p text:style-name="P52"><text:bookmark text:name="_heading=h.30j0zll"/><text:span text:style-name="T12">Allegati:</text:span></text:p>
      <text:p text:style-name="Standard"/>
      <text:list xml:id="list1890780455" text:style-name="WWNum3">
        <text:list-item>
          <text:p text:style-name="P34"><text:span text:style-name="T12">copia fotostatica di un documento di identità in corso di validità del sottoscrittore della presente manifestazione di interesse;</text:span></text:p>
        </text:list-item>
        <text:list-item>
          <text:p text:style-name="P31"><text:span text:style-name="T12">Allegato B) Dichiarazione sostitutiva atto di notorietà</text:span></text:p>
        </text:list-item>
        <text:list-item>
          <text:p text:style-name="P31"><text:span text:style-name="T12">Allegato C) Dichiarazione di partnership e copie fotostatiche dei documenti d’identità in corso di validità di tutti i legali rappresentanti facenti parte del raggruppamento (da compilare esclusivamente per progetti presentati da soggetti riuniti)</text:span></text:p>
        </text:list-item>
      </text:list>
      <text:p text:style-name="P39"/>
      <text:p text:style-name="P8"/>
      <text:p text:style-name="P50"/>
      <text:p text:style-name="P13"><text:span text:style-name="T11">INFORMATIVA</text:span></text:p>
      <text:p text:style-name="P13"><text:span text:style-name="T11">per il trattamento dei dati personali ai sensi dell’art 13 del Regolamento europeo n. 679/2016</text:span></text:p>
      <text:p text:style-name="P5"/>
      <text:p text:style-name="P12"><text:span text:style-name="T9">1. Premessa</text:span></text:p>
      <text:p text:style-name="P12"><text:span text:style-name="T9">Ai sensi dell’art. 13 del Regolamento europeo n. 679/2016, il Comune di Bologna, in qualità di “Titolare” del trattamento, è tenuta a fornirle informazioni in merito all’utilizzo dei suoi dati personali.</text:span></text:p>
      <text:p text:style-name="P12"><text:span text:style-name="T9">2. Identità e i dati di contatto del titolare del trattamento</text:span></text:p>
      <text:p text:style-name="P12"><text:span text:style-name="T9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span></text:p>
      <text:p text:style-name="P12"><text:span text:style-name="T9">3. Il Responsabile della protezione dei dati personali</text:span></text:p>
      <text:p text:style-name="P12"><text:span text:style-name="T9">Il Comune di Bologna ha designato quale Responsabile della protezione dei dati la società LepidaSpA (dpo-team@lepida.it).</text:span></text:p>
      <text:p text:style-name="P12"><text:span text:style-name="T9">4. Responsabili del trattamento</text:span></text:p>
      <text:p text:style-name="P12"><text:span text:style-name="T9">L’Ente può avvalersi di soggetti terzi per l’espletamento di attività e relativi trattamenti di dati personali di cui </text:span><text:span text:style-name="T8">l'Ente ha la titolarità.</text:span><text:span text:style-name="T9"> Conformemente a quanto stabilito dalla normativa, tali soggetti assicurano livelli esperienza, capacità e affidabilità tali da garantire il rispetto delle vigenti disposizioni in materia di trattamento, ivi compreso il profilo della sicurezza dei dati.</text:span></text:p>
      <text:p text:style-name="P12"><text:span text:style-name="T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span></text:p>
      <text:p text:style-name="P12"><text:span text:style-name="T9">5. Soggetti autorizzati al trattamento</text:span></text:p>
      <text:p text:style-name="P12"><text:span text:style-name="T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12"><text:span text:style-name="T9">6. Finalità e base giuridica del trattamento</text:span></text:p>
      <text:p text:style-name="P12"><text:span text:style-name="T9">Il trattamento dei suoi dati personali viene effettuato dal Comune di Bologna per lo svolgimento di funzioni istituzionali e, pertanto, ai sensi dell’art. 6 comma 1 lett. e) non necessita del suo consenso. <text:s/>I dati personali sono trattati per le finalità di sviluppo del relativo procedimento amministrativo e delle attività ad esso correlate.</text:span></text:p>
      <text:p text:style-name="P12"><text:span text:style-name="T9">7. Destinatari dei dati personali</text:span></text:p>
      <text:p text:style-name="P12"><text:span text:style-name="T9">I suoi dati personali non sono oggetto di comunicazione o diffusione a terzi</text:span></text:p>
      <text:p text:style-name="P12"><text:span text:style-name="T9">8. Trasferimento dei dati personali a Paesi extra UE</text:span></text:p>
      <text:p text:style-name="P12"><text:span text:style-name="T9">I suoi dati personali non sono trasferiti al di fuori dell’Unione europea.</text:span></text:p>
      <text:p text:style-name="P12"><text:span text:style-name="T9">9. Periodo di conservazione</text:span></text:p>
      <text:p text:style-name="P12"><text:span text:style-name="T9">I suoi dati sono conservati per un periodo non superiore a quello necessario per il perseguimento delle finalità sopra menzionate. A tal fine, anche mediante controlli periodici, viene verificata </text:span><text:soft-page-break/><text:span text:style-name="T9">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</text:span></text:p>
      <text:p text:style-name="P12"><text:span text:style-name="T9">10. I suoi diritti</text:span></text:p>
      <text:p text:style-name="P12"><text:span text:style-name="T9">Nella sua qualità di interessato, Lei ha diritto:</text:span></text:p>
      <text:p text:style-name="P12"><text:span text:style-name="T13">● </text:span><text:span text:style-name="T9">di accesso ai dati personali;</text:span></text:p>
      <text:p text:style-name="P12"><text:span text:style-name="T13">● </text:span><text:span text:style-name="T9">di ottenere la rettifica o la cancellazione degli stessi o la limitazione del trattamento che lo riguardano;</text:span></text:p>
      <text:p text:style-name="P12"><text:span text:style-name="T13">● </text:span><text:span text:style-name="T9">di opporsi al trattamento;</text:span></text:p>
      <text:p text:style-name="P12"><text:span text:style-name="T13">● </text:span><text:span text:style-name="T9">di proporre reclamo al Garante per la protezione dei dati personali</text:span></text:p>
      <text:p text:style-name="P12"><text:span text:style-name="T9">11. Conferimento dei dati</text:span></text:p>
      <text:p text:style-name="P12"><text:span text:style-name="T8">Il conferimento dei Suoi dati è facoltativo, ma necessario per le finalità sopra indicate. Il mancato conferimento comporterà l’impossibilità di dare corso alle procedure amministrative necessarie.</text:span></text:p>
      <text:p text:style-name="P13"><text:span text:style-name="T13"><text:line-break/></text:span><text:span text:style-name="T10">INFORMATIVA SUL D.L. n.78/2010</text:span></text:p>
      <text:p text:style-name="P12"><text:span text:style-name="T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span></text:p>
      <text:p text:style-name="P12"><text:span text:style-name="T13">“</text:span><text:span text:style-name="T9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7"/>
      <text:p text:style-name="P47"/>
      <text:p text:style-name="P48"><text:soft-page-break/><text:span text:style-name="T16">INFORMATIVA <text:s/>SULLE MODALITÀ DI CONTROLLO AI SENSI DELL' ART. 71 DPR 28.12.2000 N. 445 e ss.mm.ii.</text:span></text:p>
      <text:p text:style-name="P14"><text:span text:style-name="T12">L'Amministrazione Comunale informa, ai sensi dell'art. 71 D.P.R. 28.12.2000 N. 445</text:span><text:span text:style-name="T15"> </text:span><text:span text:style-name="T12">e ss.mm.ii., che: </text:span><text:span text:style-name="T8">“Le amministrazioni procedenti sono tenute ad effettuare idonei controlli, anche a campione, e in tutti i casi in cui sorgono fondati dubbi, sulla veridicità delle dichiarazioni sostitutive di cui agli articoli 46 e 47”.</text:span></text:p>
      <text:p text:style-name="P23"/>
      <text:p text:style-name="P2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Noto Sans Symbols" svg:font-family="'Noto Sans Symbols'" style:font-adornments="Regular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12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2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8" style:num-suffix="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7" meta:paragraph-count="96" meta:word-count="1667" meta:character-count="12232" meta:non-whitespace-character-count="10540"/>
    <meta:generator>LibreOffice/5.3.6.1$Windows_x86 LibreOffice_project/686f202eff87ef707079aeb7f485847613344eb7</meta:generator>
  </office:meta>
</office:document-meta>
</file>