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D0000BF8F0000519EB36772DF6404EA75.pdf" manifest:media-type="application/pdf"/>
  <manifest:file-entry manifest:full-path="Pictures/200000AD0000BF8F0000519E45299EF67542F9C6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5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2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18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19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2" style:font-size-asian="10pt" style:font-weight-asian="normal" style:font-name-complex="Trebuchet MS" style:font-size-complex="10pt" style:font-weight-complex="normal"/>
    </style:style>
    <style:style style:name="P23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2" style:font-size-asian="10pt" style:language-asian="it" style:country-asian="IT" style:font-weight-asian="normal" style:font-name-complex="Trebuchet MS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2" style:font-size-asian="10pt" style:font-style-asian="italic" style:font-name-complex="Trebuchet MS" style:font-size-complex="10pt" style:font-style-complex="italic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2" style:font-size-asian="10pt" style:font-weight-asian="bold" style:font-name-complex="Trebuchet MS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2" style:font-size-asian="10pt" style:font-weight-asian="bold" style:font-name-complex="Trebuchet MS" style:font-size-complex="10pt" style:font-weight-complex="bold"/>
    </style:style>
    <style:style style:name="P28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2" style:font-size-asian="10.5pt" style:font-weight-asian="bold" style:font-name-complex="Trebuchet MS" style:font-size-complex="10.5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2" style:font-size-asian="10.5pt" style:font-weight-asian="bold" style:font-name-complex="Trebuchet MS" style:font-size-complex="10.5pt" style:font-weight-complex="bold"/>
    </style:style>
    <style:style style:name="P31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2" style:font-size-asian="10.5pt" style:font-weight-asian="bold" style:font-name-complex="Trebuchet MS" style:font-size-complex="10.5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2" style:font-size-asian="10.5pt" style:font-style-asian="italic" style:font-name-complex="Trebuchet MS" style:font-size-complex="10.5pt" style:font-style-complex="italic"/>
    </style:style>
    <style:style style:name="P34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officeooo:paragraph-rsid="000adc78" style:font-name-asian="Arial2" style:font-size-asian="10.5pt" style:font-weight-asian="normal" style:font-name-complex="Trebuchet MS" style:font-size-complex="10.5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2" style:font-size-asian="10.5pt" style:font-weight-asian="normal" style:font-name-complex="Trebuchet MS" style:font-size-complex="10.5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38" style:family="paragraph" style:parent-style-name="Corpo_20_del_20_testo_20_2">
      <style:text-properties style:font-name="Verdana" fo:font-size="10pt" style:font-size-asian="10pt" style:font-size-complex="10pt"/>
    </style:style>
    <style:style style:name="P39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40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41" style:family="paragraph" style:parent-style-name="Frame_20_contents">
      <style:text-properties style:use-window-font-color="true"/>
    </style:style>
    <style:style style:name="P42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43" style:family="paragraph" style:parent-style-name="Corpo_20_del_20_testo_20_2">
      <style:text-properties style:font-name="Verdana" fo:font-size="10pt" officeooo:paragraph-rsid="0014c28d" style:font-size-asian="10pt" style:font-size-complex="10pt"/>
    </style:style>
    <style:style style:name="P44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45" style:family="paragraph" style:parent-style-name="Standard" style:list-style-name="L2">
      <style:paragraph-properties style:line-height-at-least="0.423cm" fo:text-align="justify" style:justify-single-word="false"/>
    </style:style>
    <style:style style:name="P46" style:family="paragraph" style:parent-style-name="Standard">
      <style:text-properties style:font-name="Verdana" fo:font-size="10pt" officeooo:rsid="0014c28d" officeooo:paragraph-rsid="0014c28d" style:font-size-asian="10pt" style:language-asian="it" style:country-asian="IT" style:font-name-complex="Arial" style:font-size-complex="10pt"/>
    </style:style>
    <style:style style:name="P47" style:family="paragraph" style:parent-style-name="Standard">
      <style:paragraph-properties fo:line-height="105%" fo:text-align="justify" style:justify-single-word="false" fo:padding-left="0.141cm" fo:padding-right="0.141cm" fo:padding-top="0.035cm" fo:padding-bottom="1.094cm" fo:border="0.51pt solid #00000a"/>
      <style:text-properties style:font-name="Verdana" fo:font-size="10pt" officeooo:paragraph-rsid="0014c28d" style:font-size-asian="10pt" style:font-size-complex="10pt"/>
    </style:style>
    <style:style style:name="P48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Verdana" fo:font-size="10pt" officeooo:paragraph-rsid="0014c28d" style:font-size-asian="10pt" style:font-size-complex="10pt"/>
    </style:style>
    <style:style style:name="P49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Verdana" fo:font-size="10pt" officeooo:paragraph-rsid="0014c28d" style:font-size-asian="10pt" style:font-name-complex="Arial3" style:font-size-complex="10pt"/>
    </style:style>
    <style:style style:name="P50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Verdana" fo:font-size="10pt" fo:letter-spacing="0.123cm" officeooo:paragraph-rsid="0014c28d" style:font-size-asian="10pt" style:font-name-complex="Arial3" style:font-size-complex="10pt"/>
    </style:style>
    <style:style style:name="P51" style:family="paragraph" style:parent-style-name="Standard_20__28_user_29_">
      <style:paragraph-properties fo:margin-left="0cm" fo:margin-right="9.6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fo:color="#000000" style:font-name="Verdana" fo:font-size="10pt" fo:font-weight="bold" officeooo:paragraph-rsid="0014c28d" style:font-name-asian="Times New Roman1" style:font-size-asian="10pt" style:font-weight-asian="bold" style:font-name-complex="Verdana" style:font-size-complex="10pt" style:font-weight-complex="bold"/>
    </style:style>
    <style:style style:name="P52" style:family="paragraph" style:parent-style-name="Standard_20__28_user_29_">
      <style:paragraph-properties fo:margin-left="0cm" fo:margin-right="9.6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style:font-name="Verdana" fo:font-size="10pt" officeooo:paragraph-rsid="0014c28d" style:font-size-asian="10pt" style:font-name-complex="Arial3" style:font-size-complex="10pt"/>
    </style:style>
    <style:style style:name="P53" style:family="paragraph" style:parent-style-name="Standard_20__28_user_29_">
      <style:paragraph-properties fo:margin-left="0cm" fo:margin-right="9.6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style:font-name="Verdana" fo:font-size="10pt" officeooo:paragraph-rsid="0014c28d" style:font-size-asian="10pt" style:font-size-complex="10pt"/>
    </style:style>
    <style:style style:name="P54" style:family="paragraph" style:parent-style-name="Standard_20__28_user_29_">
      <style:paragraph-properties fo:margin-left="6.609cm" fo:margin-right="-0.035cm" fo:margin-top="0cm" fo:margin-bottom="0cm" loext:contextual-spacing="false" fo:line-height="100%" fo:orphans="0" fo:widows="0" fo:text-indent="0cm" style:auto-text-indent="false"/>
      <style:text-properties officeooo:paragraph-rsid="0014c28d"/>
    </style:style>
    <style:style style:name="P55" style:family="paragraph" style:parent-style-name="Standard_20__28_user_29_">
      <style:paragraph-properties fo:margin-top="0cm" fo:margin-bottom="0.004cm" loext:contextual-spacing="false" fo:line-height="0.423cm" fo:orphans="0" fo:widows="0"/>
      <style:text-properties style:font-name="Verdana1" fo:font-size="12pt" fo:language="it" fo:country="IT" officeooo:paragraph-rsid="0014c28d" style:font-size-asian="12pt" style:font-name-complex="Verdana2" style:font-size-complex="12pt"/>
    </style:style>
    <style:style style:name="P56" style:family="paragraph" style:parent-style-name="Standard_20__28_user_29_">
      <style:paragraph-properties fo:margin-top="0cm" fo:margin-bottom="0.004cm" loext:contextual-spacing="false" fo:line-height="0.423cm" fo:orphans="0" fo:widows="0"/>
      <style:text-properties style:font-name="Arial1" fo:font-size="9pt" fo:language="it" fo:country="IT" officeooo:paragraph-rsid="0014c28d" style:font-size-asian="9pt" style:font-name-complex="Arial3" style:font-size-complex="9pt"/>
    </style:style>
    <style:style style:name="P57" style:family="paragraph" style:parent-style-name="Standard_20__28_user_29_">
      <style:paragraph-properties fo:margin-top="0cm" fo:margin-bottom="0.004cm" loext:contextual-spacing="false" fo:line-height="0.423cm" fo:orphans="0" fo:widows="0"/>
      <style:text-properties style:font-name="Verdana" fo:font-size="10pt" fo:language="it" fo:country="IT" officeooo:paragraph-rsid="0014c28d" style:font-size-asian="10pt" style:font-name-complex="Arial3" style:font-size-complex="10pt"/>
    </style:style>
    <style:style style:name="P58" style:family="paragraph" style:parent-style-name="Standard_20__28_user_29_">
      <style:paragraph-properties fo:margin-left="1.252cm" fo:margin-right="-0.035cm" fo:margin-top="0cm" fo:margin-bottom="0cm" loext:contextual-spacing="false" fo:line-height="100%" fo:orphans="0" fo:widows="0" fo:text-indent="0cm" style:auto-text-indent="false"/>
      <style:text-properties style:font-name="Verdana" fo:font-size="10pt" officeooo:paragraph-rsid="0014c28d" style:font-size-asian="10pt" style:font-size-complex="10pt"/>
    </style:style>
    <style:style style:name="P59" style:family="paragraph" style:parent-style-name="Standard_20__28_user_29_">
      <style:paragraph-properties fo:margin-left="1.252cm" fo:margin-right="-0.035cm" fo:margin-top="0cm" fo:margin-bottom="0cm" loext:contextual-spacing="false" fo:line-height="100%" fo:orphans="0" fo:widows="0" fo:text-indent="0cm" style:auto-text-indent="false"/>
      <style:text-properties style:font-name="Verdana" fo:font-size="10pt" fo:language="it" fo:country="IT" officeooo:paragraph-rsid="0014c28d" style:font-size-asian="10pt" style:font-name-complex="Arial3" style:font-size-complex="10pt" style:text-scale="99%"/>
    </style:style>
    <style:style style:name="P60" style:family="paragraph" style:parent-style-name="Standard_20__28_user_29_">
      <style:paragraph-properties fo:margin-left="1.252cm" fo:margin-right="-0.035cm" fo:margin-top="0cm" fo:margin-bottom="0cm" loext:contextual-spacing="false" fo:line-height="95%" fo:orphans="0" fo:widows="0" fo:text-indent="0cm" style:auto-text-indent="false"/>
      <style:text-properties style:font-name="Verdana" fo:font-size="8pt" officeooo:paragraph-rsid="0014c28d" style:font-size-asian="8pt" style:font-size-complex="8pt"/>
    </style:style>
    <style:style style:name="P61" style:family="paragraph" style:parent-style-name="Standard_20__28_user_29_">
      <style:paragraph-properties fo:margin-left="1.252cm" fo:margin-right="-0.035cm" fo:margin-top="0cm" fo:margin-bottom="0cm" loext:contextual-spacing="false" fo:line-height="100%" fo:orphans="0" fo:widows="0" fo:text-indent="0cm" style:auto-text-indent="false"/>
      <style:text-properties style:font-name="Verdana" fo:font-size="8pt" officeooo:paragraph-rsid="0014c28d" style:font-size-asian="8pt" style:font-size-complex="8pt"/>
    </style:style>
    <style:style style:name="P62" style:family="paragraph" style:parent-style-name="Standard_20__28_user_29_">
      <style:paragraph-properties fo:margin-left="2.499cm" fo:margin-right="-0.035cm" fo:margin-top="0cm" fo:margin-bottom="0cm" loext:contextual-spacing="false" fo:line-height="100%" fo:orphans="0" fo:widows="0" fo:text-indent="0cm" style:auto-text-indent="false"/>
      <style:text-properties style:font-name="Verdana" fo:font-size="10pt" officeooo:paragraph-rsid="0014c28d" style:font-size-asian="10pt" style:font-size-complex="10pt"/>
    </style:style>
    <style:style style:name="P63" style:family="paragraph" style:parent-style-name="Standard_20__28_user_29_">
      <style:paragraph-properties fo:margin-left="2.976cm" fo:margin-right="-0.035cm" fo:margin-top="0cm" fo:margin-bottom="0cm" loext:contextual-spacing="false" fo:line-height="100%" fo:orphans="0" fo:widows="0" fo:text-indent="-0.513cm" style:auto-text-indent="false"/>
      <style:text-properties style:font-name="Verdana" fo:font-size="10pt" officeooo:paragraph-rsid="0014c28d" style:font-size-asian="10pt" style:font-size-complex="10pt"/>
    </style:style>
    <style:style style:name="P64" style:family="paragraph" style:parent-style-name="Standard_20__28_user_29_">
      <style:paragraph-properties fo:margin-left="2.976cm" fo:margin-right="-0.035cm" fo:margin-top="0cm" fo:margin-bottom="0cm" loext:contextual-spacing="false" fo:line-height="100%" fo:orphans="0" fo:widows="0" fo:text-indent="-0.513cm" style:auto-text-indent="false"/>
      <style:text-properties style:font-name="Verdana" fo:font-size="10pt" officeooo:paragraph-rsid="0014c28d" style:font-size-asian="10pt" style:font-name-complex="Arial3" style:font-size-complex="10pt"/>
    </style:style>
    <style:style style:name="P65" style:family="paragraph" style:parent-style-name="Standard_20__28_user_29_">
      <style:paragraph-properties fo:margin-left="2.976cm" fo:margin-right="-0.035cm" fo:margin-top="0cm" fo:margin-bottom="0cm" loext:contextual-spacing="false" fo:line-height="100%" fo:orphans="0" fo:widows="0" fo:text-indent="-0.513cm" style:auto-text-indent="false"/>
      <style:text-properties style:font-name="Verdana" fo:font-size="10pt" fo:letter-spacing="0.002cm" fo:language="it" fo:country="IT" officeooo:paragraph-rsid="0014c28d" style:font-size-asian="10pt" style:font-name-complex="Verdana2" style:font-size-complex="10pt" style:text-scale="103%"/>
    </style:style>
    <style:style style:name="P66" style:family="paragraph" style:parent-style-name="Standard_20__28_user_29_">
      <style:paragraph-properties fo:margin-left="2.976cm" fo:margin-right="-0.035cm" fo:margin-top="0cm" fo:margin-bottom="0cm" loext:contextual-spacing="false" fo:line-height="100%" fo:orphans="0" fo:widows="0" fo:text-indent="-0.513cm" style:auto-text-indent="false"/>
      <style:text-properties style:font-name="Verdana" fo:font-size="10pt" fo:language="it" fo:country="IT" officeooo:paragraph-rsid="0014c28d" style:font-size-asian="10pt" style:font-name-complex="Arial3" style:font-size-complex="10pt" style:text-scale="105%"/>
    </style:style>
    <style:style style:name="P67" style:family="paragraph" style:parent-style-name="Standard_20__28_user_29_">
      <style:paragraph-properties fo:margin-left="1.857cm" fo:margin-right="0.282cm" fo:margin-top="0cm" fo:margin-bottom="0cm" loext:contextual-spacing="false" fo:line-height="100%" fo:orphans="0" fo:widows="0" fo:text-indent="-0.605cm" style:auto-text-indent="false"/>
      <style:text-properties style:font-name="Verdana" fo:font-size="10pt" officeooo:paragraph-rsid="0014c28d" style:font-size-asian="10pt" style:font-size-complex="10pt"/>
    </style:style>
    <style:style style:name="P68" style:family="paragraph" style:parent-style-name="Standard_20__28_user_29_">
      <style:paragraph-properties fo:margin-top="0cm" fo:margin-bottom="0.002cm" loext:contextual-spacing="false" fo:line-height="0.423cm" fo:orphans="0" fo:widows="0"/>
      <style:text-properties style:font-name="Verdana" fo:font-size="10pt" fo:language="it" fo:country="IT" officeooo:paragraph-rsid="0014c28d" style:font-size-asian="10pt" style:font-name-complex="Arial3" style:font-size-complex="10pt"/>
    </style:style>
    <style:style style:name="P69" style:family="paragraph" style:parent-style-name="Standard_20__28_user_29_">
      <style:paragraph-properties fo:margin-left="1.734cm" fo:margin-right="-0.035cm" fo:margin-top="0cm" fo:margin-bottom="0cm" loext:contextual-spacing="false" fo:line-height="100%" fo:orphans="0" fo:widows="0" fo:text-indent="-0.482cm" style:auto-text-indent="false"/>
      <style:text-properties style:font-name="Verdana" fo:font-size="10pt" officeooo:paragraph-rsid="0014c28d" style:font-size-asian="10pt" style:font-size-complex="10pt"/>
    </style:style>
    <style:style style:name="P70" style:family="paragraph" style:parent-style-name="Standard_20__28_user_29_">
      <style:paragraph-properties fo:margin-top="0cm" fo:margin-bottom="0cm" loext:contextual-spacing="false" fo:line-height="0.423cm" fo:orphans="0" fo:widows="0"/>
      <style:text-properties style:font-name="Verdana" fo:font-size="10pt" fo:language="it" fo:country="IT" officeooo:paragraph-rsid="0014c28d" style:font-size-asian="10pt" style:font-name-complex="Arial3" style:font-size-complex="10pt"/>
    </style:style>
    <style:style style:name="P71" style:family="paragraph" style:parent-style-name="Standard_20__28_user_29_">
      <style:paragraph-properties fo:margin-top="0cm" fo:margin-bottom="0cm" loext:contextual-spacing="false" fo:line-height="0.423cm" fo:orphans="0" fo:widows="0"/>
      <style:text-properties style:font-name="Verdana" fo:font-size="10pt" fo:language="it" fo:country="IT" officeooo:paragraph-rsid="0014c28d" style:font-size-asian="10pt" style:font-name-complex="Verdana2" style:font-size-complex="10pt"/>
    </style:style>
    <style:style style:name="P72" style:family="paragraph" style:parent-style-name="Standard_20__28_user_29_">
      <style:paragraph-properties fo:margin-top="0cm" fo:margin-bottom="0cm" loext:contextual-spacing="false" fo:line-height="0.247cm" fo:orphans="0" fo:widows="0"/>
      <style:text-properties style:font-name="Verdana" fo:font-size="10pt" fo:language="it" fo:country="IT" officeooo:paragraph-rsid="0014c28d" style:font-size-asian="10pt" style:font-name-complex="Verdana2" style:font-size-complex="10pt"/>
    </style:style>
    <style:style style:name="P73" style:family="paragraph" style:parent-style-name="Standard_20__28_user_29_">
      <style:paragraph-properties fo:margin-left="0cm" fo:margin-right="-0.035cm" fo:margin-top="0cm" fo:margin-bottom="0cm" loext:contextual-spacing="false" fo:line-height="100%" fo:orphans="0" fo:widows="0" fo:text-indent="0cm" style:auto-text-indent="false"/>
      <style:text-properties style:font-name="Verdana" fo:font-size="10pt" officeooo:paragraph-rsid="0014c28d" style:font-size-asian="10pt" style:font-size-complex="10pt"/>
    </style:style>
    <style:style style:name="P74" style:family="paragraph" style:parent-style-name="Standard_20__28_user_29_">
      <style:paragraph-properties fo:margin-left="0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252cm"/>
        </style:tab-stops>
      </style:paragraph-properties>
      <style:text-properties style:font-name="Verdana" fo:font-size="10pt" officeooo:paragraph-rsid="0014c28d" style:font-size-asian="10pt" style:font-size-complex="10pt"/>
    </style:style>
    <style:style style:name="P75" style:family="paragraph" style:parent-style-name="Standard_20__28_user_29_">
      <style:paragraph-properties fo:margin-left="8.915cm" fo:margin-right="-0.035cm" fo:margin-top="0cm" fo:margin-bottom="0cm" loext:contextual-spacing="false" fo:line-height="100%" fo:orphans="0" fo:widows="0" fo:text-indent="0cm" style:auto-text-indent="false"/>
      <style:text-properties style:font-name="Verdana" fo:font-size="10pt" officeooo:paragraph-rsid="0014c28d" style:font-size-asian="10pt" style:font-size-complex="10pt"/>
    </style:style>
    <style:style style:name="P76" style:family="paragraph" style:parent-style-name="Standard_20__28_user_29_">
      <style:paragraph-properties fo:margin-top="0cm" fo:margin-bottom="0.026cm" loext:contextual-spacing="false" fo:line-height="0.318cm" fo:orphans="0" fo:widows="0"/>
      <style:text-properties style:font-name="Verdana" fo:font-size="10pt" fo:language="it" fo:country="IT" officeooo:paragraph-rsid="0014c28d" style:font-size-asian="10pt" style:font-name-complex="Verdana2" style:font-size-complex="10pt"/>
    </style:style>
    <style:style style:name="P77" style:family="paragraph" style:parent-style-name="Standard_20__28_user_29_">
      <style:paragraph-properties fo:margin-top="0cm" fo:margin-bottom="0.026cm" loext:contextual-spacing="false" fo:line-height="0.318cm" fo:orphans="0" fo:widows="0"/>
      <style:text-properties style:font-name="Verdana" fo:font-size="8pt" fo:language="it" fo:country="IT" officeooo:paragraph-rsid="0014c28d" style:font-size-asian="8pt" style:font-name-complex="Verdana2" style:font-size-complex="8pt"/>
    </style:style>
    <style:style style:name="P78" style:family="paragraph" style:parent-style-name="Standard_20__28_user_29_">
      <style:paragraph-properties fo:margin-left="1.252cm" fo:margin-right="-0.026cm" fo:margin-top="0cm" fo:margin-bottom="0cm" loext:contextual-spacing="false" fo:line-height="100%" fo:orphans="0" fo:widows="0" fo:text-indent="-1.252cm" style:auto-text-indent="false"/>
      <style:text-properties style:font-name="Verdana" fo:font-size="8pt" officeooo:paragraph-rsid="0014c28d" style:font-size-asian="8pt" style:font-size-complex="8pt"/>
    </style:style>
    <style:style style:name="P79" style:family="paragraph" style:parent-style-name="Standard_20__28_user_29_">
      <style:paragraph-properties fo:margin-left="1.252cm" fo:margin-right="0.042cm" fo:margin-top="0cm" fo:margin-bottom="0cm" loext:contextual-spacing="false" fo:line-height="100%" fo:text-align="justify" style:justify-single-word="false" fo:orphans="0" fo:widows="0" fo:text-indent="-1.252cm" style:auto-text-indent="false"/>
      <style:text-properties style:font-name="Verdana" fo:font-size="8pt" officeooo:paragraph-rsid="0014c28d" style:font-size-asian="8pt" style:font-size-complex="8pt"/>
    </style:style>
    <style:style style:name="P80" style:family="paragraph" style:parent-style-name="Standard_20__28_user_29_">
      <style:paragraph-properties fo:margin-left="1.252cm" fo:margin-right="0.085cm" fo:margin-top="0cm" fo:margin-bottom="0cm" loext:contextual-spacing="false" fo:line-height="100%" fo:text-align="justify" style:justify-single-word="false" fo:orphans="0" fo:widows="0" fo:text-indent="0.032cm" style:auto-text-indent="false"/>
      <style:text-properties style:font-name="Verdana" fo:font-size="8pt" officeooo:paragraph-rsid="0014c28d" style:font-size-asian="8pt" style:font-size-complex="8pt"/>
    </style:style>
    <style:style style:name="P81" style:family="paragraph" style:parent-style-name="Standard_20__28_user_29_">
      <style:paragraph-properties fo:margin-left="1.252cm" fo:margin-right="0.088cm" fo:margin-top="0cm" fo:margin-bottom="0cm" loext:contextual-spacing="false" fo:line-height="100%" fo:orphans="0" fo:widows="0" fo:text-indent="0cm" style:auto-text-indent="false"/>
      <style:text-properties style:font-name="Verdana" fo:font-size="8pt" officeooo:paragraph-rsid="0014c28d" style:font-size-asian="8pt" style:font-size-complex="8pt"/>
    </style:style>
    <style:style style:name="P82" style:family="paragraph" style:parent-style-name="Standard_20__28_user_29_">
      <style:paragraph-properties fo:margin-left="1.252cm" fo:margin-right="0.053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Verdana" fo:font-size="8pt" officeooo:paragraph-rsid="0014c28d" style:font-size-asian="8pt" style:font-size-complex="8pt"/>
    </style:style>
    <style:style style:name="P83" style:family="paragraph" style:parent-style-name="Standard_20__28_user_29_">
      <style:paragraph-properties fo:margin-left="13.416cm" fo:margin-right="-0.035cm" fo:margin-top="0cm" fo:margin-bottom="0cm" loext:contextual-spacing="false" fo:line-height="95%" fo:orphans="0" fo:widows="0" fo:text-indent="-13.416cm" style:auto-text-indent="false">
        <style:tab-stops>
          <style:tab-stop style:position="24.613cm"/>
        </style:tab-stops>
      </style:paragraph-properties>
      <style:text-properties style:font-name="Verdana" fo:font-size="10pt" officeooo:paragraph-rsid="0014c28d" style:font-size-asian="10pt" style:font-size-complex="10pt"/>
    </style:style>
    <style:style style:name="P84" style:family="paragraph" style:parent-style-name="Standard_20__28_user_29_">
      <style:paragraph-properties fo:margin-top="0cm" fo:margin-bottom="0.011cm" loext:contextual-spacing="false" fo:line-height="0.176cm" fo:orphans="0" fo:widows="0"/>
      <style:text-properties style:font-name="Verdana" fo:font-size="10pt" fo:language="it" fo:country="IT" officeooo:paragraph-rsid="0014c28d" style:font-size-asian="10pt" style:font-name-complex="Verdana2" style:font-size-complex="10pt"/>
    </style:style>
    <style:style style:name="P85" style:family="paragraph" style:parent-style-name="Standard_20__28_user_29_">
      <style:paragraph-properties fo:margin-left="0.24cm" fo:margin-right="0.406cm" fo:margin-top="0cm" fo:margin-bottom="0cm" loext:contextual-spacing="false" fo:line-height="100%" fo:orphans="0" fo:widows="0" fo:text-indent="-0.24cm" style:auto-text-indent="false"/>
      <style:text-properties style:font-name="Verdana" fo:font-size="10pt" officeooo:paragraph-rsid="0014c28d" style:font-size-asian="10pt" style:font-size-complex="10pt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 style:font-name-complex="Arial3"/>
    </style:style>
    <style:style style:name="T4" style:family="text">
      <style:text-properties fo:font-weight="bold" style:font-name-asian="Webdings" style:font-weight-asian="bold" style:font-weight-complex="bold"/>
    </style:style>
    <style:style style:name="T5" style:family="text">
      <style:text-properties fo:font-style="italic" style:font-name-asian="Arial2" style:font-style-asian="italic" style:font-name-complex="Trebuchet MS" style:font-style-complex="italic"/>
    </style:style>
    <style:style style:name="T6" style:family="text">
      <style:text-properties fo:font-style="italic" fo:font-weight="bold" style:font-style-asian="italic" style:font-weight-asian="bold" style:font-name-complex="Arial3" style:font-style-complex="italic" style:font-weight-complex="bold" style:text-scale="99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language-asian="it" style:country-asian="IT" style:font-name-complex="Arial" style:font-size-complex="8pt"/>
    </style:style>
    <style:style style:name="T9" style:family="text">
      <style:text-properties fo:font-size="8pt" fo:language="it" fo:country="IT" style:font-size-asian="8pt" style:font-name-complex="Verdana2" style:font-size-complex="8pt"/>
    </style:style>
    <style:style style:name="T10" style:family="text">
      <style:text-properties fo:font-size="8pt" fo:language="it" fo:country="IT" style:font-size-asian="8pt" style:font-name-complex="Verdana2" style:font-size-complex="8pt" style:text-scale="99%"/>
    </style:style>
    <style:style style:name="T11" style:family="text">
      <style:text-properties fo:font-size="8pt" fo:letter-spacing="0.002cm" fo:language="it" fo:country="IT" style:font-size-asian="8pt" style:font-name-complex="Verdana2" style:font-size-complex="8pt"/>
    </style:style>
    <style:style style:name="T12" style:family="text">
      <style:text-properties fo:font-size="8pt" fo:letter-spacing="0.002cm" fo:language="it" fo:country="IT" style:font-size-asian="8pt" style:font-name-complex="Verdana2" style:font-size-complex="8pt" style:text-scale="99%"/>
    </style:style>
    <style:style style:name="T13" style:family="text">
      <style:text-properties fo:font-size="8pt" fo:letter-spacing="-0.002cm" fo:language="it" fo:country="IT" style:font-size-asian="8pt" style:font-name-complex="Verdana2" style:font-size-complex="8pt" style:text-scale="99%"/>
    </style:style>
    <style:style style:name="T14" style:family="text">
      <style:text-properties fo:font-size="8pt" fo:letter-spacing="0.004cm" fo:language="it" fo:country="IT" style:font-size-asian="8pt" style:font-name-complex="Verdana2" style:font-size-complex="8pt"/>
    </style:style>
    <style:style style:name="T15" style:family="text">
      <style:text-properties fo:font-size="8pt" fo:letter-spacing="0.099cm" fo:language="it" fo:country="IT" style:font-size-asian="8pt" style:font-name-complex="Verdana2" style:font-size-complex="8pt"/>
    </style:style>
    <style:style style:name="T16" style:family="text">
      <style:text-properties fo:font-size="8pt" fo:letter-spacing="-0.004cm" fo:language="it" fo:country="IT" style:font-size-asian="8pt" style:font-name-complex="Verdana2" style:font-size-complex="8pt" style:text-scale="99%"/>
    </style:style>
    <style:style style:name="T17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18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19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0" style:family="text">
      <style:text-properties fo:color="#000000" fo:font-weight="bold" style:language-asian="it" style:country-asian="IT" style:font-weight-asian="bold" style:font-name-complex="Arial3"/>
    </style:style>
    <style:style style:name="T21" style:family="text">
      <style:text-properties fo:color="#000000" fo:font-size="10pt" fo:font-weight="bold" style:font-name-asian="Arial2" style:font-size-asian="10pt" style:language-asian="it" style:country-asian="IT" style:font-weight-asian="bold" style:font-name-complex="Trebuchet MS" style:font-size-complex="10pt" style:font-weight-complex="bold"/>
    </style:style>
    <style:style style:name="T22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3" style:family="text">
      <style:text-properties fo:color="#000000" style:language-asian="it" style:country-asian="IT" style:font-name-complex="Arial3"/>
    </style:style>
    <style:style style:name="T24" style:family="text">
      <style:text-properties style:text-position="super 58%" style:language-asian="it" style:country-asian="IT" style:font-name-complex="Arial"/>
    </style:style>
    <style:style style:name="T25" style:family="text">
      <style:text-properties style:font-name-asian="Helvetica" style:font-name-complex="Trebuchet MS"/>
    </style:style>
    <style:style style:name="T26" style:family="text">
      <style:text-properties style:font-name="Verdana" fo:font-size="9pt" style:font-name-asian="Arial" style:font-size-asian="9pt" style:font-name-complex="Arial" style:font-size-complex="9pt"/>
    </style:style>
    <style:style style:name="T27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8" style:family="text">
      <style:text-properties fo:font-weight="normal" style:font-weight-asian="normal" style:font-name-complex="Arial" style:font-weight-complex="normal"/>
    </style:style>
    <style:style style:name="T29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30" style:family="text">
      <style:text-properties style:font-name-complex="Arial"/>
    </style:style>
    <style:style style:name="T31" style:family="text">
      <style:text-properties fo:font-size="10.5pt" fo:font-weight="normal" style:font-name-asian="Arial2" style:font-size-asian="10.5pt" style:font-weight-asian="normal" style:font-name-complex="Trebuchet MS" style:font-size-complex="10.5pt" style:font-weight-complex="normal"/>
    </style:style>
    <style:style style:name="T32" style:family="text">
      <style:text-properties style:use-window-font-color="true" officeooo:rsid="0014c28d"/>
    </style:style>
    <style:style style:name="T33" style:family="text">
      <style:text-properties officeooo:rsid="000cd5a6"/>
    </style:style>
    <style:style style:name="T34" style:family="text">
      <style:text-properties style:font-name="Verdana1" fo:font-size="10pt" fo:language="it" fo:country="IT" fo:font-weight="bold" style:font-size-asian="10pt" style:font-weight-asian="bold" style:font-name-complex="Verdana2" style:font-size-complex="10pt" style:font-weight-complex="bold" style:text-scale="99%"/>
    </style:style>
    <style:style style:name="T35" style:family="text">
      <style:text-properties style:font-name="Verdana1" fo:font-size="10pt" fo:language="it" fo:country="IT" style:font-size-asian="10pt" style:font-name-complex="Verdana2" style:font-size-complex="10pt"/>
    </style:style>
    <style:style style:name="T36" style:family="text">
      <style:text-properties style:font-name="Verdana1" fo:font-size="10pt" fo:letter-spacing="0.002cm" fo:language="it" fo:country="IT" fo:font-weight="bold" style:font-size-asian="10pt" style:font-weight-asian="bold" style:font-name-complex="Verdana2" style:font-size-complex="10pt" style:font-weight-complex="bold" style:text-scale="99%"/>
    </style:style>
    <style:style style:name="T37" style:family="text">
      <style:text-properties style:text-position="100% 100%" style:font-name="Verdana1" fo:font-size="5pt" fo:letter-spacing="0.002cm" fo:language="it" fo:country="IT" style:font-size-asian="5pt" style:font-name-complex="Verdana2" style:font-size-complex="5pt" style:text-scale="103%"/>
    </style:style>
    <style:style style:name="T38" style:family="text">
      <style:text-properties style:text-position="100% 100%" style:font-name="Verdana1" fo:font-size="5pt" fo:language="it" fo:country="IT" style:font-size-asian="5pt" style:font-name-complex="Verdana2" style:font-size-complex="5pt" style:text-scale="103%"/>
    </style:style>
    <style:style style:name="T39" style:family="text">
      <style:text-properties style:text-position="100% 100%" fo:letter-spacing="0.002cm" fo:language="it" fo:country="IT" style:font-name-complex="Verdana2" style:text-scale="103%"/>
    </style:style>
    <style:style style:name="T40" style:family="text">
      <style:text-properties style:text-position="55% 100%" fo:letter-spacing="0.09cm" style:font-name-complex="Arial3"/>
    </style:style>
    <style:style style:name="T41" style:family="text">
      <style:text-properties fo:color="#222222" style:font-name-complex="Arial3"/>
    </style:style>
    <style:style style:name="T42" style:family="text">
      <style:text-properties fo:letter-spacing="0.123cm" style:font-name-complex="Arial3"/>
    </style:style>
    <style:style style:name="T43" style:family="text">
      <style:text-properties fo:letter-spacing="0.123cm" fo:language="it" fo:country="IT" style:font-name-complex="Verdana2"/>
    </style:style>
    <style:style style:name="T44" style:family="text">
      <style:text-properties fo:letter-spacing="0.002cm" fo:language="it" fo:country="IT" style:font-name-complex="Arial3"/>
    </style:style>
    <style:style style:name="T45" style:family="text">
      <style:text-properties fo:letter-spacing="0.002cm" fo:language="it" fo:country="IT" style:font-name-complex="Arial3" style:text-scale="99%"/>
    </style:style>
    <style:style style:name="T46" style:family="text">
      <style:text-properties fo:letter-spacing="0.002cm" fo:language="it" fo:country="IT" fo:font-weight="bold" style:font-weight-asian="bold" style:font-name-complex="Arial3" style:font-weight-complex="bold" style:text-scale="99%"/>
    </style:style>
    <style:style style:name="T47" style:family="text">
      <style:text-properties fo:letter-spacing="0.002cm" fo:language="it" fo:country="IT" fo:font-weight="bold" style:font-weight-asian="bold" style:font-name-complex="Verdana2" style:font-weight-complex="bold" style:text-scale="99%"/>
    </style:style>
    <style:style style:name="T48" style:family="text">
      <style:text-properties fo:letter-spacing="0.002cm" fo:language="it" fo:country="IT" style:font-name-complex="Verdana2"/>
    </style:style>
    <style:style style:name="T49" style:family="text">
      <style:text-properties fo:letter-spacing="0.002cm" fo:language="it" fo:country="IT" style:font-name-complex="Verdana2" style:text-scale="99%"/>
    </style:style>
    <style:style style:name="T50" style:family="text">
      <style:text-properties fo:letter-spacing="0.002cm" fo:language="it" fo:country="IT" style:text-underline-style="solid" style:text-underline-width="auto" style:text-underline-color="font-color" style:font-name-complex="Verdana2" style:text-scale="99%"/>
    </style:style>
    <style:style style:name="T51" style:family="text">
      <style:text-properties fo:letter-spacing="0.002cm" style:font-name-complex="Arial3"/>
    </style:style>
    <style:style style:name="T52" style:family="text">
      <style:text-properties fo:language="it" fo:country="IT" style:font-name-complex="Arial3"/>
    </style:style>
    <style:style style:name="T53" style:family="text">
      <style:text-properties fo:language="it" fo:country="IT" style:font-name-complex="Arial3" style:text-scale="99%"/>
    </style:style>
    <style:style style:name="T54" style:family="text">
      <style:text-properties fo:language="it" fo:country="IT" fo:font-weight="bold" style:font-weight-asian="bold" style:font-name-complex="Arial3" style:font-weight-complex="bold" style:text-scale="99%"/>
    </style:style>
    <style:style style:name="T55" style:family="text">
      <style:text-properties fo:language="it" fo:country="IT" fo:font-weight="bold" style:font-weight-asian="bold" style:font-name-complex="Verdana2" style:font-weight-complex="bold" style:text-scale="99%"/>
    </style:style>
    <style:style style:name="T56" style:family="text">
      <style:text-properties fo:language="it" fo:country="IT" style:font-name-complex="Verdana2"/>
    </style:style>
    <style:style style:name="T57" style:family="text">
      <style:text-properties fo:language="it" fo:country="IT" style:font-name-complex="Verdana2" style:text-scale="99%"/>
    </style:style>
    <style:style style:name="T58" style:family="text">
      <style:text-properties fo:language="it" fo:country="IT" style:text-underline-style="solid" style:text-underline-width="auto" style:text-underline-color="font-color" style:font-name-complex="Verdana2" style:text-scale="99%"/>
    </style:style>
    <style:style style:name="T59" style:family="text">
      <style:text-properties fo:language="it" fo:country="IT" fo:font-style="italic" style:font-style-asian="italic" style:font-name-complex="Verdana2" style:font-style-complex="italic" style:text-scale="99%"/>
    </style:style>
    <style:style style:name="T60" style:family="text">
      <style:text-properties fo:letter-spacing="-0.002cm" fo:language="it" fo:country="IT" style:font-name-complex="Arial3"/>
    </style:style>
    <style:style style:name="T61" style:family="text">
      <style:text-properties fo:letter-spacing="-0.002cm" fo:language="it" fo:country="IT" style:font-name-complex="Arial3" style:text-scale="99%"/>
    </style:style>
    <style:style style:name="T62" style:family="text">
      <style:text-properties fo:letter-spacing="-0.002cm" fo:language="it" fo:country="IT" fo:font-weight="bold" style:font-weight-asian="bold" style:font-name-complex="Arial3" style:font-weight-complex="bold" style:text-scale="99%"/>
    </style:style>
    <style:style style:name="T63" style:family="text">
      <style:text-properties fo:letter-spacing="-0.002cm" fo:language="it" fo:country="IT" style:font-name-complex="Verdana2"/>
    </style:style>
    <style:style style:name="T64" style:family="text">
      <style:text-properties fo:letter-spacing="-0.002cm" fo:language="it" fo:country="IT" style:font-name-complex="Verdana2" style:text-scale="99%"/>
    </style:style>
    <style:style style:name="T65" style:family="text">
      <style:text-properties fo:letter-spacing="-0.002cm" fo:language="it" fo:country="IT" style:text-underline-style="solid" style:text-underline-width="auto" style:text-underline-color="font-color" style:font-name-complex="Verdana2" style:text-scale="99%"/>
    </style:style>
    <style:style style:name="T66" style:family="text">
      <style:text-properties fo:letter-spacing="-0.002cm" fo:language="it" fo:country="IT" fo:font-style="italic" style:font-style-asian="italic" style:font-name-complex="Verdana2" style:font-style-complex="italic" style:text-scale="99%"/>
    </style:style>
    <style:style style:name="T67" style:family="text">
      <style:text-properties fo:letter-spacing="-0.002cm" fo:font-style="italic" fo:font-weight="bold" style:font-style-asian="italic" style:font-weight-asian="bold" style:font-name-complex="Arial3" style:font-style-complex="italic" style:font-weight-complex="bold" style:text-scale="99%"/>
    </style:style>
    <style:style style:name="T68" style:family="text">
      <style:text-properties fo:letter-spacing="-0.002cm" style:font-name-complex="Arial3"/>
    </style:style>
    <style:style style:name="T69" style:family="text">
      <style:text-properties fo:letter-spacing="0.118cm" style:font-name-complex="Arial3"/>
    </style:style>
    <style:style style:name="T70" style:family="text">
      <style:text-properties fo:letter-spacing="0.129cm" fo:language="it" fo:country="IT" style:font-name-complex="Arial3"/>
    </style:style>
    <style:style style:name="T71" style:family="text">
      <style:text-properties fo:letter-spacing="0.005cm" fo:language="it" fo:country="IT" style:font-name-complex="Arial3"/>
    </style:style>
    <style:style style:name="T72" style:family="text">
      <style:text-properties fo:letter-spacing="0.005cm" fo:language="it" fo:country="IT" style:font-name-complex="Arial3" style:text-scale="99%"/>
    </style:style>
    <style:style style:name="T73" style:family="text">
      <style:text-properties fo:letter-spacing="0.005cm" fo:language="it" fo:country="IT" style:font-name-complex="Verdana2" style:text-scale="99%"/>
    </style:style>
    <style:style style:name="T74" style:family="text">
      <style:text-properties fo:letter-spacing="0.191cm" style:font-name-complex="Arial3"/>
    </style:style>
    <style:style style:name="T75" style:family="text">
      <style:text-properties fo:letter-spacing="0.122cm" fo:language="it" fo:country="IT" style:font-name-complex="Arial3"/>
    </style:style>
    <style:style style:name="T76" style:family="text">
      <style:text-properties fo:letter-spacing="0.122cm" fo:language="it" fo:country="IT" style:font-name-complex="Verdana2"/>
    </style:style>
    <style:style style:name="T77" style:family="text">
      <style:text-properties fo:letter-spacing="0.206cm" style:font-name-complex="Arial3"/>
    </style:style>
    <style:style style:name="T78" style:family="text">
      <style:text-properties fo:letter-spacing="0.007cm" fo:language="it" fo:country="IT" style:font-name-complex="Arial3"/>
    </style:style>
    <style:style style:name="T79" style:family="text">
      <style:text-properties fo:letter-spacing="0.004cm" fo:language="it" fo:country="IT" style:font-name-complex="Arial3"/>
    </style:style>
    <style:style style:name="T80" style:family="text">
      <style:text-properties fo:letter-spacing="0.004cm" fo:language="it" fo:country="IT" style:font-name-complex="Arial3" style:text-scale="99%"/>
    </style:style>
    <style:style style:name="T81" style:family="text">
      <style:text-properties fo:letter-spacing="0.004cm" fo:language="it" fo:country="IT" style:font-name-complex="Verdana2"/>
    </style:style>
    <style:style style:name="T82" style:family="text">
      <style:text-properties fo:letter-spacing="0.004cm" fo:language="it" fo:country="IT" style:font-name-complex="Verdana2" style:text-scale="99%"/>
    </style:style>
    <style:style style:name="T83" style:family="text">
      <style:text-properties fo:letter-spacing="0.134cm" fo:language="it" fo:country="IT" style:font-name-complex="Arial3"/>
    </style:style>
    <style:style style:name="T84" style:family="text">
      <style:text-properties fo:letter-spacing="-0.049cm" fo:language="it" fo:country="IT" style:font-name-complex="Arial3" style:text-scale="99%"/>
    </style:style>
    <style:style style:name="T85" style:family="text">
      <style:text-properties style:font-name-complex="Arial3"/>
    </style:style>
    <style:style style:name="T86" style:family="text">
      <style:text-properties fo:letter-spacing="0.009cm" fo:language="it" fo:country="IT" style:font-name-complex="Arial3"/>
    </style:style>
    <style:style style:name="T87" style:family="text">
      <style:text-properties fo:letter-spacing="0.078cm" fo:language="it" fo:country="IT" style:font-name-complex="Arial3"/>
    </style:style>
    <style:style style:name="T88" style:family="text">
      <style:text-properties fo:letter-spacing="0.079cm" fo:language="it" fo:country="IT" style:font-name-complex="Arial3"/>
    </style:style>
    <style:style style:name="T89" style:family="text">
      <style:text-properties fo:letter-spacing="0.076cm" fo:language="it" fo:country="IT" style:font-name-complex="Arial3"/>
    </style:style>
    <style:style style:name="T90" style:family="text">
      <style:text-properties fo:letter-spacing="0.081cm" fo:language="it" fo:country="IT" style:font-name-complex="Arial3"/>
    </style:style>
    <style:style style:name="T91" style:family="text">
      <style:text-properties fo:letter-spacing="0.014cm" fo:language="it" fo:country="IT" fo:font-weight="bold" style:font-weight-asian="bold" style:font-name-complex="Arial3" style:font-weight-complex="bold" style:text-scale="99%"/>
    </style:style>
    <style:style style:name="T92" style:family="text">
      <style:text-properties fo:letter-spacing="0.014cm" fo:language="it" fo:country="IT" style:font-name-complex="Verdana2"/>
    </style:style>
    <style:style style:name="T93" style:family="text">
      <style:text-properties fo:letter-spacing="0.014cm" fo:language="it" fo:country="IT" style:font-name-complex="Verdana2" style:text-scale="99%"/>
    </style:style>
    <style:style style:name="T94" style:family="text">
      <style:text-properties fo:letter-spacing="-0.004cm" fo:language="it" fo:country="IT" fo:font-weight="bold" style:font-weight-asian="bold" style:font-name-complex="Verdana2" style:font-weight-complex="bold" style:text-scale="99%"/>
    </style:style>
    <style:style style:name="T95" style:family="text">
      <style:text-properties fo:letter-spacing="-0.004cm" fo:language="it" fo:country="IT" style:font-name-complex="Verdana2"/>
    </style:style>
    <style:style style:name="T96" style:family="text">
      <style:text-properties fo:letter-spacing="-0.004cm" fo:language="it" fo:country="IT" style:font-name-complex="Verdana2" style:text-scale="99%"/>
    </style:style>
    <style:style style:name="T97" style:family="text">
      <style:text-properties fo:letter-spacing="0.099cm" fo:language="it" fo:country="IT" style:font-name-complex="Verdana2"/>
    </style:style>
    <style:style style:name="T98" style:family="text">
      <style:text-properties fo:letter-spacing="-0.007cm" fo:language="it" fo:country="IT" style:font-name-complex="Verdana2" style:text-scale="99%"/>
    </style:style>
    <style:style style:name="T99" style:family="text">
      <style:text-properties fo:letter-spacing="0.03cm" fo:language="it" fo:country="IT" style:font-name-complex="Verdana2"/>
    </style:style>
    <style:style style:name="T100" style:family="text">
      <style:text-properties fo:letter-spacing="0.026cm" fo:language="it" fo:country="IT" style:font-name-complex="Verdana2"/>
    </style:style>
    <style:style style:name="T101" style:family="text">
      <style:text-properties fo:letter-spacing="0.025cm" fo:language="it" fo:country="IT" style:font-name-complex="Verdana2"/>
    </style:style>
    <style:style style:name="T102" style:family="text">
      <style:text-properties fo:letter-spacing="0.028cm" fo:language="it" fo:country="IT" style:font-name-complex="Verdana2"/>
    </style:style>
    <style:style style:name="T103" style:family="text">
      <style:text-properties fo:letter-spacing="0.062cm" fo:language="it" fo:country="IT" style:font-name-complex="Verdana2"/>
    </style:style>
    <style:style style:name="T104" style:family="text">
      <style:text-properties fo:letter-spacing="0.058cm" fo:language="it" fo:country="IT" style:font-name-complex="Verdana2"/>
    </style:style>
    <style:style style:name="T105" style:family="text">
      <style:text-properties fo:letter-spacing="0.06cm" fo:language="it" fo:country="IT" style:font-name-complex="Verdana2"/>
    </style:style>
    <style:style style:name="T106" style:family="text">
      <style:text-properties fo:letter-spacing="0.056cm" fo:language="it" fo:country="IT" style:font-name-complex="Verdana2"/>
    </style:style>
    <style:style style:name="T107" style:family="text">
      <style:text-properties fo:letter-spacing="0.046cm" fo:language="it" fo:country="IT" style:font-name-complex="Verdana2"/>
    </style:style>
    <style:style style:name="T108" style:family="text">
      <style:text-properties fo:letter-spacing="0.044cm" fo:language="it" fo:country="IT" style:font-name-complex="Verdana2"/>
    </style:style>
    <style:style style:name="T109" style:family="text">
      <style:text-properties fo:letter-spacing="0.042cm" fo:language="it" fo:country="IT" style:font-name-complex="Verdana2"/>
    </style:style>
    <style:style style:name="T110" style:family="text">
      <style:text-properties fo:letter-spacing="0.049cm" fo:language="it" fo:country="IT" style:font-name-complex="Verdana2"/>
    </style:style>
    <style:style style:name="T111" style:family="text">
      <style:text-properties fo:letter-spacing="-0.039cm" fo:language="it" fo:country="IT" style:font-name-complex="Verdana2" style:text-scale="99%"/>
    </style:style>
    <style:style style:name="T112" style:family="text">
      <style:text-properties fo:letter-spacing="0.189cm" fo:language="it" fo:country="IT" style:font-name-complex="Verdana2"/>
    </style:style>
    <style:style style:name="T113" style:family="text">
      <style:text-properties fo:letter-spacing="-0.037cm" fo:language="it" fo:country="IT" style:font-name-complex="Verdana2" style:text-scale="99%"/>
    </style:style>
    <style:style style:name="T114" style:family="text">
      <style:text-properties fo:letter-spacing="0.048cm" fo:language="it" fo:country="IT" style:font-name-complex="Verdana2"/>
    </style:style>
    <style:style style:name="T115" style:family="text">
      <style:text-properties fo:letter-spacing="0.041cm" fo:language="it" fo:country="IT" style:font-name-complex="Verdana2"/>
    </style:style>
    <style:style style:name="T116" style:family="text">
      <style:text-properties fo:letter-spacing="-0.005cm" fo:language="it" fo:country="IT" style:font-name-complex="Verdana2" style:text-scale="99%"/>
    </style:style>
    <style:style style:name="T117" style:family="text">
      <style:text-properties fo:letter-spacing="0.032cm" fo:language="it" fo:country="IT" style:font-name-complex="Verdana2"/>
    </style:style>
    <style:style style:name="T118" style:family="text">
      <style:text-properties fo:letter-spacing="0.125cm" fo:language="it" fo:country="IT" style:font-name-complex="Verdana2"/>
    </style:style>
    <style:style style:name="T119" style:family="text">
      <style:text-properties fo:letter-spacing="0.12cm" fo:language="it" fo:country="IT" style:font-name-complex="Verdana2"/>
    </style:style>
    <style:style style:name="T120" style:family="text">
      <style:text-properties fo:letter-spacing="0.132cm" fo:language="it" fo:country="IT" style:font-name-complex="Verdana2"/>
    </style:style>
    <style:style style:name="T121" style:family="text">
      <style:text-properties fo:letter-spacing="0.095cm" fo:language="it" fo:country="IT" style:font-name-complex="Verdana2"/>
    </style:style>
    <style:style style:name="T122" style:family="text">
      <style:text-properties fo:letter-spacing="0.097cm" fo:language="it" fo:country="IT" style:font-name-complex="Verdana2"/>
    </style:style>
    <style:style style:name="T123" style:family="text">
      <style:text-properties fo:letter-spacing="0.034cm" fo:language="it" fo:country="IT" style:font-name-complex="Verdana2"/>
    </style:style>
    <style:style style:name="T124" style:family="text">
      <style:text-properties fo:letter-spacing="0.035cm" fo:language="it" fo:country="IT" style:font-name-complex="Verdana2"/>
    </style:style>
    <style:style style:name="T125" style:family="text">
      <style:text-properties fo:letter-spacing="0.168cm" fo:language="it" fo:country="IT" style:font-name-complex="Verdana2"/>
    </style:style>
    <style:style style:name="T126" style:family="text">
      <style:text-properties fo:letter-spacing="-0.028cm" fo:language="it" fo:country="IT" style:font-name-complex="Verdana2" style:text-scale="99%"/>
    </style:style>
    <style:style style:name="T127" style:family="text">
      <style:text-properties fo:letter-spacing="-0.016cm" fo:language="it" fo:country="IT" style:font-name-complex="Verdana2" style:text-scale="99%"/>
    </style:style>
    <style:style style:name="T128" style:family="text">
      <style:text-properties fo:letter-spacing="0.023cm" fo:language="it" fo:country="IT" style:font-name-complex="Verdana2"/>
    </style:style>
    <style:style style:name="T129" style:family="text">
      <style:text-properties fo:letter-spacing="0.021cm" fo:language="it" fo:country="IT" style:font-name-complex="Verdana2"/>
    </style:style>
    <style:style style:name="T130" style:family="text">
      <style:text-properties fo:letter-spacing="0.019cm" fo:language="it" fo:country="IT" style:font-name-complex="Verdana2"/>
    </style:style>
    <style:style style:name="T131" style:family="text">
      <style:text-properties fo:letter-spacing="-0.042cm" fo:language="it" fo:country="IT" style:font-name-complex="Verdana2" style:text-scale="99%"/>
    </style:style>
    <style:style style:name="T132" style:family="text">
      <style:text-properties fo:letter-spacing="0.018cm" fo:language="it" fo:country="IT" style:font-name-complex="Verdana2"/>
    </style:style>
    <style:style style:name="T133" style:family="text">
      <style:text-properties fo:letter-spacing="0.064cm" fo:language="it" fo:country="IT" style:font-name-complex="Verdana2"/>
    </style:style>
    <style:style style:name="T134" style:family="text">
      <style:text-properties fo:letter-spacing="0.086cm" fo:language="it" fo:country="IT" style:font-name-complex="Verdana2"/>
    </style:style>
    <style:style style:name="T135" style:family="text">
      <style:text-properties fo:letter-spacing="0.088cm" fo:language="it" fo:country="IT" style:font-name-complex="Verdana2"/>
    </style:style>
    <style:style style:name="T136" style:family="text">
      <style:text-properties fo:letter-spacing="0.083cm" fo:language="it" fo:country="IT" style:font-name-complex="Verdana2"/>
    </style:style>
    <style:style style:name="T137" style:family="text">
      <style:text-properties fo:letter-spacing="0.085cm" fo:language="it" fo:country="IT" style:font-name-complex="Verdana2"/>
    </style:style>
    <style:style style:name="T138" style:family="text">
      <style:text-properties fo:letter-spacing="0.016cm" fo:language="it" fo:country="IT" style:font-name-complex="Verdana2"/>
    </style:style>
    <style:style style:name="T139" style:family="text">
      <style:text-properties fo:letter-spacing="0.012cm" fo:language="it" fo:country="IT" style:font-name-complex="Verdana2"/>
    </style:style>
    <style:style style:name="T140" style:family="text">
      <style:text-properties fo:letter-spacing="0.127cm" fo:language="it" fo:country="IT" style:font-name-complex="Verdana2"/>
    </style:style>
    <style:style style:name="T141" style:family="text">
      <style:text-properties fo:letter-spacing="0.011cm" fo:language="it" fo:country="IT" style:font-name-complex="Verdana2"/>
    </style:style>
    <style:style style:name="T142" style:family="text">
      <style:text-properties fo:letter-spacing="0.101cm" fo:language="it" fo:country="IT" style:font-name-complex="Verdana2"/>
    </style:style>
    <style:style style:name="T143" style:family="text">
      <style:text-properties fo:letter-spacing="0.037cm" fo:language="it" fo:country="IT" style:font-name-complex="Verdana2"/>
    </style:style>
    <style:style style:name="T144" style:family="text">
      <style:text-properties fo:letter-spacing="0.039cm" fo:language="it" fo:country="IT" style:font-name-complex="Verdana2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-left="0.441cm" fo:padding-right="0.441cm" fo:padding-top="0.229cm" fo:padding-bottom="0.229cm" fo:border="none" draw:textarea-vertical-align="middl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draw:fill="none" draw:textarea-vertical-align="middle" draw:auto-grow-height="false" fo:min-height="0.249cm" fo:min-width="0cm" fo:padding-top="0.229cm" fo:padding-bottom="0.229cm" fo:padding-left="0.441cm" fo:padding-right="0.441cm" fo:wrap-option="wrap" fo:margin-left="0.37cm" fo:margin-right="0.42cm" fo:margin-top="0.053cm" fo:margin-bottom="0.088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1" text:anchor-type="paragraph" svg:x="-1.434cm" svg:y="-1.041cm" svg:width="9.287cm" svg:height="3.956cm" draw:z-index="0"><draw:image xlink:href="Pictures/200000AD0000BF8F0000519EB36772DF6404EA75.pdf" xlink:type="simple" xlink:show="embed" xlink:actuate="onLoad"/><draw:image xlink:href="Pictures/200000AD0000BF8F0000519E45299EF67542F9C6.svm" xlink:type="simple" xlink:show="embed" xlink:actuate="onLoad"/></draw:frame>ALLEGATO B</text:p>
      <text:p text:style-name="P1"/>
      <text:p text:style-name="P37">DICHIARAZIONE SOSTITUTIVA DI ATTO DI <text:span text:style-name="T33">NOTORIETÀ</text:span></text:p>
      <text:p text:style-name="P36">(Art. 47 - D.P.R. 28 dicembre 2000, n. 445)</text:p>
      <text:p text:style-name="P19"/>
      <text:p text:style-name="P19"/>
      <text:p text:style-name="P46">Il/la sottoscritt ……..…..........................................…………………………………………………….. legale rappresentante dell’Ente/Associazione/..................................................…………………………………………………..………………………………………<text:tab/><text:tab/><text:tab/>(indicare la denominazione/ragione sociale riportata nell’atto costitutivo e nello statuto, coincidente a quella risultante presso l’Agenzia delle Entrate)</text:p>
      <text:p text:style-name="P46"/>
      <text:p text:style-name="P46"/>
      <text:p text:style-name="P46">Con sede legale in Via ................................................................……..………………………CAP……………………Città……………… Tel. ….….…………………. Codice fiscale ……………………………………….… ………. Partita I.V.A. …………………………………….</text:p>
      <text:p text:style-name="P46">E-mail <text:s/>………………………………………………………………………………………………………………………………..</text:p>
      <text:p text:style-name="P19"/>
      <text:p text:style-name="P23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0"><text:s text:c="15"/></text:p>
      <text:p text:style-name="P39"><text:span text:style-name="T4"><text:s text:c="2"/></text:span><text:span text:style-name="T19">ART. 3 LEGGE 13/08/2010 N. 136 e ss.mm.ii.</text:span></text:p>
      <text:p text:style-name="P34"><text:s text:c="2"/></text:p>
      <text:p text:style-name="P4">Vista <text:s/>la <text:s/>Legge <text:s/>in <text:s/>oggetto, con <text:s/>riferimento <text:s/>alle <text:s/>forniture <text:s/>o <text:s/>prestazioni <text:s/>in <text:s/>essere <text:s/>con codesta Amministrazione,</text:p>
      <text:p text:style-name="P4"/>
      <text:p text:style-name="P28"><text:span text:style-name="T31"><text:s/></text:span>DICHIARA </text:p>
      <text:p text:style-name="P5"/>
      <text:p text:style-name="P9">che il conto corrente bancario dedicato ai pagamenti della Pubblica Amministrazione da utilizzare per regolare i rapporti con lo scrivente Ente è il seguente:</text:p>
      <text:p text:style-name="P10"/>
      <text:p text:style-name="P12">IBAN : <text:tab/><text:tab/><text:tab/><text:tab/> <text:s text:c="4"/>_________________________________________________________________</text:p>
      <text:p text:style-name="P11"/>
      <text:p text:style-name="P12">DENOMINAZIONE BANCA:<text:tab/> <text:s text:c="4"/>_________________________________________________________________</text:p>
      <text:p text:style-name="P8"/>
      <text:p text:style-name="P13">CONTO CORRENTE INTESTATO A : _________________________________________________________________</text:p>
      <text:p text:style-name="P13"/>
      <text:p text:style-name="P15"/>
      <text:p text:style-name="P15">Eventuale altra persona delegata ad operare:</text:p>
      <text:p text:style-name="P14"/>
      <text:p text:style-name="P15">COGNOME _________________________________ NOME _____________________________</text:p>
      <text:p text:style-name="P6"/>
      <text:p text:style-name="P15">CODICE FISCALE____________________________</text:p>
      <text:p text:style-name="P6"/>
      <text:p text:style-name="P6"/>
      <text:list xml:id="list948101335" text:style-name="L1">
        <text:list-item>
          <text:p text:style-name="P44"><text:span text:style-name="T27">di impegnarsi a comunicare tempestivamente ogni variazione</text:span><text:span text:style-name="T26"> in ordine a quanto dichiarato con la presente e chiede di non tener conto di eventuali modalità di pagamento riportate su eventuali altri documenti difformi dalla stessa. </text:span></text:p>
        </text:list-item>
      </text:list>
      <text:p text:style-name="P17"/>
      <text:list xml:id="list2812836617" text:style-name="L2">
        <text:list-item>
          <text:p text:style-name="P45"><text:span text:style-name="T17">di comunicare i dati necessari alla richiesta da parte vostra del modulo </text:span><text:span text:style-name="T18">DURC</text:span><text:span text:style-name="T17">, necessario per verificare la regolarità contributiva in base alle nuove normative, e precisamente:</text:span></text:p>
        </text:list-item>
      </text:list>
      <text:p text:style-name="P2"/>
      <text:p text:style-name="P40"><text:span text:style-name="T2"><text:tab/><text:tab/></text:span><text:span text:style-name="T28">Matricola codice </text:span><text:span text:style-name="T1">INPS <text:s/></text:span><text:span text:style-name="T30"><text:s/>__________________________</text:span></text:p>
      <text:p text:style-name="P7"><text:span text:style-name="T30"><text:tab/>Matricola codice </text:span><text:span text:style-name="T1">INAIL<text:tab/></text:span><text:span text:style-name="T30"> __________________________</text:span></text:p>
      <text:p text:style-name="P3"><text:tab/>Numero dipendenti <text:s text:c="4"/><text:tab/> __________________________</text:p>
      <text:p text:style-name="P17"><text:soft-page-break/></text:p>
      <text:p text:style-name="P17"/>
      <text:p text:style-name="P17"/>
      <text:p text:style-name="P31">ART. 6 D.L. 31.05.2010 N. 78 e ss.mm.ii.</text:p>
      <text:p text:style-name="P30"/>
      <text:p text:style-name="P35">Al fine dell’assegnazione del contributo, in adempimento al disposto del comma 2 dell’art. 6 del D.L.</text:p>
      <text:p text:style-name="P35"/>
      <text:p text:style-name="P35">31.05.2010, n.78 convertito nella legge 30.07.2010, n. 122, che stabilisce: <text:s text:c="5"/></text:p>
      <text:p text:style-name="P22"/>
      <text:p text:style-name="P22"/>
      <text:p text:style-name="P22"/>
      <text:p text:style-name="P21"><text:span text:style-name="T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25">decreto legislativo n. 300 del 1999 </text:span><text:span text:style-name="T5">e dal </text:span><text:span text:style-name="T25">decreto legislativo n. 165 del 2001</text:span><text:span text:style-name="T5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26"/>
      <text:p text:style-name="P26"/>
      <text:p text:style-name="P27">DICHIARA</text:p>
      <text:p text:style-name="P16"/>
      <text:p text:style-name="P16"/>
      <text:p text:style-name="P24">Barrare l'ipotesi corretta</text:p>
      <text:p text:style-name="P33"/>
      <text:p text:style-name="P32"><text:span text:style-name="T7"><text:s/></text:span><text:span text:style-name="T29"></text:span><text:span text:style-name="T8"> </text:span><text:span text:style-name="T7"><text:tab/>Di rispettare le disposizioni del primo periodo del comma 2 dell’art.6 del D.L.78/2010 convertito <text:tab/>con la legge 30.07.2010, n. 22</text:span></text:p>
      <text:p text:style-name="P25"/>
      <text:p text:style-name="P32"><text:span text:style-name="T7"><text:s/></text:span><text:span text:style-name="T29"></text:span><text:span text:style-name="T8"> </text:span><text:span text:style-name="T7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29"/>
      <text:p text:style-name="P32"/>
      <text:p text:style-name="P32"/>
      <text:p text:style-name="P32"/>
      <text:p text:style-name="P18"><text:span text:style-name="T21"><text:s/></text:span><text:span text:style-name="T22"><text:s text:c="2"/>ART. 28 D.P.R. 29/9/73 N. 600 e ss.mm.ii.</text:span></text:p>
      <text:p text:style-name="P43"><text:span text:style-name="T32">Ai fini dell’applicabilità o meno della ritenuta a titolo d’acconto (art. 28, c. 2, DPR 600/73) al contributo che sarà erogato dal Comune di Bologna – Quartiere Santo Stefano di cui al provvedimento PG. n. DD/PRO/2023/12809: </text:span></text:p>
      <text:p text:style-name="P38"/>
      <text:p text:style-name="P54"><text:span text:style-name="T34">DICHIARA</text:span><text:span text:style-name="T35"> </text:span><text:span text:style-name="T34">QUANTO</text:span><text:span text:style-name="T35"> </text:span><text:span text:style-name="T34">SEGU</text:span><text:span text:style-name="T36">E</text:span><text:span text:style-name="T37">(</text:span><text:span text:style-name="T38">1)</text:span></text:p>
      <text:p text:style-name="P55"/>
      <text:p text:style-name="P56"/>
      <text:p text:style-name="P58"><text:span text:style-name="T42"></text:span><text:span text:style-name="T45">i</text:span><text:span text:style-name="T53">l</text:span><text:span text:style-name="T60"> </text:span><text:span text:style-name="T53">contributo</text:span><text:span text:style-name="T44"> </text:span><text:span text:style-name="T53">è</text:span><text:span text:style-name="T52"> </text:span><text:span text:style-name="T53">finali</text:span><text:span text:style-name="T61">z</text:span><text:span text:style-name="T53">zato</text:span><text:span text:style-name="T44"> </text:span><text:span text:style-name="T53">all’acqui</text:span><text:span text:style-name="T45">s</text:span><text:span text:style-name="T53">to</text:span><text:span text:style-name="T52"> </text:span><text:span text:style-name="T53">di</text:span><text:span text:style-name="T52"> </text:span><text:span text:style-name="T53">beni</text:span><text:span text:style-name="T52"> </text:span><text:span text:style-name="T53">strumen</text:span><text:span text:style-name="T61">t</text:span><text:span text:style-name="T53">ali-beni in c/capitale.</text:span></text:p>
      <text:p text:style-name="P57"/>
      <text:p text:style-name="P58"><text:span text:style-name="T69"></text:span><text:span text:style-name="T53">il</text:span><text:span text:style-name="T52"> </text:span><text:span text:style-name="T61">b</text:span><text:span text:style-name="T53">enefi</text:span><text:span text:style-name="T45">c</text:span><text:span text:style-name="T53">iario</text:span><text:span text:style-name="T52"> </text:span><text:span text:style-name="T53">è</text:span><text:span text:style-name="T70"> </text:span><text:span text:style-name="T46">I</text:span><text:span text:style-name="T54">m</text:span><text:span text:style-name="T62">p</text:span><text:span text:style-name="T54">r</text:span><text:span text:style-name="T46">e</text:span><text:span text:style-name="T54">sa</text:span><text:span text:style-name="T52"> </text:span><text:span text:style-name="T54">o</text:span><text:span text:style-name="T52"> </text:span><text:span text:style-name="T62">e</text:span><text:span text:style-name="T54">nte</text:span><text:span text:style-name="T52"> </text:span><text:span text:style-name="T54">commerciale.</text:span></text:p>
      <text:p text:style-name="P57"/>
      <text:p text:style-name="P58"><text:span text:style-name="T42"></text:span><text:span text:style-name="T45">i</text:span><text:span text:style-name="T53">l</text:span><text:span text:style-name="T60"> </text:span><text:span text:style-name="T53">benefi</text:span><text:span text:style-name="T45">c</text:span><text:span text:style-name="T53">iario</text:span><text:span text:style-name="T52"> </text:span><text:span text:style-name="T53">è</text:span><text:span text:style-name="T44"> </text:span><text:span text:style-name="T54">Ente</text:span><text:span text:style-name="T52"> </text:span><text:span text:style-name="T54">n</text:span><text:span text:style-name="T46">o</text:span><text:span text:style-name="T54">n</text:span><text:span text:style-name="T52"> </text:span><text:span text:style-name="T54">comme</text:span><text:span text:style-name="T62">r</text:span><text:span text:style-name="T54">cia</text:span><text:span text:style-name="T46">l</text:span><text:span text:style-name="T54">e</text:span><text:span text:style-name="T71"> </text:span><text:span text:style-name="T53">e:</text:span></text:p>
      <text:p text:style-name="P57"/>
      <text:p text:style-name="P62"><text:span text:style-name="T74"></text:span><text:span text:style-name="T53">il</text:span><text:span text:style-name="T52"> </text:span><text:span text:style-name="T53">contributo</text:span><text:span text:style-name="T75"> </text:span><text:span text:style-name="T53">è</text:span><text:span text:style-name="T52"> </text:span><text:span text:style-name="T53">d</text:span><text:span text:style-name="T45">e</text:span><text:span text:style-name="T53">s</text:span><text:span text:style-name="T45">t</text:span><text:span text:style-name="T53">i</text:span><text:span text:style-name="T61">n</text:span><text:span text:style-name="T53">ato</text:span><text:span text:style-name="T44"> </text:span><text:span text:style-name="T53">al</text:span><text:span text:style-name="T52"> </text:span><text:span text:style-name="T61">p</text:span><text:span text:style-name="T53">ers</text:span><text:span text:style-name="T45">e</text:span><text:span text:style-name="T53">gu</text:span><text:span text:style-name="T61">i</text:span><text:span text:style-name="T53">me</text:span><text:span text:style-name="T45">n</text:span><text:span text:style-name="T53">to</text:span><text:span text:style-name="T52"> </text:span><text:span text:style-name="T53">dei</text:span><text:span text:style-name="T52"> </text:span><text:span text:style-name="T53">fini</text:span><text:span text:style-name="T52"> </text:span><text:span text:style-name="T53">isti</text:span><text:span text:style-name="T61">t</text:span><text:span text:style-name="T53">uzion</text:span><text:span text:style-name="T45">a</text:span><text:span text:style-name="T53">li</text:span></text:p>
      <text:p text:style-name="P57"><text:soft-page-break/></text:p>
      <text:p text:style-name="P62"><text:span text:style-name="T77"></text:span><text:span text:style-name="T53">il</text:span><text:span text:style-name="T52"> </text:span><text:span text:style-name="T61">c</text:span><text:span text:style-name="T53">o</text:span><text:span text:style-name="T45">n</text:span><text:span text:style-name="T53">tributo</text:span><text:span text:style-name="T52"> </text:span><text:span text:style-name="T53">è</text:span><text:span text:style-name="T52"> </text:span><text:span text:style-name="T53">desti</text:span><text:span text:style-name="T61">n</text:span><text:span text:style-name="T45">a</text:span><text:span text:style-name="T53">to</text:span><text:span text:style-name="T52"> </text:span><text:span text:style-name="T53">ad</text:span><text:span text:style-name="T44"> </text:span><text:span text:style-name="T54">inizia</text:span><text:span text:style-name="T46">t</text:span><text:span text:style-name="T54">iva</text:span><text:span text:style-name="T62">/</text:span><text:span text:style-name="T54">manifesta</text:span><text:span text:style-name="T46">z</text:span><text:span text:style-name="T54">ione</text:span><text:span text:style-name="T52"> </text:span><text:span text:style-name="T54">comme</text:span><text:span text:style-name="T62">r</text:span><text:span text:style-name="T54">cia</text:span><text:span text:style-name="T46">l</text:span><text:span text:style-name="T54">e</text:span><text:span text:style-name="T78"> </text:span><text:span text:style-name="T39">(2)</text:span></text:p>
      <text:p text:style-name="P57"/>
      <text:p text:style-name="P63"><text:span text:style-name="T40"></text:span><text:span text:style-name="T80">i</text:span><text:span text:style-name="T53">l</text:span><text:span text:style-name="T60"> </text:span><text:span text:style-name="T53">contributo</text:span><text:span text:style-name="T44"> </text:span><text:span text:style-name="T53">è</text:span><text:span text:style-name="T60"> </text:span><text:span text:style-name="T53">des</text:span><text:span text:style-name="T45">t</text:span><text:span text:style-name="T53">i</text:span><text:span text:style-name="T61">n</text:span><text:span text:style-name="T53">ato</text:span><text:span text:style-name="T44"> </text:span><text:span text:style-name="T53">ad</text:span><text:span text:style-name="T52"> </text:span><text:span text:style-name="T53">att</text:span><text:span text:style-name="T61">i</text:span><text:span text:style-name="T45">v</text:span><text:span text:style-name="T53">i</text:span><text:span text:style-name="T61">t</text:span><text:span text:style-name="T53">à</text:span><text:span text:style-name="T44"> </text:span><text:span text:style-name="T53">non</text:span><text:span text:style-name="T52"> </text:span><text:span text:style-name="T53">comme</text:span><text:span text:style-name="T45">r</text:span><text:span text:style-name="T53">ciali</text:span><text:span text:style-name="T52"> </text:span><text:span text:style-name="T53">ai</text:span><text:span text:style-name="T52"> </text:span><text:span text:style-name="T53">sensi</text:span><text:span text:style-name="T79"> </text:span><text:span text:style-name="T54">dell’art.</text:span><text:span text:style-name="T52"> </text:span><text:span text:style-name="T54">143</text:span><text:span text:style-name="T83"> </text:span><text:span text:style-name="T84">T</text:span><text:span text:style-name="T61">.</text:span><text:span text:style-name="T53">U</text:span><text:span text:style-name="T61">.</text:span><text:span text:style-name="T53">I.R.</text:span><text:span text:style-name="T44"> </text:span><text:span text:style-name="T53">DPR.</text:span><text:span text:style-name="T52"> </text:span><text:span text:style-name="T61">9</text:span><text:span text:style-name="T53">1</text:span><text:span text:style-name="T45">7</text:span><text:span text:style-name="T53">/</text:span><text:span text:style-name="T61">8</text:span><text:span text:style-name="T72">6</text:span><text:span text:style-name="T39">(3)</text:span></text:p>
      <text:p text:style-name="P65"/>
      <text:p text:style-name="P66"/>
      <text:p text:style-name="P48"><text:span text:style-name="T42"></text:span><text:span text:style-name="T85">il contributo è destinato </text:span><text:span text:style-name="T23">ad attività </text:span><text:span text:style-name="T85">non commerciali in quanto </text:span><text:span text:style-name="T23">svolte verso gli associati ai sensi dell’art.</text:span><text:span text:style-name="T20"> 148 comma 2</text:span><text:span text:style-name="T23"> del </text:span><text:span text:style-name="T85">T.U.I.R. DPR. 917/86</text:span></text:p>
      <text:p text:style-name="P64"/>
      <text:p text:style-name="P50"/>
      <text:p text:style-name="P48"><text:span text:style-name="T85"> l’Ente è iscritto al Registro Unico Nazionale del Terzo Settore (R.U.N.T.S.) con n° iscrizione………. del ………… in qualità di:</text:span></text:p>
      <text:p text:style-name="P49"/>
      <text:p text:style-name="P48"><text:span text:style-name="T85"> Organizzazione di Volontariato (ODV) iscritta nel Registro:</text:span></text:p>
      <text:p text:style-name="P50"/>
      <text:p text:style-name="P58"><text:span text:style-name="T53"> Regionale di _______________________________ </text:span></text:p>
      <text:p text:style-name="P58"><text:span text:style-name="T53"> Provinciale di _______________________________</text:span></text:p>
      <text:p text:style-name="P59"/>
      <text:p text:style-name="P59"/>
      <text:p text:style-name="P58"><text:span text:style-name="T53"><text:tab/> Associazione di Promozione Sociale (APS)</text:span></text:p>
      <text:p text:style-name="P58"><text:span text:style-name="T53"> Organizzazione non lucrativa di utilità sociale (ONLUS) di cui al D.Lgs. 460/97.</text:span></text:p>
      <text:p text:style-name="P59"/>
      <text:p text:style-name="P58"><text:span text:style-name="T53"> specificare quale altra fattispecie prevista dall’art.4 del D.lgs.n. 117/2017 _______________________________________________________________________________</text:span></text:p>
      <text:p text:style-name="P58"><text:span text:style-name="T53"><text:s/></text:span></text:p>
      <text:p text:style-name="P58"><text:span text:style-name="T53"> Impresa sociale iscritta nell’apposita sezione del Registro Imprese con n° iscrizione ………… <text:s text:c="2"/>del …………..……</text:span></text:p>
      <text:p text:style-name="P58"><text:span text:style-name="T53"><text:tab/></text:span></text:p>
      <text:p text:style-name="P59"/>
      <text:p text:style-name="P67"><text:span text:style-name="T85"> </text:span><text:span text:style-name="T53">il</text:span><text:span text:style-name="T52"> </text:span><text:span text:style-name="T61">c</text:span><text:span text:style-name="T53">o</text:span><text:span text:style-name="T45">n</text:span><text:span text:style-name="T53">tributo</text:span><text:span text:style-name="T52"> </text:span><text:span text:style-name="T53">è</text:span><text:span text:style-name="T52"> </text:span><text:span text:style-name="T53">finali</text:span><text:span text:style-name="T61">z</text:span><text:span text:style-name="T53">zato</text:span><text:span text:style-name="T44"> </text:span><text:span text:style-name="T53">ad</text:span><text:span text:style-name="T52"> </text:span><text:span text:style-name="T53">attività</text:span><text:span text:style-name="T52"> </text:span><text:span text:style-name="T53">l</text:span><text:span text:style-name="T61">i</text:span><text:span text:style-name="T53">ri</text:span><text:span text:style-name="T45">c</text:span><text:span text:style-name="T53">he,</text:span><text:span text:style-name="T52"> </text:span><text:span text:style-name="T53">conc</text:span><text:span text:style-name="T45">e</text:span><text:span text:style-name="T53">rtistic</text:span><text:span text:style-name="T61">h</text:span><text:span text:style-name="T53">e,</text:span><text:span text:style-name="T44"> </text:span><text:span text:style-name="T53">coreu</text:span><text:span text:style-name="T45">t</text:span><text:span text:style-name="T53">iche</text:span><text:span text:style-name="T52"> </text:span><text:span text:style-name="T53">e</text:span><text:span text:style-name="T52"> </text:span><text:span text:style-name="T53">bandistiche</text:span><text:span text:style-name="T52"> </text:span><text:span text:style-name="T53">di</text:span><text:span text:style-name="T52"> </text:span><text:span text:style-name="T53">cui</text:span><text:span text:style-name="T52"> </text:span><text:span text:style-name="T53">a</text:span><text:span text:style-name="T45">l</text:span><text:span text:style-name="T53">la</text:span><text:span text:style-name="T52"> </text:span><text:span text:style-name="T53">L</text:span><text:span text:style-name="T45">e</text:span><text:span text:style-name="T53">gge</text:span><text:span text:style-name="T52"> </text:span><text:span text:style-name="T53">6/3/</text:span><text:span text:style-name="T61">1</text:span><text:span text:style-name="T53">980,</text:span><text:span text:style-name="T44"> </text:span><text:span text:style-name="T53">n.</text:span><text:span text:style-name="T52"> </text:span><text:span text:style-name="T53">54</text:span></text:p>
      <text:p text:style-name="P68"/>
      <text:p text:style-name="P69"><text:span text:style-name="T42"></text:span><text:span text:style-name="T45">i</text:span><text:span text:style-name="T53">l</text:span><text:span text:style-name="T60"> </text:span><text:span text:style-name="T53">contributo</text:span><text:span text:style-name="T44"> </text:span><text:span text:style-name="T53">è</text:span><text:span text:style-name="T52"> </text:span><text:span text:style-name="T61">d</text:span><text:span text:style-name="T53">es</text:span><text:span text:style-name="T45">t</text:span><text:span text:style-name="T53">i</text:span><text:span text:style-name="T61">n</text:span><text:span text:style-name="T45">a</text:span><text:span text:style-name="T53">to</text:span><text:span text:style-name="T52"> </text:span><text:span text:style-name="T53">a</text:span><text:span text:style-name="T44"> </text:span><text:span text:style-name="T54">S</text:span><text:span text:style-name="T46">o</text:span><text:span text:style-name="T54">cietà</text:span><text:span text:style-name="T52"> </text:span><text:span text:style-name="T54">sportiva</text:span><text:span text:style-name="T52"> </text:span><text:span text:style-name="T54">di</text:span><text:span text:style-name="T46">l</text:span><text:span text:style-name="T54">e</text:span><text:span text:style-name="T62">t</text:span><text:span text:style-name="T54">tantistica</text:span><text:span text:style-name="T52"> </text:span><text:span text:style-name="T54">di</text:span><text:span text:style-name="T52"> </text:span><text:span text:style-name="T54">capitali</text:span><text:span text:style-name="T86"> </text:span><text:span text:style-name="T53">e</text:span><text:span text:style-name="T44"> </text:span><text:span text:style-name="T53">p</text:span><text:span text:style-name="T61">e</text:span><text:span text:style-name="T53">rt</text:span><text:span text:style-name="T45">a</text:span><text:span text:style-name="T53">nto</text:span><text:span text:style-name="T52"> </text:span><text:span text:style-name="T53">il</text:span><text:span text:style-name="T52"> </text:span><text:span text:style-name="T53">con</text:span><text:span text:style-name="T61">t</text:span><text:span text:style-name="T53">r</text:span><text:span text:style-name="T45">i</text:span><text:span text:style-name="T53">bu</text:span><text:span text:style-name="T61">t</text:span><text:span text:style-name="T53">o</text:span><text:span text:style-name="T52"> </text:span><text:span text:style-name="T53">è</text:span><text:span text:style-name="T52"> </text:span><text:span text:style-name="T53">s</text:span><text:span text:style-name="T45">o</text:span><text:span text:style-name="T53">g</text:span><text:span text:style-name="T61">g</text:span><text:span text:style-name="T53">etto</text:span><text:span text:style-name="T44"> </text:span><text:span text:style-name="T53">al</text:span><text:span text:style-name="T61">l</text:span><text:span text:style-name="T53">a</text:span><text:span text:style-name="T44"> </text:span><text:span text:style-name="T53">ritenu</text:span><text:span text:style-name="T61">t</text:span><text:span text:style-name="T53">a</text:span><text:span text:style-name="T79"> </text:span><text:span text:style-name="T53">d’acc</text:span><text:span text:style-name="T45">o</text:span><text:span text:style-name="T53">n</text:span><text:span text:style-name="T61">t</text:span><text:span text:style-name="T53">o</text:span><text:span text:style-name="T52"> </text:span><text:span text:style-name="T53">del</text:span><text:span text:style-name="T44"> </text:span><text:span text:style-name="T53">4%</text:span></text:p>
      <text:p text:style-name="P70"/>
      <text:p text:style-name="P73"><text:span text:style-name="T54">A</text:span><text:span text:style-name="T87"> </text:span><text:span text:style-name="T54">richiesta</text:span><text:span text:style-name="T88"> </text:span><text:span text:style-name="T54">di</text:span><text:span text:style-name="T88"> </text:span><text:span text:style-name="T54">co</text:span><text:span text:style-name="T62">d</text:span><text:span text:style-name="T54">esta</text:span><text:span text:style-name="T88"> </text:span><text:span text:style-name="T54">Ammin</text:span><text:span text:style-name="T46">i</text:span><text:span text:style-name="T54">strazio</text:span><text:span text:style-name="T62">n</text:span><text:span text:style-name="T54">e</text:span><text:span text:style-name="T88"> </text:span><text:span text:style-name="T46">i</text:span><text:span text:style-name="T54">l/la</text:span><text:span text:style-name="T88"> </text:span><text:span text:style-name="T54">sottoscritto/a</text:span><text:span text:style-name="T88"> </text:span><text:span text:style-name="T54">si</text:span><text:span text:style-name="T89"> </text:span><text:span text:style-name="T54">impegna</text:span><text:span text:style-name="T88"> </text:span><text:span text:style-name="T54">a</text:span><text:span text:style-name="T90"> </text:span><text:span text:style-name="T54">p</text:span><text:span text:style-name="T62">r</text:span><text:span text:style-name="T54">odurre</text:span><text:span text:style-name="T87"> </text:span><text:span text:style-name="T3">lo statuto e l’atto costitutivo ed ogni altra </text:span><text:span text:style-name="T54">document</text:span><text:span text:style-name="T62">a</text:span><text:span text:style-name="T54">zione</text:span><text:span text:style-name="T52"> </text:span><text:span text:style-name="T54">neces</text:span><text:span text:style-name="T62">s</text:span><text:span text:style-name="T54">ar</text:span><text:span text:style-name="T46">i</text:span><text:span text:style-name="T54">a</text:span><text:span text:style-name="T52"> </text:span><text:span text:style-name="T54">ai</text:span><text:span text:style-name="T52"> </text:span><text:span text:style-name="T54">fini</text:span><text:span text:style-name="T44"> </text:span><text:span text:style-name="T54">so</text:span><text:span text:style-name="T62">p</text:span><text:span text:style-name="T46">r</text:span><text:span text:style-name="T54">a</text:span><text:span text:style-name="T52"> </text:span><text:span text:style-name="T54">dichiarat</text:span><text:span text:style-name="T91">i</text:span><text:span text:style-name="T53">.</text:span></text:p>
      <text:p text:style-name="P52"/>
      <text:p text:style-name="P53"/>
      <text:p text:style-name="P75"><draw:custom-shape text:anchor-type="paragraph" draw:z-index="1" draw:name="Immagine2" draw:style-name="gr1" draw:text-style-name="P86" svg:width="0.004cm" svg:height="0.706cm" svg:x="5.022cm" svg:y="-2.341cm"><text:p/><draw:enhanced-geometry draw:mirror-horizontal="false" draw:mirror-vertical="false" drawooo:sub-view-size="21600 400" draw:text-areas="0 0 ?f3 ?f5" svg:viewBox="0 0 0 0" draw:type="ooxml-non-primitive" draw:enhanced-path="M ?f0 ?f0 L ?f0 ?f1 N"><draw:equation draw:name="f0" draw:formula="0"/><draw:equation draw:name="f1" draw:formula="4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frame draw:style-name="fr1" draw:name="Cornice2" text:anchor-type="paragraph" svg:x="5.022cm" svg:y="-2.341cm" svg:width="0.005cm" svg:height="0.707cm" draw:z-index="2"><draw:text-box><text:p text:style-name="P41"/></draw:text-box></draw:frame><text:span text:style-name="T94">N</text:span><text:span text:style-name="T55">O</text:span><text:span text:style-name="T47">T</text:span><text:span text:style-name="T55">E</text:span></text:p>
      <text:p text:style-name="P76"/>
      <text:p text:style-name="P74"><text:span text:style-name="T57">(1)<text:tab/></text:span><text:span text:style-name="T10">In</text:span><text:span text:style-name="T12">d</text:span><text:span text:style-name="T13">i</text:span><text:span text:style-name="T10">care</text:span><text:span text:style-name="T9"> </text:span><text:span text:style-name="T13">l</text:span><text:span text:style-name="T10">e</text:span><text:span text:style-name="T14"> </text:span><text:span text:style-name="T10">f</text:span><text:span text:style-name="T13">i</text:span><text:span text:style-name="T10">n</text:span><text:span text:style-name="T12">a</text:span><text:span text:style-name="T10">l</text:span><text:span text:style-name="T13">i</text:span><text:span text:style-name="T10">tà</text:span><text:span text:style-name="T15"> </text:span><text:span text:style-name="T10">a</text:span><text:span text:style-name="T14"> </text:span><text:span text:style-name="T13">c</text:span><text:span text:style-name="T10">ui</text:span><text:span text:style-name="T9"> </text:span><text:span text:style-name="T10">è</text:span><text:span text:style-name="T9"> </text:span><text:span text:style-name="T12">d</text:span><text:span text:style-name="T13">ir</text:span><text:span text:style-name="T10">e</text:span><text:span text:style-name="T12">t</text:span><text:span text:style-name="T10">to</text:span><text:span text:style-name="T9"> </text:span><text:span text:style-name="T10">il</text:span><text:span text:style-name="T9"> </text:span><text:span text:style-name="T10">contr</text:span><text:span text:style-name="T13">i</text:span><text:span text:style-name="T10">buto</text:span><text:span text:style-name="T14"> </text:span><text:span text:style-name="T13">b</text:span><text:span text:style-name="T10">ar</text:span><text:span text:style-name="T16">r</text:span><text:span text:style-name="T10">ando</text:span><text:span text:style-name="T9"> </text:span><text:span text:style-name="T13">l</text:span><text:span text:style-name="T10">a</text:span><text:span text:style-name="T11"> </text:span><text:span text:style-name="T12">c</text:span><text:span text:style-name="T13">a</text:span><text:span text:style-name="T10">sel</text:span><text:span text:style-name="T13">l</text:span><text:span text:style-name="T10">a</text:span><text:span text:style-name="T11"> </text:span><text:span text:style-name="T10">che</text:span><text:span text:style-name="T9"> </text:span><text:span text:style-name="T13">i</text:span><text:span text:style-name="T10">nt</text:span><text:span text:style-name="T12">e</text:span><text:span text:style-name="T10">ressa.</text:span></text:p>
      <text:p text:style-name="P77"/>
      <text:p text:style-name="P78"><text:span text:style-name="T57">(2)<text:tab/></text:span><text:span text:style-name="T98">P</text:span><text:span text:style-name="T57">er</text:span><text:span text:style-name="T99"> </text:span><text:span text:style-name="T57">g</text:span><text:span text:style-name="T64">l</text:span><text:span text:style-name="T57">i</text:span><text:span text:style-name="T100"> </text:span><text:span text:style-name="T57">En</text:span><text:span text:style-name="T82">t</text:span><text:span text:style-name="T57">i</text:span><text:span text:style-name="T101"> </text:span><text:span text:style-name="T57">e</text:span><text:span text:style-name="T102"> </text:span><text:span text:style-name="T64">l</text:span><text:span text:style-name="T57">e</text:span><text:span text:style-name="T99"> </text:span><text:span text:style-name="T57">As</text:span><text:span text:style-name="T64">s</text:span><text:span text:style-name="T57">o</text:span><text:span text:style-name="T73">c</text:span><text:span text:style-name="T64">i</text:span><text:span text:style-name="T57">az</text:span><text:span text:style-name="T96">i</text:span><text:span text:style-name="T57">o</text:span><text:span text:style-name="T73">n</text:span><text:span text:style-name="T57">i,</text:span><text:span text:style-name="T100"> </text:span><text:span text:style-name="T64">l</text:span><text:span text:style-name="T57">e</text:span><text:span text:style-name="T99"> </text:span><text:span text:style-name="T49">e</text:span><text:span text:style-name="T96">v</text:span><text:span text:style-name="T64">e</text:span><text:span text:style-name="T57">n</text:span><text:span text:style-name="T49">t</text:span><text:span text:style-name="T57">uali</text:span><text:span text:style-name="T102"> </text:span><text:span text:style-name="T64">a</text:span><text:span text:style-name="T57">t</text:span><text:span text:style-name="T49">t</text:span><text:span text:style-name="T57">iv</text:span><text:span text:style-name="T96">i</text:span><text:span text:style-name="T57">tà</text:span><text:span text:style-name="T99"> </text:span><text:span text:style-name="T57">commer</text:span><text:span text:style-name="T82">c</text:span><text:span text:style-name="T64">i</text:span><text:span text:style-name="T57">ali</text:span><text:span text:style-name="T100"> </text:span><text:span text:style-name="T57">eserc</text:span><text:span text:style-name="T64">i</text:span><text:span text:style-name="T57">ta</text:span><text:span text:style-name="T49">t</text:span><text:span text:style-name="T57">e,</text:span><text:span text:style-name="T102"> </text:span><text:span text:style-name="T57">anche</text:span><text:span text:style-name="T102"> </text:span><text:span text:style-name="T57">oc</text:span><text:span text:style-name="T49">c</text:span><text:span text:style-name="T64">a</text:span><text:span text:style-name="T49">s</text:span><text:span text:style-name="T64">i</text:span><text:span text:style-name="T57">o</text:span><text:span text:style-name="T49">n</text:span><text:span text:style-name="T57">a</text:span><text:span text:style-name="T64">l</text:span><text:span text:style-name="T57">mente,</text:span><text:span text:style-name="T102"> </text:span><text:span text:style-name="T49">s</text:span><text:span text:style-name="T57">ono</text:span><text:span text:style-name="T102"> </text:span><text:span text:style-name="T64">q</text:span><text:span text:style-name="T57">u</text:span><text:span text:style-name="T49">e</text:span><text:span text:style-name="T57">l</text:span><text:span text:style-name="T64">l</text:span><text:span text:style-name="T57">e</text:span><text:span text:style-name="T56"> </text:span><text:span text:style-name="T57">che,</text:span><text:span text:style-name="T103"> </text:span><text:span text:style-name="T64">i</text:span><text:span text:style-name="T57">n</text:span><text:span text:style-name="T104"> </text:span><text:span text:style-name="T49">q</text:span><text:span text:style-name="T57">uanto</text:span><text:span text:style-name="T105"> </text:span><text:span text:style-name="T58">di</text:span><text:span text:style-name="T65">r</text:span><text:span text:style-name="T58">ettam</text:span><text:span text:style-name="T50">e</text:span><text:span text:style-name="T58">nte</text:span><text:span text:style-name="T103"> </text:span><text:span text:style-name="T57">c</text:span><text:span text:style-name="T82">o</text:span><text:span text:style-name="T64">l</text:span><text:span text:style-name="T96">l</text:span><text:span text:style-name="T57">egate</text:span><text:span text:style-name="T103"> </text:span><text:span text:style-name="T57">al</text:span><text:span text:style-name="T64">l</text:span><text:span text:style-name="T57">a</text:span><text:span text:style-name="T105"> </text:span><text:span text:style-name="T49">m</text:span><text:span text:style-name="T57">an</text:span><text:span text:style-name="T64">i</text:span><text:span text:style-name="T57">fe</text:span><text:span text:style-name="T49">s</text:span><text:span text:style-name="T57">taz</text:span><text:span text:style-name="T64">i</text:span><text:span text:style-name="T57">o</text:span><text:span text:style-name="T49">n</text:span><text:span text:style-name="T57">e</text:span><text:span text:style-name="T103"> </text:span><text:span text:style-name="T64">b</text:span><text:span text:style-name="T57">en</text:span><text:span text:style-name="T49">e</text:span><text:span text:style-name="T57">f</text:span><text:span text:style-name="T64">i</text:span><text:span text:style-name="T49">c</text:span><text:span text:style-name="T57">ia</text:span><text:span text:style-name="T64">r</text:span><text:span text:style-name="T57">ia</text:span><text:span text:style-name="T103"> </text:span><text:span text:style-name="T64">d</text:span><text:span text:style-name="T82">e</text:span><text:span text:style-name="T57">l</text:span><text:span text:style-name="T106"> </text:span><text:span text:style-name="T57">con</text:span><text:span text:style-name="T49">t</text:span><text:span text:style-name="T57">r</text:span><text:span text:style-name="T64">i</text:span><text:span text:style-name="T57">but</text:span><text:span text:style-name="T64">o</text:span><text:span text:style-name="T57">,</text:span><text:span text:style-name="T106"> </text:span><text:span text:style-name="T96">v</text:span><text:span text:style-name="T57">e</text:span><text:span text:style-name="T49">n</text:span><text:span text:style-name="T57">gono</text:span><text:span text:style-name="T105"> </text:span><text:span text:style-name="T49">c</text:span><text:span text:style-name="T57">onside</text:span><text:span text:style-name="T96">r</text:span><text:span text:style-name="T57">a</text:span><text:span text:style-name="T64">t</text:span><text:span text:style-name="T57">e</text:span><text:span text:style-name="T104"> </text:span><text:span text:style-name="T49">c</text:span><text:span text:style-name="T57">omu</text:span><text:span text:style-name="T49">n</text:span><text:span text:style-name="T64">q</text:span><text:span text:style-name="T57">ue</text:span><text:span text:style-name="T56"> </text:span><text:span text:style-name="T57">commer</text:span><text:span text:style-name="T49">c</text:span><text:span text:style-name="T64">i</text:span><text:span text:style-name="T49">a</text:span><text:span text:style-name="T57">li</text:span><text:span text:style-name="T107"> </text:span><text:span text:style-name="T57">dal</text:span><text:span text:style-name="T64">l</text:span><text:span text:style-name="T57">e</text:span><text:span text:style-name="T108"> </text:span><text:span text:style-name="T49">v</text:span><text:span text:style-name="T57">ige</text:span><text:span text:style-name="T64">n</text:span><text:span text:style-name="T82">t</text:span><text:span text:style-name="T57">i</text:span><text:span text:style-name="T109"> </text:span><text:span text:style-name="T82">d</text:span><text:span text:style-name="T64">i</text:span><text:span text:style-name="T57">s</text:span><text:span text:style-name="T64">p</text:span><text:span text:style-name="T57">osizioni</text:span><text:span text:style-name="T107"> </text:span><text:span text:style-name="T49">t</text:span><text:span text:style-name="T57">r</text:span><text:span text:style-name="T64">i</text:span><text:span text:style-name="T57">butar</text:span><text:span text:style-name="T64">i</text:span><text:span text:style-name="T57">e</text:span><text:span text:style-name="T110"> </text:span><text:span text:style-name="T57">(cf</text:span><text:span text:style-name="T111">r</text:span><text:span text:style-name="T57">.</text:span><text:span text:style-name="T112"> </text:span><text:span text:style-name="T57">DPR</text:span><text:span text:style-name="T107"> </text:span><text:span text:style-name="T57">633/72</text:span><text:span text:style-name="T108"> </text:span><text:span text:style-name="T57">e</text:span><text:span text:style-name="T107"> </text:span><text:span text:style-name="T113">T</text:span><text:span text:style-name="T64">.U</text:span><text:span text:style-name="T57">.I.R.</text:span><text:span text:style-name="T107"> </text:span><text:span text:style-name="T49">D</text:span><text:span text:style-name="T96">P</text:span><text:span text:style-name="T57">R</text:span><text:span text:style-name="T114"> </text:span><text:span text:style-name="T57">917/86).</text:span><text:span text:style-name="T107"> </text:span><text:span text:style-name="T49">S</text:span><text:span text:style-name="T57">i</text:span><text:span text:style-name="T115"> </text:span><text:span text:style-name="T73">e</text:span><text:span text:style-name="T64">le</text:span><text:span text:style-name="T57">ncan</text:span><text:span text:style-name="T64">o</text:span><text:span text:style-name="T57">,</text:span><text:span text:style-name="T108"> </text:span><text:span text:style-name="T57">t</text:span><text:span text:style-name="T64">r</text:span><text:span text:style-name="T57">a</text:span><text:span text:style-name="T108"> </text:span><text:span text:style-name="T64">l</text:span><text:span text:style-name="T57">e</text:span><text:span text:style-name="T114"> </text:span><text:span text:style-name="T57">a</text:span><text:span text:style-name="T64">l</text:span><text:span text:style-name="T57">tr</text:span><text:span text:style-name="T49">e</text:span><text:span text:style-name="T57">,</text:span><text:span text:style-name="T108"> </text:span><text:span text:style-name="T64">l</text:span><text:span text:style-name="T57">e</text:span><text:span text:style-name="T56"> </text:span><text:span text:style-name="T57">seguenti:</text:span><text:span text:style-name="T100"> </text:span><text:span text:style-name="T57">a)</text:span><text:span text:style-name="T99"> </text:span><text:span text:style-name="T57">pro</text:span><text:span text:style-name="T116">v</text:span><text:span text:style-name="T57">en</text:span><text:span text:style-name="T82">t</text:span><text:span text:style-name="T57">i</text:span><text:span text:style-name="T100"> </text:span><text:span text:style-name="T57">da</text:span><text:span text:style-name="T102"> </text:span><text:span text:style-name="T57">sp</text:span><text:span text:style-name="T64">o</text:span><text:span text:style-name="T57">n</text:span><text:span text:style-name="T49">s</text:span><text:span text:style-name="T57">or</text:span><text:span text:style-name="T64">i</text:span><text:span text:style-name="T57">zza</text:span><text:span text:style-name="T49">z</text:span><text:span text:style-name="T64">i</text:span><text:span text:style-name="T57">o</text:span><text:span text:style-name="T49">n</text:span><text:span text:style-name="T57">i</text:span><text:span text:style-name="T102"> </text:span><text:span text:style-name="T57">o</text:span><text:span text:style-name="T102"> </text:span><text:span text:style-name="T57">de</text:span><text:span text:style-name="T49">r</text:span><text:span text:style-name="T64">i</text:span><text:span text:style-name="T116">v</text:span><text:span text:style-name="T57">a</text:span><text:span text:style-name="T64">n</text:span><text:span text:style-name="T82">t</text:span><text:span text:style-name="T57">i</text:span><text:span text:style-name="T101"> </text:span><text:span text:style-name="T57">da</text:span><text:span text:style-name="T117"> </text:span><text:span text:style-name="T64">p</text:span><text:span text:style-name="T57">ubbl</text:span><text:span text:style-name="T64">i</text:span><text:span text:style-name="T57">c</text:span><text:span text:style-name="T64">i</text:span><text:span text:style-name="T57">tà</text:span><text:span text:style-name="T99"> </text:span><text:span text:style-name="T57">com</text:span><text:span text:style-name="T64">m</text:span><text:span text:style-name="T57">er</text:span><text:span text:style-name="T73">c</text:span><text:span text:style-name="T64">i</text:span><text:span text:style-name="T57">a</text:span><text:span text:style-name="T96">l</text:span><text:span text:style-name="T82">e</text:span><text:span text:style-name="T57">;</text:span><text:span text:style-name="T101"> </text:span><text:span text:style-name="T57">b)</text:span><text:span text:style-name="T99"> </text:span><text:span text:style-name="T49">p</text:span><text:span text:style-name="T96">r</text:span><text:span text:style-name="T57">op</text:span><text:span text:style-name="T82">r</text:span><text:span text:style-name="T64">i</text:span><text:span text:style-name="T57">e</text:span><text:span text:style-name="T100"> </text:span><text:span text:style-name="T49">p</text:span><text:span text:style-name="T57">ub</text:span><text:span text:style-name="T49">b</text:span><text:span text:style-name="T64">l</text:span><text:span text:style-name="T96">i</text:span><text:span text:style-name="T57">ca</text:span><text:span text:style-name="T82">z</text:span><text:span text:style-name="T64">i</text:span><text:span text:style-name="T57">oni;</text:span><text:span text:style-name="T100"> </text:span><text:span text:style-name="T49">c</text:span><text:span text:style-name="T57">)</text:span><text:span text:style-name="T99"> </text:span><text:span text:style-name="T64">g</text:span><text:span text:style-name="T57">e</text:span><text:span text:style-name="T64">s</text:span><text:span text:style-name="T82">t</text:span><text:span text:style-name="T64">io</text:span><text:span text:style-name="T57">ne</text:span><text:span text:style-name="T102"> </text:span><text:span text:style-name="T49">d</text:span><text:span text:style-name="T57">i</text:span><text:span text:style-name="T56"> </text:span><text:span text:style-name="T57">mer</text:span><text:span text:style-name="T49">c</text:span><text:span text:style-name="T64">a</text:span><text:span text:style-name="T82">t</text:span><text:span text:style-name="T64">in</text:span><text:span text:style-name="T57">o</text:span><text:span text:style-name="T118"> </text:span><text:span text:style-name="T57">con</text:span><text:span text:style-name="T43"> </text:span><text:span text:style-name="T64">v</text:span><text:span text:style-name="T57">e</text:span><text:span text:style-name="T64">n</text:span><text:span text:style-name="T49">d</text:span><text:span text:style-name="T57">ita</text:span><text:span text:style-name="T76"> </text:span><text:span text:style-name="T57">di</text:span><text:span text:style-name="T43"> </text:span><text:span text:style-name="T57">gad</text:span><text:span text:style-name="T64">g</text:span><text:span text:style-name="T57">et</text:span><text:span text:style-name="T43"> </text:span><text:span text:style-name="T57">o</text:span><text:span text:style-name="T118"> </text:span><text:span text:style-name="T57">a</text:span><text:span text:style-name="T64">l</text:span><text:span text:style-name="T57">tro;</text:span><text:span text:style-name="T76"> </text:span><text:span text:style-name="T49">d</text:span><text:span text:style-name="T57">)</text:span><text:span text:style-name="T43"> </text:span><text:span text:style-name="T57">ge</text:span><text:span text:style-name="T64">s</text:span><text:span text:style-name="T82">t</text:span><text:span text:style-name="T64">i</text:span><text:span text:style-name="T57">one</text:span><text:span text:style-name="T76"> </text:span><text:span text:style-name="T82">d</text:span><text:span text:style-name="T57">i</text:span><text:span text:style-name="T119"> </text:span><text:span text:style-name="T57">bar</text:span><text:span text:style-name="T118"> </text:span><text:span text:style-name="T57">con</text:span><text:span text:style-name="T43"> </text:span><text:span text:style-name="T57">som</text:span><text:span text:style-name="T49">m</text:span><text:span text:style-name="T64">i</text:span><text:span text:style-name="T82">n</text:span><text:span text:style-name="T64">i</text:span><text:span text:style-name="T96">s</text:span><text:span text:style-name="T57">t</text:span><text:span text:style-name="T64">r</text:span><text:span text:style-name="T57">a</text:span><text:span text:style-name="T49">z</text:span><text:span text:style-name="T64">io</text:span><text:span text:style-name="T57">ne</text:span><text:span text:style-name="T43"> </text:span><text:span text:style-name="T57">di</text:span><text:span text:style-name="T43"> </text:span><text:span text:style-name="T82">a</text:span><text:span text:style-name="T64">l</text:span><text:span text:style-name="T96">i</text:span><text:span text:style-name="T57">me</text:span><text:span text:style-name="T49">nt</text:span><text:span text:style-name="T57">i</text:span><text:span text:style-name="T76"> </text:span><text:span text:style-name="T57">e</text:span><text:span text:style-name="T118"> </text:span><text:span text:style-name="T64">b</text:span><text:span text:style-name="T57">e</text:span><text:span text:style-name="T98">v</text:span><text:span text:style-name="T57">ande;</text:span><text:span text:style-name="T118"> </text:span><text:span text:style-name="T49">e</text:span><text:span text:style-name="T57">)</text:span><text:span text:style-name="T56"> </text:span><text:span text:style-name="T57">orga</text:span><text:span text:style-name="T49">n</text:span><text:span text:style-name="T64">i</text:span><text:span text:style-name="T57">zza</text:span><text:span text:style-name="T49">z</text:span><text:span text:style-name="T64">i</text:span><text:span text:style-name="T57">one</text:span><text:span text:style-name="T48"> </text:span><text:span text:style-name="T49">d</text:span><text:span text:style-name="T57">i</text:span><text:span text:style-name="T56"> </text:span><text:span text:style-name="T57">g</text:span><text:span text:style-name="T64">it</text:span><text:span text:style-name="T57">e,</text:span><text:span text:style-name="T48"> </text:span><text:span text:style-name="T57">viagg</text:span><text:span text:style-name="T96">i</text:span><text:span text:style-name="T57">;</text:span><text:span text:style-name="T56"> </text:span><text:span text:style-name="T93">f</text:span><text:span text:style-name="T57">)</text:span><text:span text:style-name="T48"> </text:span><text:span text:style-name="T57">pa</text:span><text:span text:style-name="T64">r</text:span><text:span text:style-name="T57">t</text:span><text:span text:style-name="T49">e</text:span><text:span text:style-name="T57">c</text:span><text:span text:style-name="T64">i</text:span><text:span text:style-name="T57">pa</text:span><text:span text:style-name="T49">z</text:span><text:span text:style-name="T64">i</text:span><text:span text:style-name="T57">one</text:span><text:span text:style-name="T56"> </text:span><text:span text:style-name="T57">dei</text:span><text:span text:style-name="T120"> </text:span><text:span text:style-name="T57">cittad</text:span><text:span text:style-name="T64">i</text:span><text:span text:style-name="T82">n</text:span><text:span text:style-name="T57">i</text:span><text:span text:style-name="T121"> </text:span><text:span text:style-name="T57">a</text:span><text:span text:style-name="T122"> </text:span><text:span text:style-name="T57">p</text:span><text:span text:style-name="T64">a</text:span><text:span text:style-name="T57">gamento</text:span><text:span text:style-name="T122"> </text:span><text:span text:style-name="T57">e</text:span><text:span text:style-name="T97"> </text:span><text:span text:style-name="T57">re</text:span><text:span text:style-name="T64">l</text:span><text:span text:style-name="T57">a</text:span><text:span text:style-name="T82">t</text:span><text:span text:style-name="T64">i</text:span><text:span text:style-name="T57">vi</text:span><text:span text:style-name="T121"> </text:span><text:span text:style-name="T57">pro</text:span><text:span text:style-name="T96">v</text:span><text:span text:style-name="T57">e</text:span><text:span text:style-name="T64">n</text:span><text:span text:style-name="T82">t</text:span><text:span text:style-name="T57">i</text:span><text:span text:style-name="T121"> </text:span><text:span text:style-name="T57">d</text:span><text:span text:style-name="T49">e</text:span><text:span text:style-name="T57">ri</text:span><text:span text:style-name="T98">v</text:span><text:span text:style-name="T57">anti</text:span><text:span text:style-name="T121"> </text:span><text:span text:style-name="T57">da</text:span><text:span text:style-name="T97"> </text:span><text:span text:style-name="T96">v</text:span><text:span text:style-name="T57">e</text:span><text:span text:style-name="T49">n</text:span><text:span text:style-name="T57">d</text:span><text:span text:style-name="T64">i</text:span><text:span text:style-name="T57">ta</text:span><text:span text:style-name="T122"> </text:span><text:span text:style-name="T57">di</text:span><text:span text:style-name="T56"> </text:span><text:span text:style-name="T82">b</text:span><text:span text:style-name="T64">i</text:span><text:span text:style-name="T57">gl</text:span><text:span text:style-name="T96">i</text:span><text:span text:style-name="T57">et</text:span><text:span text:style-name="T49">t</text:span><text:span text:style-name="T57">i</text:span><text:span text:style-name="T117"> </text:span><text:span text:style-name="T57">di</text:span><text:span text:style-name="T117"> </text:span><text:span text:style-name="T64">i</text:span><text:span text:style-name="T57">ngre</text:span><text:span text:style-name="T49">s</text:span><text:span text:style-name="T57">s</text:span><text:span text:style-name="T64">o</text:span><text:span text:style-name="T57">,</text:span><text:span text:style-name="T117"> </text:span><text:span text:style-name="T49">e</text:span><text:span text:style-name="T57">cc.</text:span><text:span text:style-name="T123"> </text:span><text:span text:style-name="T57">Si</text:span><text:span text:style-name="T117"> </text:span><text:span text:style-name="T57">pre</text:span><text:span text:style-name="T49">c</text:span><text:span text:style-name="T57">isa</text:span><text:span text:style-name="T123"> </text:span><text:span text:style-name="T57">che</text:span><text:span text:style-name="T117"> </text:span><text:span text:style-name="T57">le</text:span><text:span text:style-name="T124"> </text:span><text:span text:style-name="T57">sop</text:span><text:span text:style-name="T64">r</text:span><text:span text:style-name="T57">a</text:span><text:span text:style-name="T102"> </text:span><text:span text:style-name="T49">e</text:span><text:span text:style-name="T64">l</text:span><text:span text:style-name="T57">en</text:span><text:span text:style-name="T49">c</text:span><text:span text:style-name="T64">a</text:span><text:span text:style-name="T57">te</text:span><text:span text:style-name="T124"> </text:span><text:span text:style-name="T64">a</text:span><text:span text:style-name="T57">t</text:span><text:span text:style-name="T49">t</text:span><text:span text:style-name="T57">iv</text:span><text:span text:style-name="T96">i</text:span><text:span text:style-name="T57">tà</text:span><text:span text:style-name="T123"> </text:span><text:span text:style-name="T49">d</text:span><text:span text:style-name="T57">e</text:span><text:span text:style-name="T64">v</text:span><text:span text:style-name="T57">o</text:span><text:span text:style-name="T64">n</text:span><text:span text:style-name="T57">o</text:span><text:span text:style-name="T124"> </text:span><text:span text:style-name="T57">ess</text:span><text:span text:style-name="T49">e</text:span><text:span text:style-name="T96">r</text:span><text:span text:style-name="T57">e</text:span><text:span text:style-name="T124"> </text:span><text:span text:style-name="T57">effettuate</text:span><text:span text:style-name="T117"> </text:span><text:span text:style-name="T57">a</text:span><text:span text:style-name="T124"> </text:span><text:span text:style-name="T49">t</text:span><text:span text:style-name="T64">i</text:span><text:span text:style-name="T57">t</text:span><text:span text:style-name="T49">o</text:span><text:span text:style-name="T64">l</text:span><text:span text:style-name="T57">o</text:span><text:span text:style-name="T123"> </text:span><text:span text:style-name="T57">on</text:span><text:span text:style-name="T49">e</text:span><text:span text:style-name="T64">r</text:span><text:span text:style-name="T57">oso</text:span><text:span text:style-name="T125"> </text:span><text:span text:style-name="T57">per</text:span><text:span text:style-name="T117"> </text:span><text:span text:style-name="T57">essere</text:span><text:span text:style-name="T56"> </text:span><text:span text:style-name="T57">con</text:span><text:span text:style-name="T49">s</text:span><text:span text:style-name="T64">i</text:span><text:span text:style-name="T57">de</text:span><text:span text:style-name="T96">r</text:span><text:span text:style-name="T57">a</text:span><text:span text:style-name="T64">t</text:span><text:span text:style-name="T57">e</text:span><text:span text:style-name="T56"> </text:span><text:span text:style-name="T57">“comm</text:span><text:span text:style-name="T49">e</text:span><text:span text:style-name="T57">r</text:span><text:span text:style-name="T49">c</text:span><text:span text:style-name="T64">i</text:span><text:span text:style-name="T49">a</text:span><text:span text:style-name="T64">l</text:span><text:span text:style-name="T57">i</text:span><text:span text:style-name="T126">”</text:span><text:span text:style-name="T57">.</text:span></text:p>
      <text:p text:style-name="P77"/>
      <text:p text:style-name="P79"><text:span text:style-name="T57">(3)<text:tab/></text:span><text:span text:style-name="T127">L</text:span><text:span text:style-name="T64">'</text:span><text:span text:style-name="T57">art.</text:span><text:span text:style-name="T128"> </text:span><text:span text:style-name="T49">1</text:span><text:span text:style-name="T57">43,</text:span><text:span text:style-name="T129"> </text:span><text:span text:style-name="T57">c.</text:span><text:span text:style-name="T101"> </text:span><text:span text:style-name="T57">1,</text:span><text:span text:style-name="T130"> </text:span><text:span text:style-name="T49">d</text:span><text:span text:style-name="T57">el</text:span><text:span text:style-name="T129"> </text:span><text:span text:style-name="T111">T</text:span><text:span text:style-name="T57">.</text:span><text:span text:style-name="T128"> </text:span><text:span text:style-name="T57">U.I.R.</text:span><text:span text:style-name="T130"> </text:span><text:span text:style-name="T57">,</text:span><text:span text:style-name="T101"> </text:span><text:span text:style-name="T116">D</text:span><text:span text:style-name="T57">.</text:span><text:span text:style-name="T131">P</text:span><text:span text:style-name="T57">.R.</text:span><text:span text:style-name="T128"> </text:span><text:span text:style-name="T57">9</text:span><text:span text:style-name="T64">1</text:span><text:span text:style-name="T57">7/86,</text:span><text:span text:style-name="T128"> </text:span><text:span text:style-name="T57">men</text:span><text:span text:style-name="T49">t</text:span><text:span text:style-name="T57">re</text:span><text:span text:style-name="T129"> </text:span><text:span text:style-name="T49">c</text:span><text:span text:style-name="T57">ons</text:span><text:span text:style-name="T64">i</text:span><text:span text:style-name="T57">de</text:span><text:span text:style-name="T64">r</text:span><text:span text:style-name="T57">a</text:span><text:span text:style-name="T129"> </text:span><text:span text:style-name="T64">i</text:span><text:span text:style-name="T57">mp</text:span><text:span text:style-name="T49">on</text:span><text:span text:style-name="T64">i</text:span><text:span text:style-name="T49">b</text:span><text:span text:style-name="T64">i</text:span><text:span text:style-name="T57">li</text:span><text:span text:style-name="T128"> </text:span><text:span text:style-name="T64">p</text:span><text:span text:style-name="T57">er</text:span><text:span text:style-name="T128"> </text:span><text:span text:style-name="T57">gli</text:span><text:span text:style-name="T129"> </text:span><text:span text:style-name="T57">en</text:span><text:span text:style-name="T82">t</text:span><text:span text:style-name="T57">i</text:span><text:span text:style-name="T129"> </text:span><text:span text:style-name="T57">non</text:span><text:span text:style-name="T129"> </text:span><text:span text:style-name="T49">co</text:span><text:span text:style-name="T64">m</text:span><text:span text:style-name="T57">merc</text:span><text:span text:style-name="T64">i</text:span><text:span text:style-name="T49">a</text:span><text:span text:style-name="T57">li</text:span><text:span text:style-name="T129"> </text:span><text:span text:style-name="T64">l</text:span><text:span text:style-name="T57">o</text:span><text:span text:style-name="T102"> </text:span><text:span text:style-name="T57">s</text:span><text:span text:style-name="T116">v</text:span><text:span text:style-name="T82">o</text:span><text:span text:style-name="T64">l</text:span><text:span text:style-name="T57">g</text:span><text:span text:style-name="T96">i</text:span><text:span text:style-name="T57">me</text:span><text:span text:style-name="T49">n</text:span><text:span text:style-name="T57">to</text:span><text:span text:style-name="T128"> </text:span><text:span text:style-name="T57">di</text:span><text:span text:style-name="T56"> </text:span><text:span text:style-name="T57">a</text:span><text:span text:style-name="T64">t</text:span><text:span text:style-name="T82">t</text:span><text:span text:style-name="T64">i</text:span><text:span text:style-name="T49">v</text:span><text:span text:style-name="T64">i</text:span><text:span text:style-name="T57">tà</text:span><text:span text:style-name="T130"> </text:span><text:span text:style-name="T82">d</text:span><text:span text:style-name="T57">i</text:span><text:span text:style-name="T132"> </text:span><text:span text:style-name="T64">i</text:span><text:span text:style-name="T57">mpre</text:span><text:span text:style-name="T49">s</text:span><text:span text:style-name="T57">a</text:span><text:span text:style-name="T128"> </text:span><text:span text:style-name="T57">o</text:span><text:span text:style-name="T130"> </text:span><text:span text:style-name="T57">i</text:span><text:span text:style-name="T129"> </text:span><text:span text:style-name="T57">redd</text:span><text:span text:style-name="T64">i</text:span><text:span text:style-name="T82">t</text:span><text:span text:style-name="T57">i</text:span><text:span text:style-name="T132"> </text:span><text:span text:style-name="T57">d</text:span><text:span text:style-name="T49">e</text:span><text:span text:style-name="T57">ri</text:span><text:span text:style-name="T98">v</text:span><text:span text:style-name="T57">an</text:span><text:span text:style-name="T49">t</text:span><text:span text:style-name="T57">i</text:span><text:span text:style-name="T130"> </text:span><text:span text:style-name="T49">d</text:span><text:span text:style-name="T57">a</text:span><text:span text:style-name="T130"> </text:span><text:span text:style-name="T57">at</text:span><text:span text:style-name="T82">t</text:span><text:span text:style-name="T64">iv</text:span><text:span text:style-name="T96">i</text:span><text:span text:style-name="T57">tà</text:span><text:span text:style-name="T101"> </text:span><text:span text:style-name="T57">comm</text:span><text:span text:style-name="T49">e</text:span><text:span text:style-name="T57">rc</text:span><text:span text:style-name="T64">i</text:span><text:span text:style-name="T49">a</text:span><text:span text:style-name="T64">l</text:span><text:span text:style-name="T57">i</text:span><text:span text:style-name="T128"> </text:span><text:span text:style-name="T64">a</text:span><text:span text:style-name="T57">nche</text:span><text:span text:style-name="T129"> </text:span><text:span text:style-name="T57">non</text:span><text:span text:style-name="T101"> </text:span><text:span text:style-name="T64">e</text:span><text:span text:style-name="T57">s</text:span><text:span text:style-name="T49">e</text:span><text:span text:style-name="T96">r</text:span><text:span text:style-name="T82">c</text:span><text:span text:style-name="T64">i</text:span><text:span text:style-name="T57">t</text:span><text:span text:style-name="T64">a</text:span><text:span text:style-name="T57">te</text:span><text:span text:style-name="T129"> </text:span><text:span text:style-name="T57">a</text:span><text:span text:style-name="T82">b</text:span><text:span text:style-name="T64">it</text:span><text:span text:style-name="T57">u</text:span><text:span text:style-name="T82">a</text:span><text:span text:style-name="T64">l</text:span><text:span text:style-name="T57">m</text:span><text:span text:style-name="T64">e</text:span><text:span text:style-name="T57">n</text:span><text:span text:style-name="T49">t</text:span><text:span text:style-name="T57">e,</text:span><text:span text:style-name="T129"> </text:span><text:span text:style-name="T57">esc</text:span><text:span text:style-name="T64">l</text:span><text:span text:style-name="T57">ude</text:span><text:span text:style-name="T129"> </text:span><text:span text:style-name="T49">t</text:span><text:span text:style-name="T57">a</text:span><text:span text:style-name="T64">l</text:span><text:span text:style-name="T57">u</text:span><text:span text:style-name="T49">n</text:span><text:span text:style-name="T57">e</text:span><text:span text:style-name="T129"> </text:span><text:span text:style-name="T64">a</text:span><text:span text:style-name="T57">t</text:span><text:span text:style-name="T49">t</text:span><text:span text:style-name="T57">iv</text:span><text:span text:style-name="T96">i</text:span><text:span text:style-name="T57">tà</text:span><text:span text:style-name="T56"> </text:span><text:span text:style-name="T57">commer</text:span><text:span text:style-name="T49">c</text:span><text:span text:style-name="T64">i</text:span><text:span text:style-name="T49">a</text:span><text:span text:style-name="T57">li</text:span><text:span text:style-name="T56"> </text:span><text:span text:style-name="T64">"</text:span><text:span text:style-name="T82">m</text:span><text:span text:style-name="T64">in</text:span><text:span text:style-name="T57">o</text:span><text:span text:style-name="T49">r</text:span><text:span text:style-name="T57">i".</text:span><text:span text:style-name="T48"> </text:span><text:span text:style-name="T98">P</text:span><text:span text:style-name="T57">e</text:span><text:span text:style-name="T64">r</text:span><text:span text:style-name="T57">ché</text:span><text:span text:style-name="T56"> </text:span><text:span text:style-name="T57">t</text:span><text:span text:style-name="T49">a</text:span><text:span text:style-name="T64">l</text:span><text:span text:style-name="T57">i</text:span><text:span text:style-name="T56"> </text:span><text:span text:style-name="T57">at</text:span><text:span text:style-name="T49">t</text:span><text:span text:style-name="T64">i</text:span><text:span text:style-name="T57">v</text:span><text:span text:style-name="T64">i</text:span><text:span text:style-name="T57">tà</text:span><text:span text:style-name="T56"> </text:span><text:span text:style-name="T57">non</text:span><text:span text:style-name="T81"> </text:span><text:span text:style-name="T49">s</text:span><text:span text:style-name="T64">i</text:span><text:span text:style-name="T57">a</text:span><text:span text:style-name="T64">n</text:span><text:span text:style-name="T57">o</text:span><text:span text:style-name="T48"> </text:span><text:span text:style-name="T64">i</text:span><text:span text:style-name="T57">mpo</text:span><text:span text:style-name="T82">n</text:span><text:span text:style-name="T64">i</text:span><text:span text:style-name="T57">bil</text:span><text:span text:style-name="T96">i</text:span><text:span text:style-name="T57">,</text:span><text:span text:style-name="T56"> </text:span><text:span text:style-name="T57">è</text:span><text:span text:style-name="T48"> </text:span><text:span text:style-name="T49">n</text:span><text:span text:style-name="T64">e</text:span><text:span text:style-name="T57">cessa</text:span><text:span text:style-name="T82">r</text:span><text:span text:style-name="T64">i</text:span><text:span text:style-name="T57">a</text:span><text:span text:style-name="T56"> </text:span><text:span text:style-name="T57">la</text:span><text:span text:style-name="T56"> </text:span><text:span text:style-name="T57">con</text:span><text:span text:style-name="T49">s</text:span><text:span text:style-name="T57">i</text:span><text:span text:style-name="T96">s</text:span><text:span text:style-name="T57">t</text:span><text:span text:style-name="T49">en</text:span><text:span text:style-name="T57">za</text:span><text:span text:style-name="T56"> </text:span><text:span text:style-name="T64">d</text:span><text:span text:style-name="T49">e</text:span><text:span text:style-name="T64">l</text:span><text:span text:style-name="T96">l</text:span><text:span text:style-name="T57">e</text:span><text:span text:style-name="T81"> </text:span><text:span text:style-name="T57">seguenti</text:span><text:span text:style-name="T56"> </text:span><text:span text:style-name="T57">co</text:span><text:span text:style-name="T49">n</text:span><text:span text:style-name="T57">d</text:span><text:span text:style-name="T64">i</text:span><text:span text:style-name="T57">z</text:span><text:span text:style-name="T96">i</text:span><text:span text:style-name="T57">o</text:span><text:span text:style-name="T73">n</text:span><text:span text:style-name="T64">i</text:span><text:span text:style-name="T57">:</text:span></text:p>
      <text:p text:style-name="P80"><text:span text:style-name="T57">a)</text:span><text:span text:style-name="T105"> </text:span><text:span text:style-name="T49">p</text:span><text:span text:style-name="T57">resta</text:span><text:span text:style-name="T82">z</text:span><text:span text:style-name="T64">io</text:span><text:span text:style-name="T49">n</text:span><text:span text:style-name="T57">i</text:span><text:span text:style-name="T105"> </text:span><text:span text:style-name="T57">rese</text:span><text:span text:style-name="T133"> </text:span><text:span text:style-name="T64">i</text:span><text:span text:style-name="T57">n</text:span><text:span text:style-name="T103"> </text:span><text:span text:style-name="T57">co</text:span><text:span text:style-name="T49">n</text:span><text:span text:style-name="T57">for</text:span><text:span text:style-name="T49">m</text:span><text:span text:style-name="T64">i</text:span><text:span text:style-name="T57">tà</text:span><text:span text:style-name="T103"> </text:span><text:span text:style-name="T57">al</text:span><text:span text:style-name="T64">l</text:span><text:span text:style-name="T57">e</text:span><text:span text:style-name="T103"> </text:span><text:span text:style-name="T82">f</text:span><text:span text:style-name="T64">i</text:span><text:span text:style-name="T57">nal</text:span><text:span text:style-name="T64">i</text:span><text:span text:style-name="T57">tà</text:span><text:span text:style-name="T133"> </text:span><text:span text:style-name="T64">i</text:span><text:span text:style-name="T57">st</text:span><text:span text:style-name="T64">i</text:span><text:span text:style-name="T57">t</text:span><text:span text:style-name="T49">u</text:span><text:span text:style-name="T82">z</text:span><text:span text:style-name="T64">io</text:span><text:span text:style-name="T57">n</text:span><text:span text:style-name="T82">a</text:span><text:span text:style-name="T64">l</text:span><text:span text:style-name="T57">i</text:span><text:span text:style-name="T105"> </text:span><text:span text:style-name="T57">e</text:span><text:span text:style-name="T103"> </text:span><text:span text:style-name="T57">non</text:span><text:span text:style-name="T133"> </text:span><text:span text:style-name="T57">r</text:span><text:span text:style-name="T64">i</text:span><text:span text:style-name="T57">ent</text:span><text:span text:style-name="T96">r</text:span><text:span text:style-name="T57">an</text:span><text:span text:style-name="T49">t</text:span><text:span text:style-name="T57">i</text:span><text:span text:style-name="T104"> </text:span><text:span text:style-name="T49">ne</text:span><text:span text:style-name="T57">l</text:span><text:span text:style-name="T64">l</text:span><text:span text:style-name="T57">a</text:span><text:span text:style-name="T105"> </text:span><text:span text:style-name="T57">pr</text:span><text:span text:style-name="T49">e</text:span><text:span text:style-name="T57">v</text:span><text:span text:style-name="T96">i</text:span><text:span text:style-name="T82">s</text:span><text:span text:style-name="T64">i</text:span><text:span text:style-name="T57">o</text:span><text:span text:style-name="T49">n</text:span><text:span text:style-name="T57">e</text:span><text:span text:style-name="T105"> </text:span><text:span text:style-name="T57">d</text:span><text:span text:style-name="T49">e</text:span><text:span text:style-name="T57">l</text:span><text:span text:style-name="T64">l</text:span><text:span text:style-name="T57">'ar</text:span><text:span text:style-name="T49">t</text:span><text:span text:style-name="T57">.2</text:span><text:span text:style-name="T64">1</text:span><text:span text:style-name="T57">95</text:span><text:span text:style-name="T133"> </text:span><text:span text:style-name="T57">C.C.</text:span><text:span text:style-name="T104"> </text:span><text:span text:style-name="T57">(at</text:span><text:span text:style-name="T49">t</text:span><text:span text:style-name="T57">iv</text:span><text:span text:style-name="T64">i</text:span><text:span text:style-name="T57">tà</text:span><text:span text:style-name="T56"> </text:span><text:span text:style-name="T57">produ</text:span><text:span text:style-name="T64">t</text:span><text:span text:style-name="T82">t</text:span><text:span text:style-name="T64">i</text:span><text:span text:style-name="T96">v</text:span><text:span text:style-name="T57">e</text:span><text:span text:style-name="T134"> </text:span><text:span text:style-name="T57">e</text:span><text:span text:style-name="T135"> </text:span><text:span text:style-name="T49">d</text:span><text:span text:style-name="T64">i</text:span><text:span text:style-name="T57">str</text:span><text:span text:style-name="T64">i</text:span><text:span text:style-name="T57">bu</text:span><text:span text:style-name="T49">t</text:span><text:span text:style-name="T57">i</text:span><text:span text:style-name="T96">v</text:span><text:span text:style-name="T57">e</text:span><text:span text:style-name="T135"> </text:span><text:span text:style-name="T57">di</text:span><text:span text:style-name="T136"> </text:span><text:span text:style-name="T57">be</text:span><text:span text:style-name="T82">n</text:span><text:span text:style-name="T57">i</text:span><text:span text:style-name="T137"> </text:span><text:span text:style-name="T57">e</text:span><text:span text:style-name="T137"> </text:span><text:span text:style-name="T57">di</text:span><text:span text:style-name="T137"> </text:span><text:span text:style-name="T49">s</text:span><text:span text:style-name="T57">ervizi,</text:span><text:span text:style-name="T134"> </text:span><text:span text:style-name="T64">a</text:span><text:span text:style-name="T57">ttiv</text:span><text:span text:style-name="T64">i</text:span><text:span text:style-name="T57">tà</text:span><text:span text:style-name="T134"> </text:span><text:span text:style-name="T82">d</text:span><text:span text:style-name="T57">i</text:span><text:span text:style-name="T137"> </text:span><text:span text:style-name="T57">t</text:span><text:span text:style-name="T96">r</text:span><text:span text:style-name="T57">as</text:span><text:span text:style-name="T64">p</text:span><text:span text:style-name="T57">or</text:span><text:span text:style-name="T64">to</text:span><text:span text:style-name="T57">,</text:span><text:span text:style-name="T134"> </text:span><text:span text:style-name="T57">banca</text:span><text:span text:style-name="T49">r</text:span><text:span text:style-name="T64">i</text:span><text:span text:style-name="T57">e</text:span><text:span text:style-name="T135"> </text:span><text:span text:style-name="T64">e</text:span><text:span text:style-name="T57">d</text:span><text:span text:style-name="T134"> </text:span><text:span text:style-name="T57">as</text:span><text:span text:style-name="T82">s</text:span><text:span text:style-name="T64">i</text:span><text:span text:style-name="T57">c</text:span><text:span text:style-name="T64">u</text:span><text:span text:style-name="T96">r</text:span><text:span text:style-name="T57">ati</text:span><text:span text:style-name="T96">v</text:span><text:span text:style-name="T57">e,</text:span><text:span text:style-name="T134"> </text:span><text:span text:style-name="T57">attiv</text:span><text:span text:style-name="T64">i</text:span><text:span text:style-name="T57">tà</text:span><text:span text:style-name="T134"> </text:span><text:span text:style-name="T57">a</text:span><text:span text:style-name="T49">u</text:span><text:span text:style-name="T57">sil</text:span><text:span text:style-name="T64">i</text:span><text:span text:style-name="T57">a</text:span><text:span text:style-name="T49">r</text:span><text:span text:style-name="T64">i</text:span><text:span text:style-name="T57">e</text:span><text:span text:style-name="T135"> </text:span><text:span text:style-name="T57">del</text:span><text:span text:style-name="T64">l</text:span><text:span text:style-name="T57">e</text:span><text:span text:style-name="T56"> </text:span><text:span text:style-name="T57">preced</text:span><text:span text:style-name="T64">e</text:span><text:span text:style-name="T57">n</text:span><text:span text:style-name="T49">t</text:span><text:span text:style-name="T57">i);</text:span></text:p>
      <text:p text:style-name="P60"><text:span text:style-name="T57">b)</text:span><text:span text:style-name="T48"> </text:span><text:span text:style-name="T57">m</text:span><text:span text:style-name="T64">a</text:span><text:span text:style-name="T57">nca</text:span><text:span text:style-name="T49">n</text:span><text:span text:style-name="T57">za</text:span><text:span text:style-name="T56"> </text:span><text:span text:style-name="T57">di</text:span><text:span text:style-name="T56"> </text:span><text:span text:style-name="T57">spec</text:span><text:span text:style-name="T64">i</text:span><text:span text:style-name="T49">f</text:span><text:span text:style-name="T64">i</text:span><text:span text:style-name="T57">ca</text:span><text:span text:style-name="T48"> </text:span><text:span text:style-name="T57">organ</text:span><text:span text:style-name="T64">i</text:span><text:span text:style-name="T57">zza</text:span><text:span text:style-name="T49">z</text:span><text:span text:style-name="T64">i</text:span><text:span text:style-name="T57">o</text:span><text:span text:style-name="T49">ne</text:span><text:span text:style-name="T57">,</text:span><text:span text:style-name="T56"> </text:span><text:span text:style-name="T57">a</text:span><text:span text:style-name="T64">n</text:span><text:span text:style-name="T57">che</text:span><text:span text:style-name="T48"> </text:span><text:span text:style-name="T57">m</text:span><text:span text:style-name="T64">i</text:span><text:span text:style-name="T82">n</text:span><text:span text:style-name="T64">i</text:span><text:span text:style-name="T57">ma;</text:span></text:p>
      <text:p text:style-name="P61"><text:span text:style-name="T57">c)</text:span><text:span text:style-name="T56"> </text:span><text:span text:style-name="T49">r</text:span><text:span text:style-name="T64">i</text:span><text:span text:style-name="T57">c</text:span><text:span text:style-name="T49">h</text:span><text:span text:style-name="T64">i</text:span><text:span text:style-name="T57">es</text:span><text:span text:style-name="T49">t</text:span><text:span text:style-name="T57">a</text:span><text:span text:style-name="T56"> </text:span><text:span text:style-name="T57">di</text:span><text:span text:style-name="T56"> </text:span><text:span text:style-name="T64">c</text:span><text:span text:style-name="T57">or</text:span><text:span text:style-name="T82">r</text:span><text:span text:style-name="T64">i</text:span><text:span text:style-name="T57">s</text:span><text:span text:style-name="T64">p</text:span><text:span text:style-name="T57">e</text:span><text:span text:style-name="T64">t</text:span><text:span text:style-name="T82">t</text:span><text:span text:style-name="T64">i</text:span><text:span text:style-name="T57">vi</text:span><text:span text:style-name="T56"> </text:span><text:span text:style-name="T64">i</text:span><text:span text:style-name="T57">n</text:span><text:span text:style-name="T81"> </text:span><text:span text:style-name="T57">m</text:span><text:span text:style-name="T64">i</text:span><text:span text:style-name="T57">su</text:span><text:span text:style-name="T116">r</text:span><text:span text:style-name="T57">a</text:span><text:span text:style-name="T48"> </text:span><text:span text:style-name="T57">non</text:span><text:span text:style-name="T56"> </text:span><text:span text:style-name="T57">ec</text:span><text:span text:style-name="T64">c</text:span><text:span text:style-name="T57">ed</text:span><text:span text:style-name="T49">e</text:span><text:span text:style-name="T57">nte</text:span><text:span text:style-name="T56"> </text:span><text:span text:style-name="T57">i</text:span><text:span text:style-name="T56"> </text:span><text:span text:style-name="T64">c</text:span><text:span text:style-name="T57">os</text:span><text:span text:style-name="T82">t</text:span><text:span text:style-name="T57">i</text:span><text:span text:style-name="T63"> </text:span><text:span text:style-name="T49">d</text:span><text:span text:style-name="T57">i</text:span><text:span text:style-name="T63"> </text:span><text:span text:style-name="T49">d</text:span><text:span text:style-name="T64">i</text:span><text:span text:style-name="T57">r</text:span><text:span text:style-name="T64">e</text:span><text:span text:style-name="T57">tta</text:span><text:span text:style-name="T56"> </text:span><text:span text:style-name="T64">i</text:span><text:span text:style-name="T57">mp</text:span><text:span text:style-name="T49">u</text:span><text:span text:style-name="T57">taz</text:span><text:span text:style-name="T64">i</text:span><text:span text:style-name="T57">o</text:span><text:span text:style-name="T49">n</text:span><text:span text:style-name="T57">e</text:span><text:span text:style-name="T48"> </text:span><text:span text:style-name="T57">soste</text:span><text:span text:style-name="T64">n</text:span><text:span text:style-name="T57">u</text:span><text:span text:style-name="T49">t</text:span><text:span text:style-name="T57">i</text:span><text:span text:style-name="T56"> </text:span><text:span text:style-name="T57">per</text:span><text:span text:style-name="T56"> </text:span><text:span text:style-name="T64">l</text:span><text:span text:style-name="T57">a</text:span><text:span text:style-name="T48"> </text:span><text:span text:style-name="T57">pr</text:span><text:span text:style-name="T64">e</text:span><text:span text:style-name="T57">s</text:span><text:span text:style-name="T49">t</text:span><text:span text:style-name="T57">az</text:span><text:span text:style-name="T64">i</text:span><text:span text:style-name="T57">o</text:span><text:span text:style-name="T49">n</text:span><text:span text:style-name="T57">e</text:span><text:span text:style-name="T56"> </text:span><text:span text:style-name="T57">st</text:span><text:span text:style-name="T64">e</text:span><text:span text:style-name="T57">s</text:span><text:span text:style-name="T49">s</text:span><text:span text:style-name="T57">a.</text:span></text:p>
      <text:p text:style-name="P61"><text:span text:style-name="T57">In</text:span><text:span text:style-name="T82">o</text:span><text:span text:style-name="T64">l</text:span><text:span text:style-name="T57">t</text:span><text:span text:style-name="T64">r</text:span><text:span text:style-name="T57">e,</text:span><text:span text:style-name="T138"> </text:span><text:span text:style-name="T57">il</text:span><text:span text:style-name="T139"> </text:span><text:span text:style-name="T57">comma</text:span><text:span text:style-name="T92"> </text:span><text:span text:style-name="T57">3</text:span><text:span text:style-name="T92"> </text:span><text:span text:style-name="T64">d</text:span><text:span text:style-name="T82">e</text:span><text:span text:style-name="T64">l</text:span><text:span text:style-name="T57">l</text:span><text:span text:style-name="T64">’</text:span><text:span text:style-name="T57">art.</text:span><text:span text:style-name="T138"> </text:span><text:span text:style-name="T64">1</text:span><text:span text:style-name="T57">43</text:span><text:span text:style-name="T139"> </text:span><text:span text:style-name="T49">s</text:span><text:span text:style-name="T57">op</text:span><text:span text:style-name="T96">r</text:span><text:span text:style-name="T57">a</text:span><text:span text:style-name="T139"> </text:span><text:span text:style-name="T82">c</text:span><text:span text:style-name="T64">i</text:span><text:span text:style-name="T57">t</text:span><text:span text:style-name="T64">a</text:span><text:span text:style-name="T57">to</text:span><text:span text:style-name="T140"> </text:span><text:span text:style-name="T49">s</text:span><text:span text:style-name="T57">ta</text:span><text:span text:style-name="T49">b</text:span><text:span text:style-name="T64">i</text:span><text:span text:style-name="T57">l</text:span><text:span text:style-name="T96">i</text:span><text:span text:style-name="T57">sce</text:span><text:span text:style-name="T138"> </text:span><text:span text:style-name="T57">che</text:span><text:span text:style-name="T139"> </text:span><text:span text:style-name="T49">n</text:span><text:span text:style-name="T57">on</text:span><text:span text:style-name="T92"> </text:span><text:span text:style-name="T57">concorro</text:span><text:span text:style-name="T49">n</text:span><text:span text:style-name="T57">o</text:span><text:span text:style-name="T138"> </text:span><text:span text:style-name="T64">i</text:span><text:span text:style-name="T57">n</text:span><text:span text:style-name="T138"> </text:span><text:span text:style-name="T57">ogni</text:span><text:span text:style-name="T92"> </text:span><text:span text:style-name="T57">caso</text:span><text:span text:style-name="T92"> </text:span><text:span text:style-name="T57">al</text:span><text:span text:style-name="T64">l</text:span><text:span text:style-name="T57">a</text:span><text:span text:style-name="T92"> </text:span><text:span text:style-name="T57">f</text:span><text:span text:style-name="T49">o</text:span><text:span text:style-name="T57">rmaz</text:span><text:span text:style-name="T64">i</text:span><text:span text:style-name="T57">o</text:span><text:span text:style-name="T49">n</text:span><text:span text:style-name="T57">e</text:span><text:span text:style-name="T92"> </text:span><text:span text:style-name="T57">d</text:span><text:span text:style-name="T49">e</text:span><text:span text:style-name="T57">l</text:span><text:span text:style-name="T141"> </text:span><text:span text:style-name="T57">r</text:span><text:span text:style-name="T49">e</text:span><text:span text:style-name="T57">dd</text:span><text:span text:style-name="T64">i</text:span><text:span text:style-name="T57">to</text:span><text:span text:style-name="T92"> </text:span><text:span text:style-name="T57">de</text:span><text:span text:style-name="T49">g</text:span><text:span text:style-name="T57">li</text:span><text:span text:style-name="T56"> </text:span><text:span text:style-name="T57">en</text:span><text:span text:style-name="T82">t</text:span><text:span text:style-name="T57">i</text:span><text:span text:style-name="T63"> </text:span><text:span text:style-name="T57">non</text:span><text:span text:style-name="T56"> </text:span><text:span text:style-name="T57">commer</text:span><text:span text:style-name="T49">c</text:span><text:span text:style-name="T64">i</text:span><text:span text:style-name="T49">a</text:span><text:span text:style-name="T57">li</text:span><text:span text:style-name="T122"> </text:span><text:span text:style-name="T57">di</text:span><text:span text:style-name="T56"> </text:span><text:span text:style-name="T57">c</text:span><text:span text:style-name="T82">u</text:span><text:span text:style-name="T57">i</text:span><text:span text:style-name="T95"> </text:span><text:span text:style-name="T49">a</text:span><text:span text:style-name="T64">l</text:span><text:span text:style-name="T57">la</text:span><text:span text:style-name="T56"> </text:span><text:span text:style-name="T96">l</text:span><text:span text:style-name="T57">e</text:span><text:span text:style-name="T49">tt</text:span><text:span text:style-name="T57">.</text:span><text:span text:style-name="T56"> </text:span><text:span text:style-name="T57">c)</text:span><text:span text:style-name="T56"> </text:span><text:span text:style-name="T57">del</text:span><text:span text:style-name="T56"> </text:span><text:span text:style-name="T64">c</text:span><text:span text:style-name="T57">om</text:span><text:span text:style-name="T49">m</text:span><text:span text:style-name="T57">a</text:span><text:span text:style-name="T56"> </text:span><text:span text:style-name="T57">1</text:span><text:span text:style-name="T56"> </text:span><text:span text:style-name="T57">del</text:span><text:span text:style-name="T64">l</text:span><text:span text:style-name="T57">’ar</text:span><text:span text:style-name="T49">t</text:span><text:span text:style-name="T57">.</text:span><text:span text:style-name="T56"> </text:span><text:span text:style-name="T57">73</text:span><text:span text:style-name="T56"> </text:span><text:span text:style-name="T64">d</text:span><text:span text:style-name="T82">e</text:span><text:span text:style-name="T57">l</text:span><text:span text:style-name="T63"> </text:span><text:span text:style-name="T57">DPR</text:span><text:span text:style-name="T56"> </text:span><text:span text:style-name="T57">917/86:</text:span></text:p>
      <text:p text:style-name="P81"><text:soft-page-break/><text:span text:style-name="T59">a</text:span><text:span text:style-name="T57">)</text:span><text:span text:style-name="T142"> </text:span><text:span text:style-name="T57">i</text:span><text:span text:style-name="T56"> </text:span><text:span text:style-name="T57">f</text:span><text:span text:style-name="T64">o</text:span><text:span text:style-name="T57">n</text:span><text:span text:style-name="T82">d</text:span><text:span text:style-name="T57">i</text:span><text:span text:style-name="T63"> </text:span><text:span text:style-name="T57">per</text:span><text:span text:style-name="T96">v</text:span><text:span text:style-name="T57">e</text:span><text:span text:style-name="T49">n</text:span><text:span text:style-name="T64">u</text:span><text:span text:style-name="T82">t</text:span><text:span text:style-name="T57">i</text:span><text:span text:style-name="T63"> </text:span><text:span text:style-name="T57">a</text:span><text:span text:style-name="T48"> </text:span><text:span text:style-name="T57">se</text:span><text:span text:style-name="T96">g</text:span><text:span text:style-name="T82">u</text:span><text:span text:style-name="T64">it</text:span><text:span text:style-name="T57">o</text:span><text:span text:style-name="T81"> </text:span><text:span text:style-name="T57">di</text:span><text:span text:style-name="T63"> </text:span><text:span text:style-name="T116">r</text:span><text:span text:style-name="T57">acc</text:span><text:span text:style-name="T82">o</text:span><text:span text:style-name="T64">lt</text:span><text:span text:style-name="T57">e</text:span><text:span text:style-name="T56"> </text:span><text:span text:style-name="T57">pubbl</text:span><text:span text:style-name="T64">i</text:span><text:span text:style-name="T57">che</text:span><text:span text:style-name="T48"> </text:span><text:span text:style-name="T57">effe</text:span><text:span text:style-name="T64">t</text:span><text:span text:style-name="T57">t</text:span><text:span text:style-name="T49">u</text:span><text:span text:style-name="T57">ate</text:span><text:span text:style-name="T56"> </text:span><text:span text:style-name="T57">occas</text:span><text:span text:style-name="T64">i</text:span><text:span text:style-name="T57">o</text:span><text:span text:style-name="T49">n</text:span><text:span text:style-name="T82">a</text:span><text:span text:style-name="T64">l</text:span><text:span text:style-name="T57">m</text:span><text:span text:style-name="T64">e</text:span><text:span text:style-name="T57">nte</text:span><text:span text:style-name="T48"> </text:span><text:span text:style-name="T64">a</text:span><text:span text:style-name="T57">nche</text:span><text:span text:style-name="T48"> </text:span><text:span text:style-name="T57">med</text:span><text:span text:style-name="T64">i</text:span><text:span text:style-name="T57">ante</text:span><text:span text:style-name="T48"> </text:span><text:span text:style-name="T49">o</text:span><text:span text:style-name="T57">ffe</text:span><text:span text:style-name="T64">r</text:span><text:span text:style-name="T57">ta</text:span><text:span text:style-name="T56"> </text:span><text:span text:style-name="T82">d</text:span><text:span text:style-name="T57">i</text:span><text:span text:style-name="T95"> </text:span><text:span text:style-name="T57">be</text:span><text:span text:style-name="T49">n</text:span><text:span text:style-name="T57">i</text:span><text:span text:style-name="T56"> </text:span><text:span text:style-name="T57">di</text:span><text:span text:style-name="T56"> </text:span><text:span text:style-name="T64">m</text:span><text:span text:style-name="T57">od</text:span><text:span text:style-name="T64">i</text:span><text:span text:style-name="T57">co</text:span><text:span text:style-name="T56"> </text:span><text:span text:style-name="T96">v</text:span><text:span text:style-name="T57">a</text:span><text:span text:style-name="T96">l</text:span><text:span text:style-name="T57">ore</text:span><text:span text:style-name="T81"> </text:span><text:span text:style-name="T57">o</text:span><text:span text:style-name="T56"> </text:span><text:span text:style-name="T49">d</text:span><text:span text:style-name="T57">i</text:span><text:span text:style-name="T63"> </text:span><text:span text:style-name="T57">servizi</text:span><text:span text:style-name="T56"> </text:span><text:span text:style-name="T49">a</text:span><text:span text:style-name="T57">i</text:span><text:span text:style-name="T63"> </text:span><text:span text:style-name="T57">so</text:span><text:span text:style-name="T64">v</text:span><text:span text:style-name="T116">v</text:span><text:span text:style-name="T57">e</text:span><text:span text:style-name="T49">n</text:span><text:span text:style-name="T57">to</text:span><text:span text:style-name="T49">r</text:span><text:span text:style-name="T57">i,</text:span><text:span text:style-name="T56"> </text:span><text:span text:style-name="T64">i</text:span><text:span text:style-name="T57">n</text:span><text:span text:style-name="T56"> </text:span><text:span text:style-name="T57">con</text:span><text:span text:style-name="T49">c</text:span><text:span text:style-name="T57">o</text:span><text:span text:style-name="T49">m</text:span><text:span text:style-name="T64">i</text:span><text:span text:style-name="T57">ta</text:span><text:span text:style-name="T49">n</text:span><text:span text:style-name="T57">za</text:span><text:span text:style-name="T56"> </text:span><text:span text:style-name="T49">d</text:span><text:span text:style-name="T57">i</text:span><text:span text:style-name="T56"> </text:span><text:span text:style-name="T57">c</text:span><text:span text:style-name="T82">e</text:span><text:span text:style-name="T64">l</text:span><text:span text:style-name="T57">e</text:span><text:span text:style-name="T64">b</text:span><text:span text:style-name="T116">r</text:span><text:span text:style-name="T57">a</text:span><text:span text:style-name="T49">z</text:span><text:span text:style-name="T64">i</text:span><text:span text:style-name="T57">o</text:span><text:span text:style-name="T49">n</text:span><text:span text:style-name="T64">i</text:span><text:span text:style-name="T57">,</text:span><text:span text:style-name="T48"> </text:span><text:span text:style-name="T57">r</text:span><text:span text:style-name="T64">i</text:span><text:span text:style-name="T57">correnze</text:span><text:span text:style-name="T56"> </text:span><text:span text:style-name="T57">o</text:span><text:span text:style-name="T56"> </text:span><text:span text:style-name="T49">c</text:span><text:span text:style-name="T64">a</text:span><text:span text:style-name="T57">mpagne</text:span><text:span text:style-name="T48"> </text:span><text:span text:style-name="T57">di</text:span><text:span text:style-name="T56"> </text:span><text:span text:style-name="T64">s</text:span><text:span text:style-name="T57">en</text:span><text:span text:style-name="T82">s</text:span><text:span text:style-name="T64">i</text:span><text:span text:style-name="T57">bil</text:span><text:span text:style-name="T96">i</text:span><text:span text:style-name="T57">zza</text:span><text:span text:style-name="T49">z</text:span><text:span text:style-name="T64">i</text:span><text:span text:style-name="T57">o</text:span><text:span text:style-name="T49">n</text:span><text:span text:style-name="T57">e</text:span><text:span text:style-name="T56"> </text:span><text:span text:style-name="T57">(</text:span><text:span text:style-name="T96">v</text:span><text:span text:style-name="T57">e</text:span><text:span text:style-name="T82">d</text:span><text:span text:style-name="T57">i</text:span><text:span text:style-name="T63"> </text:span><text:span text:style-name="T57">D</text:span><text:span text:style-name="T64">e</text:span><text:span text:style-name="T57">creto</text:span><text:span text:style-name="T56"> </text:span><text:span text:style-name="T49">M</text:span><text:span text:style-name="T64">i</text:span><text:span text:style-name="T57">n.</text:span><text:span text:style-name="T48"> </text:span><text:span text:style-name="T57">F</text:span><text:span text:style-name="T64">i</text:span><text:span text:style-name="T57">n.</text:span><text:span text:style-name="T56"> </text:span><text:span text:style-name="T57">26</text:span><text:span text:style-name="T56"> </text:span><text:span text:style-name="T49">n</text:span><text:span text:style-name="T57">o</text:span><text:span text:style-name="T116">v</text:span><text:span text:style-name="T57">embre</text:span><text:span text:style-name="T56"> </text:span><text:span text:style-name="T49">1</text:span><text:span text:style-name="T64">9</text:span><text:span text:style-name="T57">99,</text:span><text:span text:style-name="T56"> </text:span><text:span text:style-name="T57">n.</text:span><text:span text:style-name="T56"> </text:span><text:span text:style-name="T57">47</text:span><text:span text:style-name="T49">3</text:span><text:span text:style-name="T57">);</text:span></text:p>
      <text:p text:style-name="P82"><text:span text:style-name="T59">b</text:span><text:span text:style-name="T57">)</text:span><text:span text:style-name="T99"> </text:span><text:span text:style-name="T57">i</text:span><text:span text:style-name="T99"> </text:span><text:span text:style-name="T57">cont</text:span><text:span text:style-name="T49">r</text:span><text:span text:style-name="T57">ib</text:span><text:span text:style-name="T64">u</text:span><text:span text:style-name="T49">t</text:span><text:span text:style-name="T57">i</text:span><text:span text:style-name="T102"> </text:span><text:span text:style-name="T57">cor</text:span><text:span text:style-name="T82">r</text:span><text:span text:style-name="T64">i</text:span><text:span text:style-name="T57">sp</text:span><text:span text:style-name="T64">o</text:span><text:span text:style-name="T57">s</text:span><text:span text:style-name="T49">t</text:span><text:span text:style-name="T57">i</text:span><text:span text:style-name="T100"> </text:span><text:span text:style-name="T49">d</text:span><text:span text:style-name="T57">a</text:span><text:span text:style-name="T99"> </text:span><text:span text:style-name="T57">am</text:span><text:span text:style-name="T49">m</text:span><text:span text:style-name="T64">i</text:span><text:span text:style-name="T82">n</text:span><text:span text:style-name="T64">i</text:span><text:span text:style-name="T96">s</text:span><text:span text:style-name="T57">t</text:span><text:span text:style-name="T64">r</text:span><text:span text:style-name="T57">a</text:span><text:span text:style-name="T49">z</text:span><text:span text:style-name="T64">io</text:span><text:span text:style-name="T82">n</text:span><text:span text:style-name="T57">i</text:span><text:span text:style-name="T100"> </text:span><text:span text:style-name="T57">pubbl</text:span><text:span text:style-name="T64">i</text:span><text:span text:style-name="T57">che</text:span><text:span text:style-name="T123"> </text:span><text:span text:style-name="T64">p</text:span><text:span text:style-name="T57">er</text:span><text:span text:style-name="T99"> </text:span><text:span text:style-name="T64">l</text:span><text:span text:style-name="T57">o</text:span><text:span text:style-name="T117"> </text:span><text:span text:style-name="T57">s</text:span><text:span text:style-name="T64">v</text:span><text:span text:style-name="T57">o</text:span><text:span text:style-name="T64">l</text:span><text:span text:style-name="T49">g</text:span><text:span text:style-name="T64">i</text:span><text:span text:style-name="T57">mento</text:span><text:span text:style-name="T117"> </text:span><text:span text:style-name="T57">con</text:span><text:span text:style-name="T116">v</text:span><text:span text:style-name="T57">e</text:span><text:span text:style-name="T49">n</text:span><text:span text:style-name="T57">z</text:span><text:span text:style-name="T64">i</text:span><text:span text:style-name="T57">o</text:span><text:span text:style-name="T49">n</text:span><text:span text:style-name="T96">a</text:span><text:span text:style-name="T57">to</text:span><text:span text:style-name="T123"> </text:span><text:span text:style-name="T57">o</text:span><text:span text:style-name="T102"> </text:span><text:span text:style-name="T57">in</text:span><text:span text:style-name="T99"> </text:span><text:span text:style-name="T57">regime</text:span><text:span text:style-name="T99"> </text:span><text:span text:style-name="T57">di</text:span><text:span text:style-name="T102"> </text:span><text:span text:style-name="T57">a</text:span><text:span text:style-name="T49">c</text:span><text:span text:style-name="T57">cre</text:span><text:span text:style-name="T49">d</text:span><text:span text:style-name="T64">i</text:span><text:span text:style-name="T57">ta</text:span><text:span text:style-name="T64">m</text:span><text:span text:style-name="T57">e</text:span><text:span text:style-name="T49">n</text:span><text:span text:style-name="T57">to</text:span><text:span text:style-name="T56"> </text:span><text:span text:style-name="T57">&lt;</text:span><text:span text:style-name="T64">.</text:span><text:span text:style-name="T49">.</text:span><text:span text:style-name="T57">.&gt;</text:span><text:span text:style-name="T48"> </text:span><text:span text:style-name="T57">di</text:span><text:span text:style-name="T56"> </text:span><text:span text:style-name="T64">a</text:span><text:span text:style-name="T57">tt</text:span><text:span text:style-name="T64">i</text:span><text:span text:style-name="T57">vità</text:span><text:span text:style-name="T112"> </text:span><text:span text:style-name="T57">a</text:span><text:span text:style-name="T96">v</text:span><text:span text:style-name="T57">en</text:span><text:span text:style-name="T82">t</text:span><text:span text:style-name="T57">i</text:span><text:span text:style-name="T123"> </text:span><text:span text:style-name="T82">f</text:span><text:span text:style-name="T64">i</text:span><text:span text:style-name="T57">nal</text:span><text:span text:style-name="T64">i</text:span><text:span text:style-name="T57">tà</text:span><text:span text:style-name="T115"> </text:span><text:span text:style-name="T57">so</text:span><text:span text:style-name="T49">c</text:span><text:span text:style-name="T64">i</text:span><text:span text:style-name="T49">a</text:span><text:span text:style-name="T57">li</text:span><text:span text:style-name="T143"> </text:span><text:span text:style-name="T57">eser</text:span><text:span text:style-name="T49">c</text:span><text:span text:style-name="T64">i</text:span><text:span text:style-name="T57">tate</text:span><text:span text:style-name="T143"> </text:span><text:span text:style-name="T64">i</text:span><text:span text:style-name="T57">n</text:span><text:span text:style-name="T115"> </text:span><text:span text:style-name="T49">c</text:span><text:span text:style-name="T57">onf</text:span><text:span text:style-name="T49">o</text:span><text:span text:style-name="T57">rm</text:span><text:span text:style-name="T64">i</text:span><text:span text:style-name="T57">tà</text:span><text:span text:style-name="T143"> </text:span><text:span text:style-name="T82">a</text:span><text:span text:style-name="T57">i</text:span><text:span text:style-name="T144"> </text:span><text:span text:style-name="T57">f</text:span><text:span text:style-name="T64">i</text:span><text:span text:style-name="T49">n</text:span><text:span text:style-name="T57">i</text:span><text:span text:style-name="T124"> </text:span><text:span text:style-name="T57">i</text:span><text:span text:style-name="T49">st</text:span><text:span text:style-name="T64">i</text:span><text:span text:style-name="T57">tuz</text:span><text:span text:style-name="T64">i</text:span><text:span text:style-name="T57">o</text:span><text:span text:style-name="T49">n</text:span><text:span text:style-name="T57">ali</text:span><text:span text:style-name="T144"> </text:span><text:span text:style-name="T64">d</text:span><text:span text:style-name="T57">e</text:span><text:span text:style-name="T82">g</text:span><text:span text:style-name="T64">l</text:span><text:span text:style-name="T57">i</text:span><text:span text:style-name="T143"> </text:span><text:span text:style-name="T57">enti</text:span><text:span text:style-name="T144"> </text:span><text:span text:style-name="T57">stes</text:span><text:span text:style-name="T49">s</text:span><text:span text:style-name="T64">i</text:span><text:span text:style-name="T57">.</text:span><text:span text:style-name="T143"> </text:span><text:span text:style-name="T57">[N.</text:span><text:span text:style-name="T64">B</text:span><text:span text:style-name="T57">.</text:span><text:span text:style-name="T144"> </text:span><text:span text:style-name="T57">–</text:span><text:span text:style-name="T144"> </text:span><text:span text:style-name="T57">Ques</text:span><text:span text:style-name="T73">t</text:span><text:span text:style-name="T96">’</text:span><text:span text:style-name="T82">u</text:span><text:span text:style-name="T64">l</text:span><text:span text:style-name="T57">t</text:span><text:span text:style-name="T64">i</text:span><text:span text:style-name="T57">mo</text:span><text:span text:style-name="T56"> </text:span><text:span text:style-name="T57">reg</text:span><text:span text:style-name="T64">i</text:span><text:span text:style-name="T57">me</text:span><text:span text:style-name="T81"> </text:span><text:span text:style-name="T57">è</text:span><text:span text:style-name="T63"> </text:span><text:span text:style-name="T57">t</text:span><text:span text:style-name="T64">i</text:span><text:span text:style-name="T49">p</text:span><text:span text:style-name="T57">ico</text:span><text:span text:style-name="T56"> </text:span><text:span text:style-name="T64">d</text:span><text:span text:style-name="T82">e</text:span><text:span text:style-name="T64">l</text:span><text:span text:style-name="T57">l</text:span><text:span text:style-name="T64">’</text:span><text:span text:style-name="T49">a</text:span><text:span text:style-name="T57">rea</text:span><text:span text:style-name="T56"> </text:span><text:span text:style-name="T49">s</text:span><text:span text:style-name="T64">a</text:span><text:span text:style-name="T49">n</text:span><text:span text:style-name="T64">i</text:span><text:span text:style-name="T57">taria]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83"><text:span text:style-name="T57">Data</text:span><text:span text:style-name="T56"> </text:span><text:span text:style-name="T57">_</text:span><text:span text:style-name="T64">_</text:span><text:span text:style-name="T57">___________<text:tab/>_______________________ <text:s text:c="10"/>*</text:span><text:span text:style-name="T56"> </text:span><text:span text:style-name="T59">(timb</text:span><text:span text:style-name="T66">r</text:span><text:span text:style-name="T59">o</text:span><text:span text:style-name="T48"> </text:span><text:span text:style-name="T59">e</text:span><text:span text:style-name="T56"> </text:span><text:span text:style-name="T59">firma)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4"/>
      <text:p text:style-name="P47"><text:span text:style-name="T6">*Si</text:span><text:span text:style-name="T85"> </text:span><text:span text:style-name="T6">all</text:span><text:span text:style-name="T67">e</text:span><text:span text:style-name="T6">ga</text:span><text:span text:style-name="T51"> </text:span><text:span text:style-name="T6">fotocopia</text:span><text:span text:style-name="T85"> </text:span><text:span text:style-name="T6">di</text:span><text:span text:style-name="T51"> </text:span><text:span text:style-name="T67">d</text:span><text:span text:style-name="T6">ocume</text:span><text:span text:style-name="T67">n</text:span><text:span text:style-name="T6">to</text:span><text:span text:style-name="T51"> </text:span><text:span text:style-name="T6">d’id</text:span><text:span text:style-name="T67">e</text:span><text:span text:style-name="T6">ntità</text:span><text:span text:style-name="T85"> </text:span><text:span text:style-name="T6">del sottoscrittore</text:span><text:span text:style-name="T85"> </text:span><text:span text:style-name="T6">in</text:span><text:span text:style-name="T51"> </text:span><text:span text:style-name="T6">corso</text:span><text:span text:style-name="T85"> </text:span><text:span text:style-name="T6">di</text:span><text:span text:style-name="T85"> </text:span><text:span text:style-name="T6">validità,</text:span><text:span text:style-name="T85"> </text:span><text:span text:style-name="T6">ai</text:span><text:span text:style-name="T85"> </text:span><text:span text:style-name="T6">sensi</text:span><text:span text:style-name="T85"> </text:span><text:span text:style-name="T6">dell’art.</text:span><text:span text:style-name="T85"> </text:span><text:span text:style-name="T6">38,</text:span><text:span text:style-name="T51"> </text:span><text:span text:style-name="T67">c</text:span><text:span text:style-name="T6">omma</text:span><text:span text:style-name="T85"> </text:span><text:span text:style-name="T6">3,</text:span><text:span text:style-name="T51"> </text:span><text:span text:style-name="T6">del</text:span><text:span text:style-name="T68"> </text:span><text:span text:style-name="T6">D.P.R.</text:span><text:span text:style-name="T85"> </text:span><text:span text:style-name="T6">n.</text:span><text:span text:style-name="T85"> </text:span><text:span text:style-name="T6">445/2000 </text:span><text:span text:style-name="T41"><text:s/>(non necessario in caso di invio modulo firmato digitalmente).</text:span></text:p>
      <text:p text:style-name="P85"/>
      <text:p text:style-name="P51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4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en" fo:country="US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4</text:page-number> <text:s/><text:tab/> <text:s text:c="4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3-09-27T09:59:54.485000000</dc:date>
    <meta:print-date>2013-03-01T12:46:34.09</meta:print-date>
    <meta:editing-cycles>41</meta:editing-cycles>
    <meta:editing-duration>P2172DT20H45M50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68" meta:word-count="1242" meta:character-count="9275" meta:non-whitespace-character-count="7984"/>
  </office:meta>
</office:document-meta>
</file>