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247cm" fo:margin-left="0.217cm" fo:margin-top="0cm" fo:margin-bottom="0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min-row-height="6.509cm" fo:keep-together="auto"/>
    </style:style>
    <style:style style:name="Tabella1.A1" style:family="table-cell">
      <style:table-cell-properties fo:background-color="#ffffff" style:border-line-width-bottom="0.009cm 0.009cm 0.009cm" fo:padding="0cm" fo:border-left="0.5pt solid #000001" fo:border-right="0.5pt solid #000001" fo:border-top="0.5pt solid #000001" fo:border-bottom="0.75pt double #000001">
        <style:background-image/>
      </style:table-cell-properties>
    </style:style>
    <style:style style:name="Tabella1.2" style:family="table-row">
      <style:table-row-properties style:min-row-height="7.285cm" fo:keep-together="auto"/>
    </style:style>
    <style:style style:name="Tabella1.A2" style:family="table-cell">
      <style:table-cell-properties fo:background-color="#ffffff" style:border-line-width-top="0.009cm 0.009cm 0.009cm" style:border-line-width-bottom="0.009cm 0.009cm 0.009cm" fo:padding="0cm" fo:border-left="0.5pt solid #000001" fo:border-right="0.5pt solid #000001" fo:border-top="0.75pt double #000001" fo:border-bottom="0.75pt double #000001">
        <style:background-image/>
      </style:table-cell-properties>
    </style:style>
    <style:style style:name="Tabella1.3" style:family="table-row">
      <style:table-row-properties style:min-row-height="6.495cm" fo:keep-together="auto"/>
    </style:style>
    <style:style style:name="Tabella1.A3" style:family="table-cell">
      <style:table-cell-properties fo:background-color="#ffffff" style:border-line-width-top="0.009cm 0.009cm 0.009cm" fo:padding="0cm" fo:border-left="0.5pt solid #000001" fo:border-right="0.5pt solid #000001" fo:border-top="0.75pt double #000001" fo:border-bottom="0.5pt solid #000001">
        <style:background-image/>
      </style:table-cell-properties>
    </style:style>
    <style:style style:name="Tabella2" style:family="table">
      <style:table-properties style:width="17.247cm" fo:margin-left="0.217cm" fo:margin-top="0cm" fo:margin-bottom="0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style:min-row-height="1.607cm" fo:keep-together="auto"/>
    </style:style>
    <style:style style:name="Tabella2.A1" style:family="table-cell">
      <style:table-cell-properties fo:background-color="#ffffff" style:border-line-width-bottom="0.009cm 0.009cm 0.009cm" fo:padding="0cm" fo:border-left="0.5pt solid #000001" fo:border-right="0.5pt solid #000001" fo:border-top="0.5pt solid #000001" fo:border-bottom="0.75pt double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officeooo:paragraph-rsid="00041c49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9pt" officeooo:paragraph-rsid="00041c49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cm" fo:margin-top="0.162cm" fo:margin-bottom="0cm" loext:contextual-spacing="false" fo:text-align="start" style:justify-single-word="false" fo:text-indent="0cm" style:auto-text-indent="false"/>
      <style:text-properties style:font-name="Arial" fo:font-size="9pt" style:font-size-asian="9pt"/>
    </style:style>
    <style:style style:name="P5" style:family="paragraph" style:parent-style-name="Standard">
      <style:paragraph-properties fo:margin-left="7.024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style:font-size-asian="10pt"/>
    </style:style>
    <style:style style:name="P6" style:family="paragraph" style:parent-style-name="Standard">
      <style:paragraph-properties fo:margin-left="0.399cm" fo:margin-right="0.386cm" fo:margin-top="0cm" fo:margin-bottom="0cm" loext:contextual-spacing="false" fo:text-align="center" style:justify-single-word="false" fo:text-indent="-0.009cm" style:auto-text-indent="false"/>
      <style:text-properties style:font-name="Arial"/>
    </style:style>
    <style:style style:name="P7" style:family="paragraph" style:parent-style-name="Standard">
      <style:paragraph-properties fo:margin-left="0.78cm" fo:margin-right="0.776cm" fo:margin-top="0.005cm" fo:margin-bottom="0cm" loext:contextual-spacing="false" fo:text-align="center" style:justify-single-word="false" fo:text-indent="0cm" style:auto-text-indent="false"/>
      <style:text-properties style:font-name="Arial"/>
    </style:style>
    <style:style style:name="P8" style:family="paragraph" style:parent-style-name="Heading_20_1">
      <style:paragraph-properties fo:margin-left="0.78cm" fo:margin-right="0.776cm" fo:line-height="0.487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Heading_20_1">
      <style:paragraph-properties fo:margin-left="0.78cm" fo:margin-right="0.776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.78cm" fo:margin-right="0.776cm" fo:margin-top="0cm" fo:margin-bottom="0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.339cm" fo:margin-right="0cm" fo:margin-top="0.24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0.1cm"/>
          <style:tab-stop style:position="15.609cm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.339cm" fo:margin-right="0cm" fo:margin-top="0.161cm" fo:margin-bottom="0cm" loext:contextual-spacing="false" fo:text-align="start" style:justify-single-word="false" fo:text-indent="0cm" style:auto-text-indent="false">
        <style:tab-stops>
          <style:tab-stop style:position="6.405cm"/>
          <style:tab-stop style:position="9.805cm"/>
          <style:tab-stop style:position="17.226cm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0.339cm" fo:margin-right="0cm" fo:margin-top="0.161cm" fo:margin-bottom="0cm" loext:contextual-spacing="false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.339cm" fo:margin-right="0cm" fo:margin-top="0.161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7.759cm"/>
          <style:tab-stop style:position="15.554cm"/>
        </style:tab-stops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.339cm" fo:margin-right="0cm" fo:margin-top="0.162cm" fo:margin-bottom="0cm" loext:contextual-spacing="false" fo:text-align="start" style:justify-single-word="false" fo:text-indent="0cm" style:auto-text-indent="false">
        <style:tab-stops>
          <style:tab-stop style:position="7.632cm"/>
          <style:tab-stop style:position="8.027cm"/>
          <style:tab-stop style:position="17.365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P16" style:family="paragraph" style:parent-style-name="Standard">
      <style:paragraph-properties fo:margin-left="0.339cm" fo:margin-right="0cm" fo:margin-top="0.162cm" fo:margin-bottom="0cm" loext:contextual-spacing="false" fo:text-align="start" style:justify-single-word="false" fo:text-indent="0cm" style:auto-text-indent="false">
        <style:tab-stops>
          <style:tab-stop style:position="7.632cm"/>
          <style:tab-stop style:position="8.027cm"/>
          <style:tab-stop style:position="17.365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.339cm" fo:margin-right="0cm" fo:margin-top="0.162cm" fo:margin-bottom="0cm" loext:contextual-spacing="false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0.339cm" fo:margin-right="0cm" fo:margin-top="0.162cm" fo:margin-bottom="0cm" loext:contextual-spacing="false" fo:text-align="start" style:justify-single-word="false" fo:text-indent="0cm" style:auto-text-indent="false">
        <style:tab-stops>
          <style:tab-stop style:position="11.612cm"/>
          <style:tab-stop style:position="13.099cm"/>
        </style:tab-stops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0.339cm" fo:margin-right="0cm" fo:margin-top="0.162cm" fo:margin-bottom="0cm" loext:contextual-spacing="false" fo:text-align="start" style:justify-single-word="false" fo:text-indent="0cm" style:auto-text-indent="false">
        <style:tab-stops>
          <style:tab-stop style:position="7.632cm"/>
          <style:tab-stop style:position="8.027cm"/>
          <style:tab-stop style:position="17.365cm"/>
        </style:tab-stops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.339cm" fo:margin-right="0cm" fo:margin-top="0.162cm" fo:margin-bottom="0cm" loext:contextual-spacing="false" fo:line-height="0.445cm" fo:text-align="justify" style:justify-single-word="false" fo:text-indent="0cm" style:auto-text-indent="false">
        <style:tab-stops>
          <style:tab-stop style:position="16.108cm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0.339cm" fo:margin-right="0cm" fo:margin-top="0.16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5.603cm"/>
        </style:tab-stops>
      </style:paragraph-properties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.339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0.339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.339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0.33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4.926cm"/>
          <style:tab-stop style:position="17.254cm"/>
        </style:tab-stops>
      </style:paragraph-properties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0.33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3.997cm"/>
          <style:tab-stop style:position="8.416cm"/>
          <style:tab-stop style:position="17.323cm"/>
        </style:tab-stops>
      </style:paragraph-properties>
      <style:text-properties style:font-name="Arial" fo:font-size="10pt" officeooo:paragraph-rsid="0013c1ef" style:font-size-asian="10pt" style:font-size-complex="10pt"/>
    </style:style>
    <style:style style:name="P27" style:family="paragraph" style:parent-style-name="Standard">
      <style:paragraph-properties fo:margin-left="0.339cm" fo:margin-right="0cm" fo:margin-top="0cm" fo:margin-bottom="0cm" loext:contextual-spacing="false" fo:line-height="0.397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0.339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0.33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26cm"/>
        </style:tab-stops>
      </style:paragraph-properties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0.339cm" fo:margin-right="0cm" fo:margin-top="0cm" fo:margin-bottom="0cm" loext:contextual-spacing="false" fo:line-height="0.393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0.339cm" fo:margin-right="0cm" fo:margin-top="0cm" fo:margin-bottom="0cm" loext:contextual-spacing="false" fo:line-height="0.393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left="0.339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/>
    </style:style>
    <style:style style:name="P33" style:family="paragraph" style:parent-style-name="Standard">
      <style:paragraph-properties fo:margin-left="0.33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3.997cm"/>
          <style:tab-stop style:position="8.416cm"/>
          <style:tab-stop style:position="17.323cm"/>
        </style:tab-stops>
      </style:paragraph-properties>
      <style:text-properties style:font-name="Arial" fo:font-size="10pt" fo:font-style="italic" style:font-size-asian="10pt" style:font-style-asian="italic" style:font-size-complex="10pt"/>
    </style:style>
    <style:style style:name="P34" style:family="paragraph" style:parent-style-name="Standard">
      <style:paragraph-properties fo:margin-left="0.339cm" fo:margin-right="0cm" fo:margin-top="0.002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5" style:family="paragraph" style:parent-style-name="Text_20_body">
      <style:paragraph-properties fo:margin-left="0.339cm" fo:margin-right="0cm" fo:margin-top="0.002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margin-left="0.339cm" fo:margin-right="0cm" fo:margin-top="0.004cm" fo:margin-bottom="0cm" loext:contextual-spacing="false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37" style:family="paragraph" style:parent-style-name="Text_20_body">
      <style:paragraph-properties fo:margin-left="0.339cm" fo:margin-right="0cm" fo:margin-top="0.159cm" fo:margin-bottom="0cm" loext:contextual-spacing="false" fo:text-indent="0cm" style:auto-text-indent="false">
        <style:tab-stops>
          <style:tab-stop style:position="4.526cm"/>
        </style:tab-stops>
      </style:paragraph-properties>
      <style:text-properties style:font-name="Arial" fo:font-size="10pt" style:font-size-asian="10pt" style:font-size-complex="10pt"/>
    </style:style>
    <style:style style:name="P38" style:family="paragraph" style:parent-style-name="Text_20_body">
      <style:paragraph-properties fo:margin-left="0.339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9" style:family="paragraph" style:parent-style-name="Text_20_body">
      <style:paragraph-properties fo:margin-left="0.339cm" fo:margin-right="0cm" fo:text-align="justify" style:justify-single-word="false" fo:text-indent="0cm" style:auto-text-indent="false">
        <style:tab-stops>
          <style:tab-stop style:position="6.634cm"/>
        </style:tab-stops>
      </style:paragraph-properties>
      <style:text-properties style:font-name="Arial" fo:font-size="10pt" style:font-size-asian="10pt" style:font-size-complex="10pt"/>
    </style:style>
    <style:style style:name="P40" style:family="paragraph" style:parent-style-name="Text_20_body">
      <style:paragraph-properties fo:margin-left="0.339cm" fo:margin-right="0cm" fo:line-height="0.436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1" style:family="paragraph" style:parent-style-name="Text_20_body">
      <style:paragraph-properties fo:margin-left="0.339cm" fo:margin-right="0cm" fo:line-height="0.436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margin-left="0.339cm" fo:margin-right="0cm" fo:margin-top="0.101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7.934cm"/>
        </style:tab-stops>
      </style:paragraph-properties>
      <style:text-properties style:font-name="Arial" fo:font-size="10pt" officeooo:paragraph-rsid="000e95ed" style:font-size-asian="10pt" style:font-size-complex="10pt"/>
    </style:style>
    <style:style style:name="P43" style:family="paragraph" style:parent-style-name="Standard">
      <style:paragraph-properties fo:margin-left="0.339cm" fo:margin-right="0.933cm" fo:margin-top="0.16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6.743cm"/>
          <style:tab-stop style:position="6.81cm"/>
          <style:tab-stop style:position="11.231cm"/>
          <style:tab-stop style:position="13.91cm"/>
          <style:tab-stop style:position="15.845cm"/>
          <style:tab-stop style:position="16.519cm"/>
        </style:tab-stops>
      </style:paragraph-properties>
      <style:text-properties style:font-name="Arial" fo:font-size="10pt" officeooo:paragraph-rsid="00002c24" style:font-size-asian="10pt" style:font-size-complex="10pt"/>
    </style:style>
    <style:style style:name="P44" style:family="paragraph" style:parent-style-name="Standard">
      <style:paragraph-properties fo:margin-left="0.339cm" fo:margin-right="0.933cm" fo:margin-top="0.16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6.743cm"/>
          <style:tab-stop style:position="6.81cm"/>
          <style:tab-stop style:position="11.231cm"/>
          <style:tab-stop style:position="13.91cm"/>
          <style:tab-stop style:position="15.845cm"/>
          <style:tab-stop style:position="16.519cm"/>
        </style:tab-stops>
      </style:paragraph-properties>
      <style:text-properties style:font-name="Arial" fo:font-size="10pt" officeooo:paragraph-rsid="000551ac" style:font-size-asian="10pt" style:font-size-complex="10pt"/>
    </style:style>
    <style:style style:name="P45" style:family="paragraph" style:parent-style-name="Standard">
      <style:paragraph-properties fo:margin-left="0.339cm" fo:margin-right="0.933cm" fo:margin-top="0.16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6.743cm"/>
          <style:tab-stop style:position="6.81cm"/>
          <style:tab-stop style:position="11.231cm"/>
          <style:tab-stop style:position="13.91cm"/>
          <style:tab-stop style:position="15.845cm"/>
          <style:tab-stop style:position="16.519cm"/>
        </style:tab-stops>
      </style:paragraph-properties>
      <style:text-properties style:font-name="Arial" fo:font-size="10pt" officeooo:paragraph-rsid="000551ac" style:font-size-asian="10pt"/>
    </style:style>
    <style:style style:name="P46" style:family="paragraph" style:parent-style-name="Standard">
      <style:paragraph-properties fo:margin-left="0.339cm" fo:margin-right="1.427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5.854cm"/>
          <style:tab-stop style:position="12.515cm"/>
          <style:tab-stop style:position="16.205cm"/>
        </style:tab-stops>
      </style:paragraph-properties>
      <style:text-properties style:font-name="Arial" fo:font-size="10pt" officeooo:paragraph-rsid="00072b41" style:font-size-asian="10pt" style:font-size-complex="10pt"/>
    </style:style>
    <style:style style:name="P47" style:family="paragraph" style:parent-style-name="Standard">
      <style:paragraph-properties fo:margin-left="0.339cm" fo:margin-right="1.427cm" fo:margin-top="0.101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5.854cm"/>
          <style:tab-stop style:position="12.515cm"/>
          <style:tab-stop style:position="16.205cm"/>
        </style:tab-stops>
      </style:paragraph-properties>
      <style:text-properties style:font-name="Arial" fo:font-size="10pt" officeooo:paragraph-rsid="00072b41" style:font-size-asian="10pt" style:font-size-complex="10pt"/>
    </style:style>
    <style:style style:name="P48" style:family="paragraph" style:parent-style-name="Standard">
      <style:paragraph-properties fo:margin-left="0.339cm" fo:margin-right="0.824cm" fo:margin-top="0cm" fo:margin-bottom="0cm" loext:contextual-spacing="false" fo:text-align="justify" style:justify-single-word="false" fo:text-indent="-0.002cm" style:auto-text-indent="false">
        <style:tab-stops>
          <style:tab-stop style:position="4.944cm"/>
          <style:tab-stop style:position="7.273cm"/>
        </style:tab-stops>
      </style:paragraph-properties>
      <style:text-properties style:font-name="Arial" fo:font-size="10pt" style:font-size-asian="10pt" style:font-size-complex="10pt"/>
    </style:style>
    <style:style style:name="P49" style:family="paragraph" style:parent-style-name="Standard">
      <style:paragraph-properties fo:margin-left="0.339cm" fo:margin-right="0.33cm" fo:margin-top="0cm" fo:margin-bottom="0cm" loext:contextual-spacing="false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50" style:family="paragraph" style:parent-style-name="Text_20_body">
      <style:paragraph-properties fo:margin-left="0.339cm" fo:margin-right="0.33cm" fo:margin-top="0.159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51" style:family="paragraph" style:parent-style-name="Text_20_body">
      <style:paragraph-properties fo:margin-left="0.339cm" fo:margin-right="0.33cm" fo:text-indent="0cm" style:auto-text-indent="false"/>
      <style:text-properties style:font-name="Arial" fo:font-size="10pt" style:font-size-asian="10pt" style:font-size-complex="10pt"/>
    </style:style>
    <style:style style:name="P52" style:family="paragraph" style:parent-style-name="Standard">
      <style:paragraph-properties fo:margin-left="0.339cm" fo:margin-right="0.972cm" fo:margin-top="0.161cm" fo:margin-bottom="0cm" loext:contextual-spacing="false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53" style:family="paragraph" style:parent-style-name="Standard">
      <style:paragraph-properties fo:margin-left="0.339cm" fo:margin-right="0.328cm" fo:margin-top="0cm" fo:margin-bottom="0cm" loext:contextual-spacing="false" fo:text-align="start" style:justify-single-word="false" fo:text-indent="0cm" style:auto-text-indent="false"/>
      <style:text-properties fo:color="#00000a" style:font-name="Arial" fo:font-size="10pt" style:text-underline-style="none" officeooo:paragraph-rsid="0001fde9" style:font-size-asian="10pt" style:font-size-complex="10pt"/>
    </style:style>
    <style:style style:name="P54" style:family="paragraph" style:parent-style-name="Standard">
      <style:paragraph-properties fo:margin-left="0.339cm" fo:margin-right="0.328cm" fo:margin-top="0.161cm" fo:margin-bottom="0cm" loext:contextual-spacing="false" fo:text-align="end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55" style:family="paragraph" style:parent-style-name="Text_20_body">
      <style:paragraph-properties fo:margin-left="1.609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56" style:family="paragraph" style:parent-style-name="Text_20_body">
      <style:paragraph-properties fo:margin-left="1.609cm" fo:margin-right="0cm" fo:text-align="justify" style:justify-single-word="false" fo:text-indent="0cm" style:auto-text-indent="false">
        <style:tab-stops>
          <style:tab-stop style:position="9.723cm"/>
        </style:tab-stops>
      </style:paragraph-properties>
      <style:text-properties style:font-name="Arial" fo:font-size="10pt" style:font-size-asian="10pt" style:font-size-complex="10pt"/>
    </style:style>
    <style:style style:name="P57" style:family="paragraph" style:parent-style-name="Standard">
      <style:paragraph-properties fo:margin-left="1.609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5.288cm"/>
        </style:tab-stops>
      </style:paragraph-properties>
      <style:text-properties style:font-name="Arial" fo:font-size="10pt" style:font-size-asian="10pt" style:font-size-complex="10pt"/>
    </style:style>
    <style:style style:name="P58" style:family="paragraph" style:parent-style-name="Standard">
      <style:paragraph-properties fo:margin-left="1.609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9.01cm"/>
          <style:tab-stop style:position="16.93cm"/>
        </style:tab-stops>
      </style:paragraph-properties>
      <style:text-properties style:font-name="Arial" fo:font-size="10pt" style:font-size-asian="10pt" style:font-size-complex="10pt"/>
    </style:style>
    <style:style style:name="P59" style:family="paragraph" style:parent-style-name="Standard">
      <style:paragraph-properties fo:margin-left="0.339cm" fo:margin-right="0.325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60" style:family="paragraph" style:parent-style-name="Standard">
      <style:paragraph-properties fo:margin-left="0.339cm" fo:margin-right="0.325cm" fo:margin-top="0.161cm" fo:margin-bottom="0cm" loext:contextual-spacing="false" fo:text-align="justify" style:justify-single-word="false" fo:text-indent="0cm" style:auto-text-indent="false"/>
      <style:text-properties style:font-name="Arial"/>
    </style:style>
    <style:style style:name="P61" style:family="paragraph" style:parent-style-name="Text_20_body">
      <style:paragraph-properties fo:margin-left="0.339cm" fo:margin-right="0.326cm" fo:margin-top="0cm" fo:margin-bottom="0cm" loext:contextual-spacing="false" fo:text-align="end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62" style:family="paragraph" style:parent-style-name="Standard">
      <style:paragraph-properties fo:margin-left="0.339cm" fo:margin-right="0.326cm" fo:margin-top="0cm" fo:margin-bottom="0cm" loext:contextual-spacing="false" fo:text-align="end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63" style:family="paragraph" style:parent-style-name="Standard">
      <style:paragraph-properties fo:margin-left="0.339cm" fo:margin-right="0.326cm" fo:margin-top="0.162cm" fo:margin-bottom="0cm" loext:contextual-spacing="false" fo:text-align="end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64" style:family="paragraph" style:parent-style-name="Standard">
      <style:paragraph-properties fo:margin-left="0.78cm" fo:margin-right="0.769cm" fo:margin-top="0cm" fo:margin-bottom="0cm" loext:contextual-spacing="false" fo:text-align="center" style:justify-single-word="false" fo:text-indent="0cm" style:auto-text-indent="false"/>
      <style:text-properties style:font-name="Arial"/>
    </style:style>
    <style:style style:name="P65" style:family="paragraph" style:parent-style-name="Standard">
      <style:paragraph-properties fo:margin-left="0.78cm" fo:margin-right="0.769cm" fo:margin-top="0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66" style:family="paragraph" style:parent-style-name="Standard">
      <style:paragraph-properties fo:margin-left="0.78cm" fo:margin-right="0.769cm" fo:margin-top="0.002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67" style:family="paragraph" style:parent-style-name="Standard">
      <style:paragraph-properties fo:margin-left="0.339cm" fo:margin-right="0.24cm" fo:margin-top="0.002cm" fo:margin-bottom="0cm" loext:contextual-spacing="false" fo:text-align="justify" style:justify-single-word="false" fo:text-indent="0cm" style:auto-text-indent="false">
        <style:tab-stops>
          <style:tab-stop style:position="9.525cm"/>
          <style:tab-stop style:position="9.61cm"/>
          <style:tab-stop style:position="9.664cm"/>
          <style:tab-stop style:position="10.58cm"/>
          <style:tab-stop style:position="17.387cm"/>
        </style:tab-stops>
      </style:paragraph-properties>
      <style:text-properties style:font-name="Arial" fo:font-size="10pt" style:font-size-asian="10pt" style:font-size-complex="10pt"/>
    </style:style>
    <style:style style:name="P68" style:family="paragraph" style:parent-style-name="Standard">
      <style:paragraph-properties fo:margin-left="6.253cm" fo:margin-right="0cm" fo:margin-top="0cm" fo:margin-bottom="0cm" loext:contextual-spacing="false" fo:text-align="start" style:justify-single-word="false" fo:text-indent="0cm" style:auto-text-indent="false"/>
      <style:text-properties style:font-name="Arial"/>
    </style:style>
    <style:style style:name="P69" style:family="paragraph" style:parent-style-name="Standard">
      <style:paragraph-properties fo:margin-left="0.339cm" fo:margin-right="0.325cm" fo:margin-top="0cm" fo:margin-bottom="0cm" loext:contextual-spacing="false" fo:text-align="justify" style:justify-single-word="false" fo:text-indent="-0.002cm" style:auto-text-indent="false"/>
      <style:text-properties style:font-name="Arial" fo:font-size="10pt" style:font-size-asian="10pt" style:font-size-complex="10pt"/>
    </style:style>
    <style:style style:name="P70" style:family="paragraph" style:parent-style-name="Standard">
      <style:paragraph-properties fo:margin-left="0.08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159cm"/>
        </style:tab-stops>
      </style:paragraph-properties>
      <style:text-properties style:font-name="Arial" fo:font-size="10pt" style:font-size-asian="10pt" style:font-size-complex="10pt"/>
    </style:style>
    <style:style style:name="P71" style:family="paragraph" style:parent-style-name="Standard">
      <style:paragraph-properties fo:margin-left="0.78cm" fo:margin-right="0.774cm" fo:margin-top="0cm" fo:margin-bottom="0cm" loext:contextual-spacing="false" fo:line-height="0.363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72" style:family="paragraph" style:parent-style-name="Standard">
      <style:paragraph-properties fo:margin-left="0.018cm" fo:margin-right="0cm" fo:margin-top="0cm" fo:margin-bottom="0cm" loext:contextual-spacing="false" fo:line-height="0.445cm" fo:text-align="center" style:justify-single-word="false" fo:text-indent="0cm" style:auto-text-indent="false">
        <style:tab-stops>
          <style:tab-stop style:position="9.289cm"/>
          <style:tab-stop style:position="10.58cm"/>
          <style:tab-stop style:position="17.03cm"/>
        </style:tab-stops>
      </style:paragraph-properties>
      <style:text-properties style:font-name="Arial" fo:font-size="10pt" style:font-size-asian="10pt" style:font-size-complex="10pt"/>
    </style:style>
    <style:style style:name="P73" style:family="paragraph" style:parent-style-name="Standard">
      <style:paragraph-properties fo:margin-left="0.339cm" fo:margin-right="0.323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74" style:family="paragraph" style:parent-style-name="Text_20_body">
      <style:text-properties style:font-name="Arial"/>
    </style:style>
    <style:style style:name="P75" style:family="paragraph" style:parent-style-name="Text_20_body">
      <style:text-properties style:font-name="Arial" fo:font-size="9pt" fo:font-style="italic" style:font-size-asian="9pt" style:font-style-asian="italic"/>
    </style:style>
    <style:style style:name="P76" style:family="paragraph" style:parent-style-name="Text_20_body">
      <style:text-properties style:font-name="Arial" fo:font-size="10pt" style:font-size-asian="10pt"/>
    </style:style>
    <style:style style:name="P77" style:family="paragraph" style:parent-style-name="Text_20_body">
      <style:text-properties style:font-name="Arial" fo:font-size="10pt" style:font-size-asian="10pt" style:font-size-complex="10pt"/>
    </style:style>
    <style:style style:name="P78" style:family="paragraph" style:parent-style-name="Text_20_body">
      <style:text-properties style:font-name="Arial" fo:font-size="10pt" fo:font-style="italic" style:font-size-asian="10pt" style:font-style-asian="italic"/>
    </style:style>
    <style:style style:name="P79" style:family="paragraph" style:parent-style-name="Text_20_body">
      <style:text-properties style:font-name="Arial" fo:font-size="10pt" fo:font-weight="bold" style:font-size-asian="10pt" style:font-weight-asian="bold"/>
    </style:style>
    <style:style style:name="P80" style:family="paragraph" style:parent-style-name="Text_20_body">
      <style:text-properties style:font-name="Arial" fo:font-size="10pt" fo:font-weight="bold" style:font-size-asian="10pt" style:font-weight-asian="bold" style:font-size-complex="10pt"/>
    </style:style>
    <style:style style:name="P81" style:family="paragraph" style:parent-style-name="Text_20_body">
      <style:text-properties style:font-name="Arial" fo:font-size="8pt" style:font-size-asian="8pt"/>
    </style:style>
    <style:style style:name="P82" style:family="paragraph" style:parent-style-name="Text_20_body">
      <style:text-properties style:font-name="Arial" fo:font-size="11pt" fo:font-weight="bold" style:font-size-asian="11pt" style:font-weight-asian="bold"/>
    </style:style>
    <style:style style:name="P83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84" style:family="paragraph" style:parent-style-name="Text_20_body">
      <style:text-properties style:font-name="Arial" fo:font-size="11pt" style:font-size-asian="11pt"/>
    </style:style>
    <style:style style:name="P85" style:family="paragraph" style:parent-style-name="Text_20_body">
      <style:text-properties style:font-name="Arial" fo:font-style="italic" style:font-style-asian="italic"/>
    </style:style>
    <style:style style:name="P86" style:family="paragraph" style:parent-style-name="Text_20_body">
      <style:text-properties style:font-name="Arial" fo:font-weight="bold" style:font-weight-asian="bold"/>
    </style:style>
    <style:style style:name="P87" style:family="paragraph" style:parent-style-name="Text_20_body">
      <style:paragraph-properties fo:text-align="justify" style:justify-single-word="false"/>
      <style:text-properties style:font-name="Arial"/>
    </style:style>
    <style:style style:name="P88" style:family="paragraph" style:parent-style-name="Text_20_body">
      <style:text-properties style:font-name="Arial" fo:font-size="13pt" fo:font-weight="bold" style:font-size-asian="13pt" style:font-weight-asian="bold"/>
    </style:style>
    <style:style style:name="P89" style:family="paragraph" style:parent-style-name="Text_20_body">
      <style:paragraph-properties fo:margin-top="0.018cm" fo:margin-bottom="0cm" loext:contextual-spacing="false" fo:text-align="end" style:justify-single-word="false"/>
      <style:text-properties style:font-name="Arial" fo:font-size="9.5pt" style:font-size-asian="9.5pt"/>
    </style:style>
    <style:style style:name="P90" style:family="paragraph" style:parent-style-name="Text_20_body">
      <style:paragraph-properties fo:margin-top="0.018cm" fo:margin-bottom="0cm" loext:contextual-spacing="false"/>
      <style:text-properties style:font-name="Arial" fo:font-size="9.5pt" fo:font-weight="bold" style:font-size-asian="9.5pt" style:font-weight-asian="bold"/>
    </style:style>
    <style:style style:name="P91" style:family="paragraph" style:parent-style-name="Text_20_body">
      <style:paragraph-properties fo:margin-top="0.018cm" fo:margin-bottom="0cm" loext:contextual-spacing="false"/>
      <style:text-properties style:font-name="Arial" fo:font-size="10.5pt" style:font-size-asian="10.5pt"/>
    </style:style>
    <style:style style:name="P92" style:family="paragraph" style:parent-style-name="Text_20_body">
      <style:paragraph-properties fo:margin-top="0.018cm" fo:margin-bottom="0cm" loext:contextual-spacing="false"/>
      <style:text-properties style:font-name="Arial" fo:font-size="11pt" fo:font-weight="bold" style:font-size-asian="11pt" style:font-weight-asian="bold" style:font-size-complex="11pt"/>
    </style:style>
    <style:style style:name="P93" style:family="paragraph" style:parent-style-name="Text_20_body">
      <style:paragraph-properties fo:margin-top="0.018cm" fo:margin-bottom="0cm" loext:contextual-spacing="false"/>
      <style:text-properties style:font-name="Arial" fo:font-size="10pt" style:font-size-asian="10pt" style:font-size-complex="10pt"/>
    </style:style>
    <style:style style:name="P94" style:family="paragraph" style:parent-style-name="Table_20_Paragraph">
      <style:paragraph-properties fo:margin-top="0.018cm" fo:margin-bottom="0cm" loext:contextual-spacing="false"/>
      <style:text-properties style:font-name="Arial" fo:font-size="9.5pt" fo:font-weight="bold" style:font-size-asian="9.5pt" style:font-weight-asian="bold"/>
    </style:style>
    <style:style style:name="P95" style:family="paragraph" style:parent-style-name="Text_20_body">
      <style:paragraph-properties fo:margin-top="0.002cm" fo:margin-bottom="0cm" loext:contextual-spacing="false"/>
      <style:text-properties style:font-name="Arial"/>
    </style:style>
    <style:style style:name="P96" style:family="paragraph" style:parent-style-name="Text_20_body">
      <style:paragraph-properties fo:margin-top="0.002cm" fo:margin-bottom="0cm" loext:contextual-spacing="false"/>
      <style:text-properties style:font-name="Arial" fo:font-size="11pt" fo:font-weight="bold" style:font-size-asian="11pt" style:font-weight-asian="bold"/>
    </style:style>
    <style:style style:name="P97" style:family="paragraph" style:parent-style-name="Text_20_body">
      <style:paragraph-properties fo:margin-top="0.002cm" fo:margin-bottom="0cm" loext:contextual-spacing="false"/>
      <style:text-properties style:font-name="Arial" fo:font-size="11pt" style:font-size-asian="11pt"/>
    </style:style>
    <style:style style:name="P98" style:family="paragraph" style:parent-style-name="Text_20_body">
      <style:paragraph-properties fo:margin-top="0.002cm" fo:margin-bottom="0cm" loext:contextual-spacing="false"/>
      <style:text-properties style:font-name="Arial" fo:font-style="italic" style:font-style-asian="italic"/>
    </style:style>
    <style:style style:name="P99" style:family="paragraph" style:parent-style-name="Text_20_body">
      <style:paragraph-properties fo:margin-top="0.002cm" fo:margin-bottom="0cm" loext:contextual-spacing="false"/>
      <style:text-properties style:font-name="Arial" fo:font-size="8pt" fo:font-style="italic" style:font-size-asian="8pt" style:font-style-asian="italic"/>
    </style:style>
    <style:style style:name="P100" style:family="paragraph" style:parent-style-name="Text_20_body">
      <style:paragraph-properties fo:margin-top="0.002cm" fo:margin-bottom="0cm" loext:contextual-spacing="false"/>
      <style:text-properties style:font-name="Arial" fo:font-size="9pt" fo:font-style="italic" style:font-size-asian="9pt" style:font-style-asian="italic"/>
    </style:style>
    <style:style style:name="P101" style:family="paragraph" style:parent-style-name="Text_20_body">
      <style:paragraph-properties fo:margin-top="0.002cm" fo:margin-bottom="0cm" loext:contextual-spacing="false"/>
      <style:text-properties style:font-name="Arial" fo:font-size="9pt" fo:font-weight="bold" style:font-size-asian="9pt" style:font-weight-asian="bold"/>
    </style:style>
    <style:style style:name="P102" style:family="paragraph" style:parent-style-name="Text_20_body">
      <style:paragraph-properties fo:margin-top="0.002cm" fo:margin-bottom="0cm" loext:contextual-spacing="false"/>
      <style:text-properties style:font-name="Arial" fo:font-size="10pt" style:font-size-asian="10pt" style:font-size-complex="10pt"/>
    </style:style>
    <style:style style:name="P103" style:family="paragraph" style:parent-style-name="Text_20_body">
      <style:paragraph-properties fo:margin-top="0.002cm" fo:margin-bottom="0cm" loext:contextual-spacing="false"/>
      <style:text-properties style:font-name="Arial" fo:font-size="10pt" fo:font-weight="bold" style:font-size-asian="10pt" style:font-weight-asian="bold" style:font-size-complex="10pt"/>
    </style:style>
    <style:style style:name="P104" style:family="paragraph" style:parent-style-name="Text_20_body">
      <style:paragraph-properties fo:margin-top="0.002cm" fo:margin-bottom="0cm" loext:contextual-spacing="false"/>
      <style:text-properties style:font-name="Arial" fo:font-size="10pt" fo:font-style="italic" style:font-size-asian="10pt" style:font-style-asian="italic" style:font-size-complex="10pt"/>
    </style:style>
    <style:style style:name="P105" style:family="paragraph" style:parent-style-name="Text_20_body">
      <style:paragraph-properties fo:margin-top="0.019cm" fo:margin-bottom="0cm" loext:contextual-spacing="false"/>
      <style:text-properties style:font-name="Arial" fo:font-size="7.5pt" style:font-size-asian="7.5pt"/>
    </style:style>
    <style:style style:name="P106" style:family="paragraph" style:parent-style-name="Text_20_body">
      <style:paragraph-properties fo:margin-top="0.019cm" fo:margin-bottom="0cm" loext:contextual-spacing="false"/>
      <style:text-properties style:font-name="Arial" fo:font-size="7.5pt" fo:font-weight="bold" style:font-size-asian="7.5pt" style:font-weight-asian="bold"/>
    </style:style>
    <style:style style:name="P107" style:family="paragraph" style:parent-style-name="Text_20_body">
      <style:paragraph-properties fo:margin-top="0.019cm" fo:margin-bottom="0cm" loext:contextual-spacing="false"/>
      <style:text-properties style:font-name="Arial" fo:font-size="14.5pt" style:font-size-asian="14.5pt"/>
    </style:style>
    <style:style style:name="P108" style:family="paragraph" style:parent-style-name="Text_20_body">
      <style:paragraph-properties fo:margin-top="0.019cm" fo:margin-bottom="0cm" loext:contextual-spacing="false"/>
      <style:text-properties style:font-name="Arial" fo:font-size="14.5pt" officeooo:rsid="000cf495" officeooo:paragraph-rsid="000cf495" style:font-size-asian="14.5pt"/>
    </style:style>
    <style:style style:name="P109" style:family="paragraph" style:parent-style-name="Text_20_body">
      <style:paragraph-properties fo:margin-top="0.019cm" fo:margin-bottom="0cm" loext:contextual-spacing="false"/>
      <style:text-properties style:font-name="Arial" fo:font-size="10pt" fo:font-style="italic" style:font-size-asian="10pt" style:font-style-asian="italic" style:font-size-complex="10pt"/>
    </style:style>
    <style:style style:name="P110" style:family="paragraph" style:parent-style-name="Text_20_body">
      <style:paragraph-properties fo:margin-top="0.019cm" fo:margin-bottom="0cm" loext:contextual-spacing="false"/>
      <style:text-properties style:font-name="Arial" fo:font-size="10pt" style:font-size-asian="10pt" style:font-size-complex="10pt"/>
    </style:style>
    <style:style style:name="P111" style:family="paragraph" style:parent-style-name="Table_20_Paragraph">
      <style:paragraph-properties fo:margin-top="0.019cm" fo:margin-bottom="0cm" loext:contextual-spacing="false"/>
      <style:text-properties style:font-name="Arial" fo:font-size="9.5pt" fo:font-weight="bold" style:font-size-asian="9.5pt" style:font-weight-asian="bold"/>
    </style:style>
    <style:style style:name="P112" style:family="paragraph" style:parent-style-name="Text_20_body">
      <style:paragraph-properties fo:margin-top="0.019cm" fo:margin-bottom="0cm" loext:contextual-spacing="false" fo:break-before="page"/>
      <style:text-properties style:font-name="Arial" fo:font-size="14.5pt" officeooo:rsid="000cf495" officeooo:paragraph-rsid="000cf495" style:font-size-asian="14.5pt"/>
    </style:style>
    <style:style style:name="P113" style:family="paragraph" style:parent-style-name="Text_20_body">
      <style:paragraph-properties fo:margin-top="0.004cm" fo:margin-bottom="0cm" loext:contextual-spacing="false"/>
      <style:text-properties style:font-name="Arial" fo:font-size="8pt" style:font-size-asian="8pt"/>
    </style:style>
    <style:style style:name="P114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Arial" fo:font-size="8pt" style:font-size-asian="8pt"/>
    </style:style>
    <style:style style:name="P115" style:family="paragraph" style:parent-style-name="Text_20_body">
      <style:paragraph-properties fo:margin-top="0.004cm" fo:margin-bottom="0cm" loext:contextual-spacing="false"/>
      <style:text-properties style:font-name="Arial" fo:font-size="10pt" style:font-size-asian="10pt"/>
    </style:style>
    <style:style style:name="P116" style:family="paragraph" style:parent-style-name="Text_20_body">
      <style:paragraph-properties fo:margin-top="0.004cm" fo:margin-bottom="0cm" loext:contextual-spacing="false"/>
      <style:text-properties style:font-name="Arial" fo:font-size="10pt" style:font-size-asian="10pt" style:font-size-complex="10pt"/>
    </style:style>
    <style:style style:name="P117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18" style:family="paragraph" style:parent-style-name="Text_20_body">
      <style:paragraph-properties fo:margin-top="0.004cm" fo:margin-bottom="0cm" loext:contextual-spacing="false"/>
      <style:text-properties style:font-name="Arial" fo:font-size="10pt" fo:font-weight="bold" style:font-size-asian="10pt" style:font-weight-asian="bold" style:font-size-complex="10pt"/>
    </style:style>
    <style:style style:name="P119" style:family="paragraph" style:parent-style-name="Table_20_Paragraph">
      <style:paragraph-properties fo:margin-top="0.004cm" fo:margin-bottom="0cm" loext:contextual-spacing="false"/>
      <style:text-properties style:font-name="Arial" fo:font-size="10pt" fo:font-weight="bold" style:font-size-asian="10pt" style:font-weight-asian="bold"/>
    </style:style>
    <style:style style:name="P120" style:family="paragraph" style:parent-style-name="Text_20_body">
      <style:paragraph-properties fo:margin-top="0.014cm" fo:margin-bottom="0cm" loext:contextual-spacing="false"/>
      <style:text-properties style:font-name="Arial" fo:font-size="10pt" fo:font-style="italic" style:font-size-asian="10pt" style:font-style-asian="italic"/>
    </style:style>
    <style:style style:name="P121" style:family="paragraph" style:parent-style-name="Text_20_body">
      <style:paragraph-properties fo:margin-top="0.014cm" fo:margin-bottom="0cm" loext:contextual-spacing="false"/>
      <style:text-properties style:font-name="Arial" fo:font-size="10pt" style:font-size-asian="10pt" style:font-size-complex="10pt"/>
    </style:style>
    <style:style style:name="P122" style:family="paragraph" style:parent-style-name="Text_20_body">
      <style:paragraph-properties fo:margin-top="0.005cm" fo:margin-bottom="0cm" loext:contextual-spacing="false"/>
      <style:text-properties style:font-name="Arial" fo:font-size="10pt" style:font-size-asian="10pt"/>
    </style:style>
    <style:style style:name="P123" style:family="paragraph" style:parent-style-name="Text_20_body">
      <style:paragraph-properties fo:margin-top="0.005cm" fo:margin-bottom="0cm" loext:contextual-spacing="false"/>
      <style:text-properties style:font-name="Arial" fo:font-size="10pt" style:font-size-asian="10pt" style:font-size-complex="10pt"/>
    </style:style>
    <style:style style:name="P124" style:family="paragraph" style:parent-style-name="Text_20_body">
      <style:paragraph-properties fo:margin-top="0.005cm" fo:margin-bottom="0cm" loext:contextual-spacing="false"/>
      <style:text-properties style:font-name="Arial" fo:font-size="14.5pt" fo:font-weight="bold" style:font-size-asian="14.5pt" style:font-weight-asian="bold"/>
    </style:style>
    <style:style style:name="P125" style:family="paragraph" style:parent-style-name="Text_20_body">
      <style:paragraph-properties fo:margin-left="9.5cm" fo:margin-right="0cm" fo:margin-top="0.159cm" fo:margin-bottom="0cm" loext:contextual-spacing="false" fo:text-indent="0cm" style:auto-text-indent="false"/>
      <style:text-properties style:font-name="Arial" fo:font-size="10pt" style:font-size-asian="10pt" style:font-size-complex="10pt"/>
    </style:style>
    <style:style style:name="P126" style:family="paragraph" style:parent-style-name="Text_20_body">
      <style:paragraph-properties fo:margin-top="0.009cm" fo:margin-bottom="0cm" loext:contextual-spacing="false"/>
      <style:text-properties style:font-name="Arial" fo:font-size="10pt" style:font-size-asian="10pt" style:font-size-complex="10pt"/>
    </style:style>
    <style:style style:name="P127" style:family="paragraph" style:parent-style-name="Text_20_body">
      <style:paragraph-properties fo:margin-left="1.715cm" fo:margin-right="0.245cm" fo:text-align="justify" style:justify-single-word="false" fo:text-indent="0cm" style:auto-text-indent="false">
        <style:tab-stops>
          <style:tab-stop style:position="7.348cm"/>
          <style:tab-stop style:position="12.014cm"/>
          <style:tab-stop style:position="17.424cm"/>
        </style:tab-stops>
      </style:paragraph-properties>
      <style:text-properties style:font-name="Arial" fo:font-size="10pt" style:font-size-asian="10pt" style:font-size-complex="10pt"/>
    </style:style>
    <style:style style:name="P128" style:family="paragraph" style:parent-style-name="Text_20_body">
      <style:paragraph-properties fo:margin-left="1.715cm" fo:margin-right="0cm" fo:text-align="justify" style:justify-single-word="false" fo:text-indent="0cm" style:auto-text-indent="false">
        <style:tab-stops>
          <style:tab-stop style:position="9.266cm"/>
          <style:tab-stop style:position="17.415cm"/>
        </style:tab-stops>
      </style:paragraph-properties>
      <style:text-properties style:font-name="Arial" fo:font-size="10pt" style:font-size-asian="10pt" style:font-size-complex="10pt"/>
    </style:style>
    <style:style style:name="P129" style:family="paragraph" style:parent-style-name="Text_20_body">
      <style:paragraph-properties fo:margin-left="1.609cm" fo:margin-right="0.333cm" fo:text-align="justify" style:justify-single-word="false" fo:text-indent="0cm" style:auto-text-indent="false">
        <style:tab-stops>
          <style:tab-stop style:position="6.477cm"/>
          <style:tab-stop style:position="9.982cm"/>
        </style:tab-stops>
      </style:paragraph-properties>
      <style:text-properties style:font-name="Arial" fo:font-size="10pt" style:font-size-asian="10pt" style:font-size-complex="10pt"/>
    </style:style>
    <style:style style:name="P130" style:family="paragraph" style:parent-style-name="Text_20_body">
      <style:paragraph-properties fo:margin-left="1.609cm" fo:margin-right="0.333cm" fo:text-indent="0cm" style:auto-text-indent="false">
        <style:tab-stops>
          <style:tab-stop style:position="6.477cm"/>
          <style:tab-stop style:position="9.982cm"/>
        </style:tab-stops>
      </style:paragraph-properties>
      <style:text-properties style:font-name="Arial" fo:font-size="10pt" style:font-size-asian="10pt" style:font-size-complex="10pt"/>
    </style:style>
    <style:style style:name="P131" style:family="paragraph" style:parent-style-name="Text_20_body">
      <style:paragraph-properties fo:margin-left="1.08cm" fo:margin-right="0.875cm" fo:text-align="justify" style:justify-single-word="false" fo:text-indent="0cm" style:auto-text-indent="false">
        <style:tab-stops>
          <style:tab-stop style:position="9.38cm"/>
          <style:tab-stop style:position="10.947cm"/>
          <style:tab-stop style:position="16.78cm"/>
        </style:tab-stops>
      </style:paragraph-properties>
      <style:text-properties style:font-name="Arial" fo:font-size="10pt" style:font-size-asian="10pt" style:font-size-complex="10pt"/>
    </style:style>
    <style:style style:name="P132" style:family="paragraph" style:parent-style-name="Text_20_body">
      <style:paragraph-properties fo:margin-top="0.016cm" fo:margin-bottom="0cm" loext:contextual-spacing="false"/>
      <style:text-properties style:font-name="Arial" fo:font-size="10.5pt" fo:font-weight="bold" style:font-size-asian="10.5pt" style:font-weight-asian="bold"/>
    </style:style>
    <style:style style:name="P133" style:family="paragraph" style:parent-style-name="Text_20_body">
      <style:paragraph-properties fo:margin-top="0.016cm" fo:margin-bottom="0cm" loext:contextual-spacing="false"/>
      <style:text-properties style:font-name="Arial" fo:font-size="10pt" style:font-size-asian="10pt" style:font-size-complex="10pt"/>
    </style:style>
    <style:style style:name="P134" style:family="paragraph" style:parent-style-name="Text_20_body">
      <style:paragraph-properties fo:margin-top="0.016cm" fo:margin-bottom="0cm" loext:contextual-spacing="false"/>
      <style:text-properties style:font-name="Arial" fo:font-size="10pt" fo:font-weight="bold" style:font-size-asian="10pt" style:font-weight-asian="bold" style:font-size-complex="10pt"/>
    </style:style>
    <style:style style:name="P135" style:family="paragraph" style:parent-style-name="Text_20_body">
      <style:paragraph-properties fo:margin-left="0.974cm" fo:margin-right="0cm" fo:margin-top="0.101cm" fo:margin-bottom="0cm" loext:contextual-spacing="false" fo:text-align="justify" style:justify-single-word="false" fo:text-indent="0cm" style:auto-text-indent="false" style:writing-mode="lr-tb">
        <style:tab-stops>
          <style:tab-stop style:position="7.878cm"/>
        </style:tab-stops>
      </style:paragraph-properties>
      <style:text-properties style:font-name="Arial" fo:font-size="10pt" style:font-size-asian="10pt" style:font-size-complex="10pt"/>
    </style:style>
    <style:style style:name="P136" style:family="paragraph" style:parent-style-name="Text_20_body">
      <style:paragraph-properties fo:margin-left="0.974cm" fo:margin-right="0cm" fo:margin-top="0.101cm" fo:margin-bottom="0cm" loext:contextual-spacing="false" fo:text-align="justify" style:justify-single-word="false" fo:text-indent="0cm" style:auto-text-indent="false" style:writing-mode="lr-tb">
        <style:tab-stops>
          <style:tab-stop style:position="7.878cm"/>
        </style:tab-stops>
      </style:paragraph-properties>
      <style:text-properties style:font-name="Arial" fo:font-size="10pt" officeooo:paragraph-rsid="00133cb2" style:font-size-asian="10pt" style:font-size-complex="10pt"/>
    </style:style>
    <style:style style:name="P137" style:family="paragraph" style:parent-style-name="Text_20_body">
      <style:paragraph-properties fo:margin-left="0.974cm" fo:margin-right="0cm" fo:margin-top="0.101cm" fo:margin-bottom="0cm" loext:contextual-spacing="false" fo:text-align="justify" style:justify-single-word="false" fo:text-indent="0cm" style:auto-text-indent="false" style:writing-mode="lr-tb">
        <style:tab-stops>
          <style:tab-stop style:position="7.878cm"/>
        </style:tab-stops>
      </style:paragraph-properties>
      <style:text-properties style:font-name="Arial" fo:font-size="10pt" style:text-underline-style="solid" style:text-underline-width="auto" style:text-underline-color="font-color" officeooo:paragraph-rsid="00133cb2" style:font-size-asian="10pt" style:font-size-complex="10pt"/>
    </style:style>
    <style:style style:name="P138" style:family="paragraph" style:parent-style-name="Text_20_body">
      <style:paragraph-properties fo:margin-left="9.767cm" fo:margin-right="0cm" fo:margin-top="0.159cm" fo:margin-bottom="0cm" loext:contextual-spacing="false" fo:text-indent="0cm" style:auto-text-indent="false"/>
      <style:text-properties style:font-name="Arial" fo:font-size="10pt" style:font-size-asian="10pt" style:font-size-complex="10pt"/>
    </style:style>
    <style:style style:name="P139" style:family="paragraph" style:parent-style-name="Text_20_body">
      <style:paragraph-properties fo:margin-top="0.018cm" fo:margin-bottom="0.002cm" loext:contextual-spacing="false"/>
      <style:text-properties style:font-name="Arial" fo:font-size="10.5pt" fo:font-weight="bold" style:font-size-asian="10.5pt" style:font-weight-asian="bold"/>
    </style:style>
    <style:style style:name="P140" style:family="paragraph" style:parent-style-name="Text_20_body">
      <style:paragraph-properties fo:break-before="page"/>
      <style:text-properties style:font-name="Arial" fo:font-size="10pt" fo:font-style="italic" style:font-size-asian="10pt" style:font-style-asian="italic"/>
    </style:style>
    <style:style style:name="P141" style:family="paragraph" style:parent-style-name="Text_20_body">
      <style:paragraph-properties fo:break-before="page"/>
      <style:text-properties style:font-name="Arial" fo:font-size="13pt" fo:font-weight="bold" style:font-size-asian="13pt" style:font-weight-asian="bold"/>
    </style:style>
    <style:style style:name="P142" style:family="paragraph" style:parent-style-name="Text_20_body">
      <loext:graphic-properties draw:fill="none"/>
      <style:paragraph-properties fo:margin-left="1.6cm" fo:margin-right="0.3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3.809cm"/>
          <style:tab-stop style:position="17.387cm"/>
        </style:tab-stops>
      </style:paragraph-properties>
      <style:text-properties style:font-name="Arial" fo:font-size="10pt" officeooo:paragraph-rsid="00090660" style:font-size-asian="10pt" style:font-size-complex="10pt"/>
    </style:style>
    <style:style style:name="P143" style:family="paragraph" style:parent-style-name="Text_20_body" style:master-page-name="">
      <loext:graphic-properties draw:fill="none"/>
      <style:paragraph-properties fo:margin-left="1.6cm" fo:margin-right="0.3cm" fo:margin-top="0.101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3.809cm"/>
          <style:tab-stop style:position="17.387cm"/>
        </style:tab-stops>
      </style:paragraph-properties>
      <style:text-properties style:font-name="Arial" fo:font-size="10pt" officeooo:paragraph-rsid="00090660" style:font-size-asian="10pt" style:font-size-complex="10pt"/>
    </style:style>
    <style:style style:name="P144" style:family="paragraph" style:parent-style-name="Text_20_body" style:master-page-name="">
      <loext:graphic-properties draw:fill="none"/>
      <style:paragraph-properties fo:margin-left="1.7cm" fo:margin-right="0.9cm" fo:margin-top="0.101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9.38cm"/>
          <style:tab-stop style:position="10.947cm"/>
          <style:tab-stop style:position="16.78cm"/>
        </style:tab-stops>
      </style:paragraph-properties>
      <style:text-properties style:font-name="Arial" fo:font-size="10pt" style:font-size-asian="10pt" style:font-size-complex="10pt"/>
    </style:style>
    <style:style style:name="P145" style:family="paragraph" style:parent-style-name="Table_20_Paragraph">
      <style:paragraph-properties fo:margin-left="0.122cm" fo:margin-right="0.418cm" fo:text-align="justify" style:justify-single-word="false" fo:text-indent="0cm" style:auto-text-indent="false">
        <style:tab-stops>
          <style:tab-stop style:position="5.731cm"/>
          <style:tab-stop style:position="10.827cm"/>
          <style:tab-stop style:position="11.349cm"/>
          <style:tab-stop style:position="16.806cm"/>
        </style:tab-stops>
      </style:paragraph-properties>
      <style:text-properties style:font-name="Arial"/>
    </style:style>
    <style:style style:name="P146" style:family="paragraph" style:parent-style-name="Table_20_Paragraph">
      <style:paragraph-properties fo:margin-left="0.122cm" fo:margin-right="0.418cm" fo:margin-top="0.101cm" fo:margin-bottom="0cm" loext:contextual-spacing="false" fo:text-align="justify" style:justify-single-word="false" fo:text-indent="0cm" style:auto-text-indent="false" style:writing-mode="lr-tb">
        <style:tab-stops>
          <style:tab-stop style:position="5.731cm"/>
          <style:tab-stop style:position="10.827cm"/>
          <style:tab-stop style:position="11.349cm"/>
          <style:tab-stop style:position="16.806cm"/>
        </style:tab-stops>
      </style:paragraph-properties>
      <style:text-properties style:font-name="Arial"/>
    </style:style>
    <style:style style:name="P147" style:family="paragraph" style:parent-style-name="Table_20_Paragraph">
      <style:paragraph-properties fo:margin-left="0.122cm" fo:margin-right="0.296cm" fo:margin-top="0.002cm" fo:margin-bottom="0cm" loext:contextual-spacing="false" fo:text-align="justify" style:justify-single-word="false" fo:text-indent="0cm" style:auto-text-indent="false">
        <style:tab-stops>
          <style:tab-stop style:position="5.662cm"/>
          <style:tab-stop style:position="6.653cm"/>
          <style:tab-stop style:position="7.11cm"/>
          <style:tab-stop style:position="9.758cm"/>
          <style:tab-stop style:position="11.18cm"/>
          <style:tab-stop style:position="11.247cm"/>
          <style:tab-stop style:position="15.295cm"/>
          <style:tab-stop style:position="16.861cm"/>
        </style:tab-stops>
      </style:paragraph-properties>
      <style:text-properties style:font-name="Arial"/>
    </style:style>
    <style:style style:name="P148" style:family="paragraph" style:parent-style-name="Table_20_Paragraph">
      <style:paragraph-properties fo:margin-left="0.122cm" fo:margin-right="0.296cm" fo:margin-top="0.002cm" fo:margin-bottom="0cm" loext:contextual-spacing="false" fo:text-align="justify" style:justify-single-word="false" fo:text-indent="0cm" style:auto-text-indent="false">
        <style:tab-stops>
          <style:tab-stop style:position="5.662cm"/>
          <style:tab-stop style:position="6.653cm"/>
          <style:tab-stop style:position="7.11cm"/>
          <style:tab-stop style:position="9.758cm"/>
          <style:tab-stop style:position="11.18cm"/>
          <style:tab-stop style:position="11.247cm"/>
          <style:tab-stop style:position="15.295cm"/>
          <style:tab-stop style:position="16.861cm"/>
        </style:tab-stops>
      </style:paragraph-properties>
      <style:text-properties style:font-name="Arial" officeooo:paragraph-rsid="000c19fd"/>
    </style:style>
    <style:style style:name="P149" style:family="paragraph" style:parent-style-name="Table_20_Paragraph">
      <style:paragraph-properties fo:margin-left="0.122cm" fo:margin-right="0.296cm" fo:text-align="justify" style:justify-single-word="false" fo:text-indent="0cm" style:auto-text-indent="false">
        <style:tab-stops>
          <style:tab-stop style:position="5.662cm"/>
          <style:tab-stop style:position="6.653cm"/>
          <style:tab-stop style:position="7.11cm"/>
          <style:tab-stop style:position="9.758cm"/>
          <style:tab-stop style:position="11.18cm"/>
          <style:tab-stop style:position="11.247cm"/>
          <style:tab-stop style:position="15.295cm"/>
          <style:tab-stop style:position="16.861cm"/>
        </style:tab-stops>
      </style:paragraph-properties>
      <style:text-properties style:font-name="Arial"/>
    </style:style>
    <style:style style:name="P150" style:family="paragraph" style:parent-style-name="Table_20_Paragraph">
      <style:paragraph-properties fo:margin-left="0.122cm" fo:margin-right="0.296cm" fo:text-align="justify" style:justify-single-word="false" fo:text-indent="0cm" style:auto-text-indent="false">
        <style:tab-stops>
          <style:tab-stop style:position="5.662cm"/>
          <style:tab-stop style:position="6.653cm"/>
          <style:tab-stop style:position="7.11cm"/>
          <style:tab-stop style:position="9.758cm"/>
          <style:tab-stop style:position="11.18cm"/>
          <style:tab-stop style:position="11.247cm"/>
          <style:tab-stop style:position="15.295cm"/>
          <style:tab-stop style:position="16.861cm"/>
        </style:tab-stops>
      </style:paragraph-properties>
      <style:text-properties style:font-name="Arial" fo:font-size="10pt" style:text-underline-style="solid" style:text-underline-width="auto" style:text-underline-color="font-color" style:font-size-asian="10pt"/>
    </style:style>
    <style:style style:name="P151" style:family="paragraph" style:parent-style-name="Table_20_Paragraph">
      <style:paragraph-properties fo:margin-left="0.122cm" fo:margin-right="0cm" fo:line-height="0.404cm" fo:text-indent="0cm" style:auto-text-indent="false"/>
    </style:style>
    <style:style style:name="P152" style:family="paragraph" style:parent-style-name="Table_20_Paragraph">
      <style:paragraph-properties fo:margin-left="0.122cm" fo:margin-right="0cm" fo:text-indent="0cm" style:auto-text-indent="false"/>
      <style:text-properties style:font-name="Arial"/>
    </style:style>
    <style:style style:name="P153" style:family="paragraph" style:parent-style-name="Table_20_Paragraph">
      <style:paragraph-properties fo:margin-left="0.122cm" fo:margin-right="0cm" fo:text-indent="0cm" style:auto-text-indent="false">
        <style:tab-stops>
          <style:tab-stop style:position="5.105cm"/>
          <style:tab-stop style:position="10.672cm"/>
          <style:tab-stop style:position="16.531cm"/>
        </style:tab-stops>
      </style:paragraph-properties>
      <style:text-properties style:font-name="Arial"/>
    </style:style>
    <style:style style:name="P154" style:family="paragraph" style:parent-style-name="Table_20_Paragraph">
      <style:paragraph-properties fo:margin-left="0.122cm" fo:margin-right="0cm" fo:text-indent="0cm" style:auto-text-indent="false"/>
      <style:text-properties style:font-name="Arial" fo:font-size="10pt" style:font-size-asian="10pt"/>
    </style:style>
    <style:style style:name="P155" style:family="paragraph" style:parent-style-name="Table_20_Paragraph">
      <style:paragraph-properties fo:margin-left="0.122cm" fo:margin-right="0cm" fo:text-indent="0cm" style:auto-text-indent="false"/>
      <style:text-properties style:font-name="Arial" fo:font-size="10pt" style:font-size-asian="10pt" style:font-size-complex="10pt"/>
    </style:style>
    <style:style style:name="P156" style:family="paragraph" style:parent-style-name="Table_20_Paragraph">
      <style:paragraph-properties fo:margin-left="0.122cm" fo:margin-right="0cm" fo:text-indent="0cm" style:auto-text-indent="false">
        <style:tab-stops>
          <style:tab-stop style:position="13.732cm"/>
        </style:tab-stops>
      </style:paragraph-properties>
      <style:text-properties style:font-name="Arial" fo:font-size="10pt" style:font-size-asian="10pt" style:font-size-complex="10pt"/>
    </style:style>
    <style:style style:name="P157" style:family="paragraph" style:parent-style-name="Table_20_Paragraph">
      <style:paragraph-properties fo:margin-left="0.122cm" fo:margin-right="0cm" fo:line-height="0.404cm" fo:text-indent="0cm" style:auto-text-indent="false"/>
      <style:text-properties style:font-name="Arial" fo:font-size="10pt" style:font-size-asian="10pt"/>
    </style:style>
    <style:style style:name="P158" style:family="paragraph" style:parent-style-name="Table_20_Paragraph">
      <style:paragraph-properties fo:margin-left="0.122cm" fo:margin-right="0cm" fo:text-indent="0cm" style:auto-text-indent="false">
        <style:tab-stops>
          <style:tab-stop style:position="5.105cm"/>
          <style:tab-stop style:position="10.672cm"/>
          <style:tab-stop style:position="16.531cm"/>
        </style:tab-stops>
      </style:paragraph-properties>
      <style:text-properties style:font-name="Arial" fo:font-size="10pt" style:text-underline-style="solid" style:text-underline-width="auto" style:text-underline-color="font-color" style:font-size-asian="10pt"/>
    </style:style>
    <style:style style:name="P159" style:family="paragraph" style:parent-style-name="Table_20_Paragraph">
      <style:paragraph-properties fo:margin-left="0.122cm" fo:margin-right="0cm" fo:margin-top="0.002cm" fo:margin-bottom="0cm" loext:contextual-spacing="false" fo:text-indent="0cm" style:auto-text-indent="false">
        <style:tab-stops>
          <style:tab-stop style:position="5.105cm"/>
          <style:tab-stop style:position="10.672cm"/>
          <style:tab-stop style:position="16.531cm"/>
        </style:tab-stops>
      </style:paragraph-properties>
      <style:text-properties style:font-name="Arial"/>
    </style:style>
    <style:style style:name="P160" style:family="paragraph" style:parent-style-name="Table_20_Paragraph">
      <style:paragraph-properties fo:margin-left="0.122cm" fo:margin-right="0.799cm" fo:text-indent="0cm" style:auto-text-indent="false"/>
      <style:text-properties style:font-name="Arial"/>
    </style:style>
    <style:style style:name="P161" style:family="paragraph" style:parent-style-name="Table_20_Paragraph">
      <style:paragraph-properties fo:margin-left="0.122cm" fo:margin-right="0.799cm" fo:margin-top="0.002cm" fo:margin-bottom="0cm" loext:contextual-spacing="false" fo:text-indent="0cm" style:auto-text-indent="false"/>
      <style:text-properties style:font-name="Arial"/>
    </style:style>
    <style:style style:name="P162" style:family="paragraph" style:parent-style-name="Table_20_Paragraph">
      <style:paragraph-properties fo:margin-left="0.122cm" fo:margin-right="0.31cm" fo:margin-top="0.002cm" fo:margin-bottom="0cm" loext:contextual-spacing="false" fo:text-indent="0cm" style:auto-text-indent="false"/>
      <style:text-properties style:font-name="Arial" officeooo:paragraph-rsid="000cef7c"/>
    </style:style>
    <style:style style:name="P163" style:family="paragraph" style:parent-style-name="Table_20_Paragraph">
      <style:paragraph-properties fo:margin-left="0.122cm" fo:margin-right="0.31cm" fo:text-indent="0cm" style:auto-text-indent="false"/>
      <style:text-properties style:font-name="Arial"/>
    </style:style>
    <style:style style:name="P164" style:family="paragraph" style:parent-style-name="Table_20_Paragraph">
      <style:paragraph-properties fo:margin-left="0.122cm" fo:margin-right="0.31cm" fo:text-indent="0cm" style:auto-text-indent="false"/>
      <style:text-properties style:font-name="Arial" fo:font-size="10pt" style:font-size-asian="10pt"/>
    </style:style>
    <style:style style:name="P165" style:family="paragraph" style:parent-style-name="Table_20_Paragraph">
      <style:paragraph-properties fo:margin-left="0.122cm" fo:margin-right="3.547cm" fo:line-height="0.402cm" fo:text-indent="0cm" style:auto-text-indent="false">
        <style:tab-stops>
          <style:tab-stop style:position="7.534cm"/>
          <style:tab-stop style:position="13.677cm"/>
        </style:tab-stops>
      </style:paragraph-properties>
      <style:text-properties style:font-name="Arial" fo:font-size="10pt" style:font-size-asian="10pt" style:font-size-complex="10pt"/>
    </style:style>
    <style:style style:name="P166" style:family="paragraph" style:parent-style-name="Heading_20_1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67" style:family="paragraph" style:parent-style-name="Heading_20_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8" style:family="paragraph" style:parent-style-name="Heading_20_1">
      <style:paragraph-properties fo:margin-left="0cm" fo:margin-right="0.325cm" fo:margin-top="0.145cm" fo:margin-bottom="0cm" loext:contextual-spacing="false" fo:text-indent="0cm" style:auto-text-indent="false"/>
      <style:text-properties style:font-name="Arial" fo:font-weight="bold" style:font-weight-asian="bold"/>
    </style:style>
    <style:style style:name="P169" style:family="paragraph" style:parent-style-name="Heading_20_1">
      <style:paragraph-properties fo:margin-left="0cm" fo:margin-right="0.325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70" style:family="paragraph" style:parent-style-name="Heading_20_1">
      <style:paragraph-properties fo:margin-left="1.609cm" fo:margin-right="0.325cm" fo:text-indent="0cm" style:auto-text-indent="false"/>
      <style:text-properties style:font-name="Arial"/>
    </style:style>
    <style:style style:name="P171" style:family="paragraph" style:parent-style-name="Heading_20_1">
      <style:paragraph-properties fo:margin-left="0cm" fo:margin-right="0.328cm" fo:margin-top="0.159cm" fo:margin-bottom="0cm" loext:contextual-spacing="false" fo:text-align="start" style:justify-single-word="false" fo:text-indent="0cm" style:auto-text-indent="false"/>
      <style:text-properties style:font-name="Arial" fo:font-size="10pt" officeooo:paragraph-rsid="0001fde9" style:font-size-asian="10pt" style:font-size-complex="10pt"/>
    </style:style>
    <style:style style:name="P172" style:family="paragraph" style:parent-style-name="Heading_20_1">
      <style:paragraph-properties fo:margin-left="0cm" fo:margin-right="0.33cm" fo:margin-top="0.002cm" fo:margin-bottom="0cm" loext:contextual-spacing="false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73" style:family="paragraph" style:parent-style-name="Heading_20_1">
      <style:paragraph-properties fo:margin-left="0cm" fo:margin-right="0.33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74" style:family="paragraph" style:parent-style-name="List_20_Paragraph">
      <style:paragraph-properties fo:margin-left="1.609cm" fo:margin-right="0.326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61cm"/>
        </style:tab-stops>
      </style:paragraph-properties>
      <style:text-properties style:font-name="Arial" officeooo:paragraph-rsid="00090660"/>
    </style:style>
    <style:style style:name="P175" style:family="paragraph" style:parent-style-name="List_20_Paragraph">
      <style:paragraph-properties fo:margin-left="2.582cm" fo:margin-right="0.33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609cm"/>
          <style:tab-stop style:position="1.61cm"/>
          <style:tab-stop style:position="8.089cm"/>
        </style:tab-stops>
      </style:paragraph-properties>
      <style:text-properties style:font-name="Arial" fo:font-size="10pt" style:font-size-asian="10pt" style:font-size-complex="10pt"/>
    </style:style>
    <style:style style:name="P176" style:family="paragraph" style:parent-style-name="Standard">
      <style:paragraph-properties fo:margin-left="11.654cm" fo:margin-right="0cm" fo:margin-top="0.409cm" fo:margin-bottom="0cm" loext:contextual-spacing="false" fo:text-align="center" style:justify-single-word="false" fo:text-indent="0cm" style:auto-text-indent="false"/>
      <style:text-properties style:font-name="Arial" fo:font-size="10pt" fo:letter-spacing="-0.004cm" officeooo:paragraph-rsid="00002c24" style:font-size-asian="10pt"/>
    </style:style>
    <style:style style:name="P177" style:family="paragraph" style:parent-style-name="Standard">
      <style:paragraph-properties fo:margin-left="11.654cm" fo:margin-right="0cm" fo:margin-top="0.409cm" fo:margin-bottom="0cm" loext:contextual-spacing="false" fo:text-align="center" style:justify-single-word="false" fo:text-indent="0cm" style:auto-text-indent="false"/>
      <style:text-properties style:font-name="Arial" fo:font-size="10pt" fo:letter-spacing="-0.004cm" officeooo:rsid="00002c24" officeooo:paragraph-rsid="00002c24" style:font-size-asian="10pt"/>
    </style:style>
    <style:style style:name="P178" style:family="paragraph" style:parent-style-name="Standard">
      <style:paragraph-properties fo:margin-left="0.78cm" fo:margin-right="0.773cm" fo:margin-top="0.162cm" fo:margin-bottom="0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179" style:family="paragraph" style:parent-style-name="Standard">
      <style:paragraph-properties fo:margin-left="0.78cm" fo:margin-right="0.771cm" fo:margin-top="0.002cm" fo:margin-bottom="0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180" style:family="paragraph" style:parent-style-name="Table_20_Paragraph">
      <style:paragraph-properties fo:margin-left="7.721cm" fo:margin-right="7.713cm" fo:margin-top="0.002cm" fo:margin-bottom="0cm" loext:contextual-spacing="false" fo:text-align="center" style:justify-single-word="false" fo:text-indent="0cm" style:auto-text-indent="false"/>
      <style:text-properties style:font-name="Arial" fo:font-size="10pt" style:font-size-asian="10pt"/>
    </style:style>
    <style:style style:name="P181" style:family="paragraph" style:parent-style-name="Table_20_Paragraph">
      <style:paragraph-properties fo:margin-left="7.721cm" fo:margin-right="7.713cm" fo:line-height="0.404cm" fo:text-align="center" style:justify-single-word="false" fo:text-indent="0cm" style:auto-text-indent="false"/>
      <style:text-properties style:font-name="Arial" fo:font-size="10pt" style:font-size-asian="10pt"/>
    </style:style>
    <style:style style:name="P182" style:family="paragraph" style:parent-style-name="Table_20_Paragraph">
      <style:paragraph-properties fo:margin-left="7.721cm" fo:margin-right="7.713cm" fo:text-align="center" style:justify-single-word="false" fo:text-indent="0cm" style:auto-text-indent="false"/>
      <style:text-properties style:font-name="Arial" fo:font-size="10pt" style:font-size-asian="10pt"/>
    </style:style>
    <style:style style:name="P183" style:family="paragraph" style:parent-style-name="List_20_Paragraph">
      <style:paragraph-properties fo:margin-left="0cm" fo:margin-right="0.473cm" fo:margin-top="0.145cm" fo:margin-bottom="0cm" loext:contextual-spacing="false" fo:line-height="100%" fo:text-align="start" style:justify-single-word="false" fo:text-indent="0cm" style:auto-text-indent="false">
        <style:tab-stops>
          <style:tab-stop style:position="1.609cm"/>
          <style:tab-stop style:position="1.6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84" style:family="paragraph" style:parent-style-name="Text_20_body">
      <style:paragraph-properties fo:margin-left="0.339cm" fo:margin-right="0.27cm" fo:text-align="end" style:justify-single-word="false" fo:text-indent="0cm" style:auto-text-indent="false">
        <style:tab-stops>
          <style:tab-stop style:position="13.809cm"/>
          <style:tab-stop style:position="17.387cm"/>
        </style:tab-stops>
      </style:paragraph-properties>
      <style:text-properties style:font-name="Arial" fo:font-size="10pt" officeooo:paragraph-rsid="000f21f7" style:font-size-asian="10pt" style:font-size-complex="10pt"/>
    </style:style>
    <style:style style:name="P185" style:family="paragraph" style:parent-style-name="Standard">
      <style:paragraph-properties fo:margin-left="8.077cm" fo:margin-right="0cm" fo:margin-top="0cm" fo:margin-bottom="0cm" loext:contextual-spacing="false" fo:text-align="end" style:justify-single-word="false" fo:text-indent="0cm" style:auto-text-indent="false"/>
      <style:text-properties style:font-name="Arial" officeooo:paragraph-rsid="000e0f89"/>
    </style:style>
    <style:style style:name="P186" style:family="paragraph" style:parent-style-name="Standard">
      <style:paragraph-properties fo:margin-left="8.077cm" fo:margin-right="0cm" fo:margin-top="0cm" fo:margin-bottom="0cm" loext:contextual-spacing="false" fo:text-align="end" style:justify-single-word="false" fo:text-indent="0cm" style:auto-text-indent="false"/>
      <style:text-properties style:font-name="Arial" fo:font-size="10pt" fo:letter-spacing="-0.007cm" fo:font-weight="bold" officeooo:paragraph-rsid="000e0f89" style:font-size-asian="10pt" style:font-weight-asian="bold"/>
    </style:style>
    <style:style style:name="P187" style:family="paragraph" style:parent-style-name="Standard">
      <style:paragraph-properties fo:margin-left="0.339cm" fo:margin-right="1.552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4.538cm"/>
          <style:tab-stop style:position="8.839cm"/>
          <style:tab-stop style:position="10.164cm"/>
          <style:tab-stop style:position="12.718cm"/>
          <style:tab-stop style:position="16.032cm"/>
          <style:tab-stop style:position="16.09cm"/>
        </style:tab-stops>
      </style:paragraph-properties>
      <style:text-properties style:font-name="Arial" fo:font-size="10pt" officeooo:paragraph-rsid="000e95ed" style:font-size-asian="10pt" style:font-size-complex="10pt"/>
    </style:style>
    <style:style style:name="P188" style:family="paragraph" style:parent-style-name="Standard">
      <style:paragraph-properties fo:margin-left="1.215cm" fo:margin-right="0cm" fo:margin-top="0cm" fo:margin-bottom="0cm" loext:contextual-spacing="false" fo:line-height="0.446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189" style:family="paragraph" style:parent-style-name="Heading_20_1" style:master-page-name="Standard">
      <style:paragraph-properties fo:margin-left="0cm" fo:margin-right="0.325cm" fo:margin-top="0.145cm" fo:margin-bottom="0cm" loext:contextual-spacing="false" fo:text-indent="0cm" style:auto-text-indent="false" style:page-number="auto"/>
      <style:text-properties style:font-name="Arial" fo:font-weight="bold" style:font-weight-asian="bold"/>
    </style:style>
    <style:style style:name="P190" style:family="paragraph" style:parent-style-name="Standard">
      <style:paragraph-properties fo:margin-left="0.33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3.997cm"/>
          <style:tab-stop style:position="8.416cm"/>
          <style:tab-stop style:position="17.323cm"/>
        </style:tab-stops>
      </style:paragraph-properties>
      <style:text-properties style:font-name="Arial" fo:font-size="10pt" fo:font-style="italic" style:text-underline-style="solid" style:text-underline-width="auto" style:text-underline-color="font-color" fo:font-weight="normal" officeooo:rsid="0013c1ef" officeooo:paragraph-rsid="0013c1ef" style:font-size-asian="10pt" style:font-style-asian="italic" style:font-weight-asian="normal" style:font-size-complex="10pt" style:font-weight-complex="normal"/>
    </style:style>
    <style:style style:name="P191" style:family="paragraph" style:parent-style-name="List_20_Paragraph" style:list-style-name="WWNum6">
      <style:paragraph-properties fo:margin-left="0.974cm" fo:margin-right="0cm" fo:margin-top="0.101cm" fo:margin-bottom="0cm" loext:contextual-spacing="false" fo:line-height="100%" fo:text-align="start" style:justify-single-word="false" fo:text-indent="-0.637cm" style:auto-text-indent="false" style:writing-mode="lr-tb">
        <style:tab-stops>
          <style:tab-stop style:position="0.974cm"/>
          <style:tab-stop style:position="0.975cm"/>
        </style:tab-stops>
      </style:paragraph-properties>
      <style:text-properties style:font-name="Arial" fo:font-size="10pt" style:font-size-asian="10pt" style:font-size-complex="10pt"/>
    </style:style>
    <style:style style:name="P192" style:family="paragraph" style:parent-style-name="List_20_Paragraph" style:list-style-name="WWNum6">
      <style:paragraph-properties fo:margin-left="0.974cm" fo:margin-right="0cm" fo:margin-top="0.101cm" fo:margin-bottom="0cm" loext:contextual-spacing="false" fo:line-height="100%" fo:text-align="justify" style:justify-single-word="false" fo:text-indent="-0.637cm" style:auto-text-indent="false" style:writing-mode="lr-tb">
        <style:tab-stops>
          <style:tab-stop style:position="0.975cm"/>
        </style:tab-stops>
      </style:paragraph-properties>
      <style:text-properties style:font-name="Arial" fo:font-size="10pt" style:font-size-asian="10pt" style:font-size-complex="10pt"/>
    </style:style>
    <style:style style:name="P193" style:family="paragraph" style:parent-style-name="List_20_Paragraph" style:list-style-name="WWNum6">
      <style:paragraph-properties fo:margin-left="0.974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0.974cm"/>
          <style:tab-stop style:position="0.975cm"/>
        </style:tab-stops>
      </style:paragraph-properties>
      <style:text-properties style:font-name="Arial" fo:font-size="10pt" style:font-size-asian="10pt" style:font-size-complex="10pt"/>
    </style:style>
    <style:style style:name="P194" style:family="paragraph" style:parent-style-name="List_20_Paragraph" style:list-style-name="WWNum6">
      <style:paragraph-properties fo:margin-left="0.974cm" fo:margin-right="0cm" fo:margin-top="0cm" fo:margin-bottom="0cm" loext:contextual-spacing="false" fo:line-height="100%" fo:text-align="justify" style:justify-single-word="false" fo:text-indent="-0.637cm" style:auto-text-indent="false">
        <style:tab-stops>
          <style:tab-stop style:position="0.975cm"/>
          <style:tab-stop style:position="16.993cm"/>
        </style:tab-stops>
      </style:paragraph-properties>
      <style:text-properties style:font-name="Arial" fo:font-size="10pt" style:font-size-asian="10pt" style:font-size-complex="10pt"/>
    </style:style>
    <style:style style:name="P195" style:family="paragraph" style:parent-style-name="List_20_Paragraph" style:list-style-name="WWNum6">
      <style:paragraph-properties fo:margin-left="0.974cm" fo:margin-right="0.335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974cm"/>
          <style:tab-stop style:position="0.975cm"/>
        </style:tab-stops>
      </style:paragraph-properties>
      <style:text-properties style:font-name="Arial" fo:font-size="10pt" style:font-size-asian="10pt" style:font-size-complex="10pt"/>
    </style:style>
    <style:style style:name="P196" style:family="paragraph" style:parent-style-name="List_20_Paragraph" style:list-style-name="WWNum6">
      <style:paragraph-properties fo:margin-left="0.974cm" fo:margin-right="0.333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975cm"/>
        </style:tab-stops>
      </style:paragraph-properties>
      <style:text-properties style:font-name="Arial" fo:font-size="10pt" style:font-size-asian="10pt" style:font-size-complex="10pt"/>
    </style:style>
    <style:style style:name="P197" style:family="paragraph" style:parent-style-name="List_20_Paragraph" style:list-style-name="WWNum5">
      <style:paragraph-properties fo:margin-left="1.609cm" fo:margin-right="0.323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61cm"/>
        </style:tab-stops>
      </style:paragraph-properties>
      <style:text-properties style:font-name="Arial" fo:font-size="10pt" style:font-size-asian="10pt" style:font-size-complex="10pt"/>
    </style:style>
    <style:style style:name="P198" style:family="paragraph" style:parent-style-name="List_20_Paragraph" style:list-style-name="WWNum5">
      <style:paragraph-properties fo:margin-left="1.609cm" fo:margin-right="0cm" fo:margin-top="0cm" fo:margin-bottom="0cm" loext:contextual-spacing="false" fo:line-height="100%" fo:text-align="justify" style:justify-single-word="false" fo:text-indent="-0.637cm" style:auto-text-indent="false">
        <style:tab-stops>
          <style:tab-stop style:position="1.61cm"/>
        </style:tab-stops>
      </style:paragraph-properties>
      <style:text-properties style:font-name="Arial" fo:font-size="10pt" style:font-size-asian="10pt" style:font-size-complex="10pt"/>
    </style:style>
    <style:style style:name="P199" style:family="paragraph" style:parent-style-name="List_20_Paragraph" style:list-style-name="WWNum5">
      <style:paragraph-properties fo:margin-left="1.609cm" fo:margin-right="0cm" fo:margin-top="0cm" fo:margin-bottom="0cm" loext:contextual-spacing="false" fo:line-height="100%" fo:text-align="justify" style:justify-single-word="false" fo:text-indent="-0.637cm" style:auto-text-indent="false">
        <style:tab-stops>
          <style:tab-stop style:position="1.609cm"/>
          <style:tab-stop style:position="1.61cm"/>
        </style:tab-stops>
      </style:paragraph-properties>
      <style:text-properties style:font-name="Arial" fo:font-size="10pt" style:font-size-asian="10pt" style:font-size-complex="10pt"/>
    </style:style>
    <style:style style:name="P200" style:family="paragraph" style:parent-style-name="List_20_Paragraph" style:list-style-name="WWNum3">
      <style:paragraph-properties fo:margin-left="1.609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1.609cm"/>
          <style:tab-stop style:position="1.61cm"/>
        </style:tab-stops>
      </style:paragraph-properties>
      <style:text-properties style:font-name="Arial" fo:font-size="10pt" style:font-size-asian="10pt" style:font-size-complex="10pt"/>
    </style:style>
    <style:style style:name="P201" style:family="paragraph" style:parent-style-name="List_20_Paragraph" style:list-style-name="WWNum2">
      <style:paragraph-properties fo:margin-left="1.609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1.609cm"/>
          <style:tab-stop style:position="1.61cm"/>
        </style:tab-stops>
      </style:paragraph-properties>
      <style:text-properties style:font-name="Arial" fo:font-size="10pt" style:font-size-asian="10pt" style:font-size-complex="10pt"/>
    </style:style>
    <style:style style:name="P202" style:family="paragraph" style:parent-style-name="List_20_Paragraph" style:list-style-name="WWNum2">
      <style:paragraph-properties fo:margin-left="1.609cm" fo:margin-right="0cm" fo:margin-top="0cm" fo:margin-bottom="0cm" loext:contextual-spacing="false" fo:line-height="0.443cm" fo:text-align="start" style:justify-single-word="false" fo:text-indent="-0.637cm" style:auto-text-indent="false">
        <style:tab-stops>
          <style:tab-stop style:position="1.609cm"/>
          <style:tab-stop style:position="1.61cm"/>
        </style:tab-stops>
      </style:paragraph-properties>
      <style:text-properties style:font-name="Arial" fo:font-size="10pt" style:font-size-asian="10pt" style:font-size-complex="10pt"/>
    </style:style>
    <style:style style:name="P203" style:family="paragraph" style:parent-style-name="List_20_Paragraph" style:list-style-name="WWNum5">
      <style:paragraph-properties fo:margin-left="1.609cm" fo:margin-right="0cm" fo:margin-top="0cm" fo:margin-bottom="0cm" loext:contextual-spacing="false" fo:line-height="150%" fo:text-align="start" style:justify-single-word="false" fo:text-indent="-0.637cm" style:auto-text-indent="false" style:writing-mode="lr-tb">
        <style:tab-stops>
          <style:tab-stop style:position="1.609cm"/>
          <style:tab-stop style:position="1.61cm"/>
          <style:tab-stop style:position="13.75cm"/>
          <style:tab-stop style:position="17.433cm"/>
        </style:tab-stops>
      </style:paragraph-properties>
      <style:text-properties style:font-name="Arial" fo:font-size="10pt" style:font-size-asian="10pt" style:font-size-complex="10pt"/>
    </style:style>
    <style:style style:name="P204" style:family="paragraph" style:parent-style-name="List_20_Paragraph" style:list-style-name="WWNum5">
      <style:paragraph-properties fo:margin-left="1.609cm" fo:margin-right="0cm" fo:margin-top="0cm" fo:margin-bottom="0cm" loext:contextual-spacing="false" fo:line-height="150%" fo:text-align="start" style:justify-single-word="false" fo:text-indent="-0.637cm" style:auto-text-indent="false" style:writing-mode="lr-tb">
        <style:tab-stops>
          <style:tab-stop style:position="1.609cm"/>
          <style:tab-stop style:position="1.61cm"/>
          <style:tab-stop style:position="2.997cm"/>
          <style:tab-stop style:position="3.912cm"/>
          <style:tab-stop style:position="5.921cm"/>
          <style:tab-stop style:position="8.237cm"/>
          <style:tab-stop style:position="9.045cm"/>
          <style:tab-stop style:position="10.82cm"/>
          <style:tab-stop style:position="11.37cm"/>
          <style:tab-stop style:position="12.691cm"/>
          <style:tab-stop style:position="15.265cm"/>
          <style:tab-stop style:position="16.48cm"/>
        </style:tab-stops>
      </style:paragraph-properties>
      <style:text-properties style:font-name="Arial" fo:font-size="10pt" officeooo:paragraph-rsid="000ad549" style:font-size-asian="10pt" style:font-size-complex="10pt"/>
    </style:style>
    <style:style style:name="P205" style:family="paragraph" style:parent-style-name="List_20_Paragraph" style:list-style-name="WWNum5">
      <style:paragraph-properties fo:margin-left="1.609cm" fo:margin-right="0cm" fo:margin-top="0.159cm" fo:margin-bottom="0cm" loext:contextual-spacing="false" fo:line-height="100%" fo:text-align="justify" style:justify-single-word="false" fo:text-indent="-0.637cm" style:auto-text-indent="false">
        <style:tab-stops>
          <style:tab-stop style:position="1.609cm"/>
          <style:tab-stop style:position="1.61cm"/>
        </style:tab-stops>
      </style:paragraph-properties>
      <style:text-properties style:font-name="Arial" fo:font-size="10pt" style:font-size-asian="10pt" style:font-size-complex="10pt"/>
    </style:style>
    <style:style style:name="P206" style:family="paragraph" style:parent-style-name="List_20_Paragraph" style:list-style-name="WWNum2">
      <style:paragraph-properties fo:margin-left="1.609cm" fo:margin-right="0cm" fo:margin-top="0.159cm" fo:margin-bottom="0cm" loext:contextual-spacing="false" fo:line-height="100%" fo:text-align="start" style:justify-single-word="false" fo:text-indent="-0.637cm" style:auto-text-indent="false">
        <style:tab-stops>
          <style:tab-stop style:position="1.609cm"/>
          <style:tab-stop style:position="1.61cm"/>
        </style:tab-stops>
      </style:paragraph-properties>
      <style:text-properties style:font-name="Arial" fo:font-size="10pt" style:font-size-asian="10pt" style:font-size-complex="10pt"/>
    </style:style>
    <style:style style:name="P207" style:family="paragraph" style:parent-style-name="List_20_Paragraph" style:list-style-name="WWNum5">
      <style:paragraph-properties fo:margin-left="1.609cm" fo:margin-right="0cm" fo:margin-top="0.002cm" fo:margin-bottom="0cm" loext:contextual-spacing="false" fo:line-height="150%" fo:text-align="start" style:justify-single-word="false" fo:text-indent="-0.637cm" style:auto-text-indent="false" style:writing-mode="lr-tb">
        <style:tab-stops>
          <style:tab-stop style:position="1.609cm"/>
          <style:tab-stop style:position="1.61cm"/>
        </style:tab-stops>
      </style:paragraph-properties>
      <style:text-properties style:font-name="Arial" fo:font-size="10pt" style:font-size-asian="10pt" style:font-size-complex="10pt"/>
    </style:style>
    <style:style style:name="P208" style:family="paragraph" style:parent-style-name="List_20_Paragraph" style:list-style-name="WWNum5">
      <style:paragraph-properties fo:margin-left="1.609cm" fo:margin-right="0.33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61cm"/>
          <style:tab-stop style:position="16.963cm"/>
        </style:tab-stops>
      </style:paragraph-properties>
      <style:text-properties style:font-name="Arial" fo:font-size="10pt" style:font-size-asian="10pt" style:font-size-complex="10pt"/>
    </style:style>
    <style:style style:name="P209" style:family="paragraph" style:parent-style-name="List_20_Paragraph" style:list-style-name="WWNum5">
      <style:paragraph-properties fo:margin-left="1.609cm" fo:margin-right="0.332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61cm"/>
          <style:tab-stop style:position="13.97cm"/>
        </style:tab-stops>
      </style:paragraph-properties>
      <style:text-properties style:font-name="Arial" fo:font-size="10pt" style:font-size-asian="10pt" style:font-size-complex="10pt"/>
    </style:style>
    <style:style style:name="P210" style:family="paragraph" style:parent-style-name="List_20_Paragraph" style:list-style-name="WWNum5">
      <style:paragraph-properties fo:margin-left="1.609cm" fo:margin-right="0.332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61cm"/>
        </style:tab-stops>
      </style:paragraph-properties>
      <style:text-properties style:font-name="Arial" fo:font-size="10pt" style:font-size-asian="10pt" style:font-size-complex="10pt"/>
    </style:style>
    <style:style style:name="P211" style:family="paragraph" style:parent-style-name="List_20_Paragraph" style:list-style-name="WWNum2">
      <style:paragraph-properties fo:margin-left="1.609cm" fo:margin-right="0.332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61cm"/>
        </style:tab-stops>
      </style:paragraph-properties>
      <style:text-properties style:font-name="Arial" fo:font-size="10pt" style:font-size-asian="10pt" style:font-size-complex="10pt"/>
    </style:style>
    <style:style style:name="P212" style:family="paragraph" style:parent-style-name="List_20_Paragraph" style:list-style-name="WWNum5">
      <style:paragraph-properties fo:margin-left="1.609cm" fo:margin-right="0.328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61cm"/>
        </style:tab-stops>
      </style:paragraph-properties>
      <style:text-properties style:font-name="Arial" fo:font-size="10pt" style:font-size-asian="10pt" style:font-size-complex="10pt"/>
    </style:style>
    <style:style style:name="P213" style:family="paragraph" style:parent-style-name="List_20_Paragraph" style:list-style-name="WWNum2">
      <style:paragraph-properties fo:margin-left="1.609cm" fo:margin-right="0.328cm" fo:margin-top="0.002cm" fo:margin-bottom="0cm" loext:contextual-spacing="false" fo:line-height="100%" fo:text-align="justify" style:justify-single-word="false" fo:text-indent="-0.635cm" style:auto-text-indent="false">
        <style:tab-stops>
          <style:tab-stop style:position="1.61cm"/>
        </style:tab-stops>
      </style:paragraph-properties>
      <style:text-properties style:font-name="Arial" fo:font-size="10pt" style:font-size-asian="10pt" style:font-size-complex="10pt"/>
    </style:style>
    <style:style style:name="P214" style:family="paragraph" style:parent-style-name="List_20_Paragraph" style:list-style-name="WWNum5">
      <style:paragraph-properties fo:margin-left="1.609cm" fo:margin-right="0.326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61cm"/>
        </style:tab-stops>
      </style:paragraph-properties>
      <style:text-properties style:font-name="Arial" officeooo:paragraph-rsid="00090660"/>
    </style:style>
    <style:style style:name="P215" style:family="paragraph" style:parent-style-name="List_20_Paragraph" style:list-style-name="WWNum2">
      <style:paragraph-properties fo:margin-left="1.609cm" fo:margin-right="0.326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61cm"/>
        </style:tab-stops>
      </style:paragraph-properties>
      <style:text-properties style:font-name="Arial" fo:font-size="10pt" style:font-size-asian="10pt" style:font-size-complex="10pt"/>
    </style:style>
    <style:style style:name="P216" style:family="paragraph" style:parent-style-name="List_20_Paragraph" style:list-style-name="WWNum5">
      <style:paragraph-properties fo:margin-left="1.609cm" fo:margin-right="0.326cm" fo:margin-top="0.159cm" fo:margin-bottom="0cm" loext:contextual-spacing="false" fo:line-height="100%" fo:text-align="justify" style:justify-single-word="false" fo:text-indent="-0.635cm" style:auto-text-indent="false">
        <style:tab-stops>
          <style:tab-stop style:position="1.61cm"/>
        </style:tab-stops>
      </style:paragraph-properties>
      <style:text-properties style:font-name="Arial" fo:font-size="10pt" style:font-size-asian="10pt" style:font-size-complex="10pt"/>
    </style:style>
    <style:style style:name="P217" style:family="paragraph" style:parent-style-name="List_20_Paragraph" style:list-style-name="WWNum2">
      <style:paragraph-properties fo:margin-left="1.609cm" fo:margin-right="0.326cm" fo:margin-top="0.159cm" fo:margin-bottom="0cm" loext:contextual-spacing="false" fo:line-height="100%" fo:text-align="justify" style:justify-single-word="false" fo:text-indent="-0.635cm" style:auto-text-indent="false">
        <style:tab-stops>
          <style:tab-stop style:position="1.61cm"/>
        </style:tab-stops>
      </style:paragraph-properties>
      <style:text-properties style:font-name="Arial" fo:font-size="10pt" style:font-size-asian="10pt" style:font-size-complex="10pt"/>
    </style:style>
    <style:style style:name="P218" style:family="paragraph" style:parent-style-name="List_20_Paragraph" style:list-style-name="WWNum2">
      <style:paragraph-properties fo:margin-left="1.609cm" fo:margin-right="0.326cm" fo:margin-top="0.159cm" fo:margin-bottom="0cm" loext:contextual-spacing="false" fo:line-height="100%" fo:text-align="justify" style:justify-single-word="false" fo:text-indent="-0.635cm" style:auto-text-indent="false">
        <style:tab-stops>
          <style:tab-stop style:position="1.61cm"/>
        </style:tab-stops>
      </style:paragraph-properties>
      <style:text-properties style:font-name="Arial" fo:font-size="10pt" officeooo:paragraph-rsid="000f21f7" style:font-size-asian="10pt" style:font-size-complex="10pt"/>
    </style:style>
    <style:style style:name="P219" style:family="paragraph" style:parent-style-name="List_20_Paragraph" style:list-style-name="WWNum2">
      <style:paragraph-properties fo:margin-left="1.609cm" fo:margin-right="0.326cm" fo:margin-top="0.004cm" fo:margin-bottom="0cm" loext:contextual-spacing="false" fo:line-height="100%" fo:text-align="start" style:justify-single-word="false" fo:text-indent="-0.635cm" style:auto-text-indent="false">
        <style:tab-stops>
          <style:tab-stop style:position="1.609cm"/>
          <style:tab-stop style:position="1.61cm"/>
        </style:tab-stops>
      </style:paragraph-properties>
      <style:text-properties style:font-name="Arial" fo:font-size="10pt" style:font-size-asian="10pt" style:font-size-complex="10pt"/>
    </style:style>
    <style:style style:name="P220" style:family="paragraph" style:parent-style-name="List_20_Paragraph" style:list-style-name="WWNum5">
      <style:paragraph-properties fo:margin-left="1.609cm" fo:margin-right="0.231cm" fo:margin-top="0cm" fo:margin-bottom="0cm" loext:contextual-spacing="false" fo:line-height="150%" fo:text-align="justify" style:justify-single-word="false" fo:text-indent="-0.635cm" style:auto-text-indent="false" style:writing-mode="lr-tb">
        <style:tab-stops>
          <style:tab-stop style:position="1.61cm"/>
          <style:tab-stop style:position="11.823cm"/>
          <style:tab-stop style:position="17.23cm"/>
          <style:tab-stop style:position="17.438cm"/>
        </style:tab-stops>
      </style:paragraph-properties>
      <style:text-properties style:font-name="Arial" fo:font-size="10pt" officeooo:paragraph-rsid="000ad549" style:font-size-asian="10pt" style:font-size-complex="10pt"/>
    </style:style>
    <style:style style:name="P221" style:family="paragraph" style:parent-style-name="List_20_Paragraph" style:list-style-name="WWNum4">
      <style:paragraph-properties fo:margin-left="0.974cm" fo:margin-right="0.3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61cm"/>
          <style:tab-stop style:position="12.615cm"/>
        </style:tab-stops>
      </style:paragraph-properties>
      <style:text-properties style:font-name="Arial" fo:font-size="10pt" style:font-size-asian="10pt" style:font-size-complex="10pt"/>
    </style:style>
    <style:style style:name="P222" style:family="paragraph" style:parent-style-name="List_20_Paragraph" style:list-style-name="WWNum4">
      <style:paragraph-properties fo:margin-left="2.244cm" fo:margin-right="0cm" fo:margin-top="0cm" fo:margin-bottom="0cm" loext:contextual-spacing="false" fo:line-height="0.445cm" fo:text-align="start" style:justify-single-word="false" fo:text-indent="-0.637cm" style:auto-text-indent="false">
        <style:tab-stops>
          <style:tab-stop style:position="2.244cm"/>
          <style:tab-stop style:position="2.245cm"/>
        </style:tab-stops>
      </style:paragraph-properties>
      <style:text-properties style:font-name="Arial" fo:font-size="10pt" fo:font-weight="bold" style:font-size-asian="10pt" style:font-weight-asian="bold" style:font-size-complex="10pt" style:text-scale="100%"/>
    </style:style>
    <style:style style:name="P223" style:family="paragraph" style:parent-style-name="List_20_Paragraph" style:list-style-name="WWNum4">
      <style:paragraph-properties fo:margin-left="2.244cm" fo:margin-right="0cm" fo:margin-top="0cm" fo:margin-bottom="0cm" loext:contextual-spacing="false" fo:line-height="0.445cm" fo:text-align="start" style:justify-single-word="false" fo:text-indent="-0.637cm" style:auto-text-indent="false">
        <style:tab-stops>
          <style:tab-stop style:position="2.244cm"/>
          <style:tab-stop style:position="2.245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24" style:family="paragraph" style:parent-style-name="List_20_Paragraph" style:list-style-name="WWNum4">
      <style:paragraph-properties fo:margin-left="2.244cm" fo:margin-right="0cm" fo:margin-top="0.002cm" fo:margin-bottom="0cm" loext:contextual-spacing="false" fo:line-height="0.445cm" fo:text-align="start" style:justify-single-word="false" fo:text-indent="-0.637cm" style:auto-text-indent="false">
        <style:tab-stops>
          <style:tab-stop style:position="2.244cm"/>
          <style:tab-stop style:position="2.245cm"/>
        </style:tab-stops>
      </style:paragraph-properties>
      <style:text-properties style:font-name="Arial" fo:font-size="10pt" fo:font-weight="bold" style:font-size-asian="10pt" style:font-weight-asian="bold" style:font-size-complex="10pt" style:text-scale="100%"/>
    </style:style>
    <style:style style:name="P225" style:family="paragraph" style:parent-style-name="List_20_Paragraph" style:list-style-name="WWNum3">
      <style:paragraph-properties fo:margin-top="0cm" fo:margin-bottom="0cm" loext:contextual-spacing="false" fo:line-height="100%" fo:text-align="start" style:justify-single-word="false">
        <style:tab-stops>
          <style:tab-stop style:position="1.609cm"/>
          <style:tab-stop style:position="1.61cm"/>
          <style:tab-stop style:position="8.089cm"/>
        </style:tab-stops>
      </style:paragraph-properties>
      <style:text-properties style:font-name="Arial" fo:font-size="10pt" style:font-size-asian="10pt" style:font-size-complex="10pt"/>
    </style:style>
    <style:style style:name="P226" style:family="paragraph" style:parent-style-name="List_20_Paragraph" style:list-style-name="WWNum2">
      <style:paragraph-properties fo:margin-left="0.741cm" fo:margin-right="0cm" fo:margin-top="0cm" fo:margin-bottom="0cm" loext:contextual-spacing="false" fo:line-height="100%" fo:text-align="start" style:justify-single-word="false" fo:text-indent="-0.404cm" style:auto-text-indent="false">
        <style:tab-stops>
          <style:tab-stop style:position="0.743cm"/>
        </style:tab-stops>
      </style:paragraph-properties>
      <style:text-properties style:font-name="Arial" fo:font-size="10pt" style:font-size-asian="10pt" style:font-size-complex="10pt"/>
    </style:style>
    <style:style style:name="P227" style:family="paragraph" style:parent-style-name="List_20_Paragraph" style:list-style-name="WWNum2">
      <style:paragraph-properties fo:margin-left="0.741cm" fo:margin-right="0cm" fo:margin-top="0cm" fo:margin-bottom="0cm" loext:contextual-spacing="false" fo:line-height="100%" fo:text-align="start" style:justify-single-word="false" fo:text-indent="-0.404cm" style:auto-text-indent="false">
        <style:tab-stops>
          <style:tab-stop style:position="0.743cm"/>
        </style:tab-stops>
      </style:paragraph-properties>
      <style:text-properties style:font-name="Arial"/>
    </style:style>
    <style:style style:name="P228" style:family="paragraph" style:parent-style-name="List_20_Paragraph" style:list-style-name="WWNum2">
      <style:paragraph-properties fo:margin-left="0.339cm" fo:margin-right="0.54cm" fo:margin-top="0.002cm" fo:margin-bottom="0cm" loext:contextual-spacing="false" fo:line-height="100%" fo:text-align="start" style:justify-single-word="false" fo:text-indent="-0.002cm" style:auto-text-indent="false">
        <style:tab-stops>
          <style:tab-stop style:position="0.764cm"/>
        </style:tab-stops>
      </style:paragraph-properties>
      <style:text-properties style:font-name="Arial" fo:font-size="10pt" style:font-size-asian="10pt" style:font-size-complex="10pt"/>
    </style:style>
    <style:style style:name="P229" style:family="paragraph" style:parent-style-name="List_20_Paragraph" style:list-style-name="WWNum2">
      <style:paragraph-properties fo:margin-left="1.609cm" fo:margin-right="0.236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61cm"/>
          <style:tab-stop style:position="11.913cm"/>
          <style:tab-stop style:position="17.433cm"/>
        </style:tab-stops>
      </style:paragraph-properties>
      <style:text-properties style:font-name="Arial" fo:font-size="10pt" style:font-size-asian="10pt" style:font-size-complex="10pt"/>
    </style:style>
    <style:style style:name="P230" style:family="paragraph" style:parent-style-name="Text_20_body" style:master-page-name="Converted2">
      <style:paragraph-properties style:page-number="auto"/>
      <style:text-properties style:font-name="Arial" fo:font-size="11.5pt" fo:font-weight="bold" style:font-size-asian="11.5pt" style:font-weight-asian="bold"/>
    </style:style>
    <style:style style:name="P231" style:family="paragraph" style:parent-style-name="Text_20_body" style:master-page-name="Converted5">
      <style:paragraph-properties style:page-number="auto"/>
      <style:text-properties style:font-name="Arial" fo:font-size="13.5pt" style:font-size-asian="13.5pt"/>
    </style:style>
    <style:style style:name="P232" style:family="paragraph" style:parent-style-name="Text_20_body" style:master-page-name="Converted6">
      <style:paragraph-properties fo:margin-top="0.004cm" fo:margin-bottom="0cm" loext:contextual-spacing="false" style:page-number="auto"/>
      <style:text-properties style:font-name="Arial" fo:font-size="8.5pt" fo:font-weight="bold" style:font-size-asian="8.5pt" style:font-weight-asian="bold"/>
    </style:style>
    <style:style style:name="P233" style:family="paragraph">
      <loext:graphic-properties draw:fill="none"/>
      <style:paragraph-properties fo:text-align="start"/>
      <style:text-properties fo:font-size="18pt"/>
    </style:style>
    <style:style style:name="P234" style:family="paragraph">
      <loext:graphic-properties draw:fill="solid" draw:fill-color="#ffffff"/>
    </style:style>
    <style:style style:name="T1" style:family="text">
      <style:text-properties fo:letter-spacing="-0.101cm"/>
    </style:style>
    <style:style style:name="T2" style:family="text">
      <style:text-properties fo:letter-spacing="0.002cm"/>
    </style:style>
    <style:style style:name="T3" style:family="text">
      <style:text-properties fo:letter-spacing="0.002cm" style:text-underline-style="solid" style:text-underline-width="bold" style:text-underline-color="font-color"/>
    </style:style>
    <style:style style:name="T4" style:family="text">
      <style:text-properties fo:letter-spacing="0.002cm" fo:font-weight="bold" style:font-weight-asian="bold"/>
    </style:style>
    <style:style style:name="T5" style:family="text">
      <style:text-properties fo:letter-spacing="0.002cm" fo:font-weight="bold" style:font-weight-asian="bold" style:font-weight-complex="bold"/>
    </style:style>
    <style:style style:name="T6" style:family="text">
      <style:text-properties fo:letter-spacing="0.002cm" style:text-underline-style="none"/>
    </style:style>
    <style:style style:name="T7" style:family="text">
      <style:text-properties fo:letter-spacing="0.002cm" style:text-underline-style="none" officeooo:rsid="00002c24" style:font-size-complex="10pt"/>
    </style:style>
    <style:style style:name="T8" style:family="text">
      <style:text-properties fo:letter-spacing="0.002cm" fo:font-style="italic" style:font-style-asian="italic"/>
    </style:style>
    <style:style style:name="T9" style:family="text">
      <style:text-properties fo:letter-spacing="0.002cm" style:text-underline-style="solid" style:text-underline-width="auto" style:text-underline-color="font-color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090660" style:font-size-asian="10pt" style:font-size-complex="10pt"/>
    </style:style>
    <style:style style:name="T13" style:family="text">
      <style:text-properties fo:font-size="10pt" officeooo:rsid="000c19fd" style:font-size-asian="10pt"/>
    </style:style>
    <style:style style:name="T14" style:family="text">
      <style:text-properties fo:font-size="10pt" officeooo:rsid="000cef7c" style:font-size-asian="10pt"/>
    </style:style>
    <style:style style:name="T15" style:family="text">
      <style:text-properties fo:font-size="10pt" fo:letter-spacing="-0.004cm" style:font-size-asian="10pt"/>
    </style:style>
    <style:style style:name="T16" style:family="text">
      <style:text-properties fo:font-size="10pt" fo:letter-spacing="-0.004cm" style:font-size-asian="10pt" style:font-size-complex="10pt"/>
    </style:style>
    <style:style style:name="T17" style:family="text">
      <style:text-properties fo:font-size="10pt" fo:letter-spacing="-0.002cm" style:font-size-asian="10pt"/>
    </style:style>
    <style:style style:name="T18" style:family="text">
      <style:text-properties fo:font-size="10pt" fo:letter-spacing="-0.002cm" style:font-size-asian="10pt" style:font-size-complex="10pt"/>
    </style:style>
    <style:style style:name="T19" style:family="text">
      <style:text-properties fo:font-size="10pt" fo:letter-spacing="-0.002cm" officeooo:rsid="000c19fd" style:font-size-asian="10pt"/>
    </style:style>
    <style:style style:name="T20" style:family="text">
      <style:text-properties fo:font-size="10pt" fo:font-weight="bold" style:font-size-asian="10pt" style:font-weight-asian="bold"/>
    </style:style>
    <style:style style:name="T21" style:family="text">
      <style:text-properties fo:font-size="10pt" fo:letter-spacing="-0.007cm" fo:font-weight="bold" style:font-size-asian="10pt" style:font-weight-asian="bold"/>
    </style:style>
    <style:style style:name="T22" style:family="text">
      <style:text-properties fo:font-size="10pt" fo:letter-spacing="-0.007cm" style:font-size-asian="10pt"/>
    </style:style>
    <style:style style:name="T23" style:family="text">
      <style:text-properties fo:font-size="10pt" fo:letter-spacing="-0.005cm" style:font-size-asian="10pt"/>
    </style:style>
    <style:style style:name="T24" style:family="text">
      <style:text-properties fo:font-size="10pt" fo:letter-spacing="-0.005cm" style:font-size-asian="10pt" style:font-size-complex="10pt"/>
    </style:style>
    <style:style style:name="T25" style:family="text">
      <style:text-properties fo:font-size="10pt" style:text-underline-style="solid" style:text-underline-width="auto" style:text-underline-color="font-color" style:font-size-asian="10pt"/>
    </style:style>
    <style:style style:name="T26" style:family="text">
      <style:text-properties fo:font-size="10pt" style:text-underline-style="solid" style:text-underline-width="auto" style:text-underline-color="font-color" style:font-size-asian="10pt" style:text-scale="99%"/>
    </style:style>
    <style:style style:name="T2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8" style:family="text">
      <style:text-properties fo:font-size="10pt" style:text-underline-style="solid" style:text-underline-width="auto" style:text-underline-color="font-color" style:font-size-asian="10pt" style:font-size-complex="10pt" style:text-scale="99%"/>
    </style:style>
    <style:style style:name="T29" style:family="text">
      <style:text-properties fo:font-size="10pt" style:text-underline-style="solid" style:text-underline-width="auto" style:text-underline-color="font-color" officeooo:rsid="00090660" style:font-size-asian="10pt" style:font-size-complex="10pt" style:text-scale="99%"/>
    </style:style>
    <style:style style:name="T30" style:family="text">
      <style:text-properties fo:font-size="10pt" style:text-underline-style="solid" style:text-underline-width="auto" style:text-underline-color="font-color" officeooo:rsid="00090660" style:font-size-asian="10pt" style:font-size-complex="10pt"/>
    </style:style>
    <style:style style:name="T31" style:family="text">
      <style:text-properties fo:font-size="10pt" style:text-underline-style="solid" style:text-underline-width="auto" style:text-underline-color="font-color" officeooo:rsid="000c19fd" style:font-size-asian="10pt"/>
    </style:style>
    <style:style style:name="T32" style:family="text">
      <style:text-properties fo:font-size="10pt" fo:letter-spacing="0.085cm" style:text-underline-style="solid" style:text-underline-width="auto" style:text-underline-color="font-color" style:font-size-asian="10pt"/>
    </style:style>
    <style:style style:name="T33" style:family="text">
      <style:text-properties fo:font-size="10pt" fo:letter-spacing="0.085cm" style:font-size-asian="10pt"/>
    </style:style>
    <style:style style:name="T34" style:family="text">
      <style:text-properties fo:font-size="10pt" fo:letter-spacing="0.078cm" style:text-underline-style="solid" style:text-underline-width="auto" style:text-underline-color="font-color" style:font-size-asian="10pt"/>
    </style:style>
    <style:style style:name="T35" style:family="text">
      <style:text-properties fo:font-size="10pt" fo:letter-spacing="0.071cm" style:text-underline-style="solid" style:text-underline-width="auto" style:text-underline-color="font-color" style:font-size-asian="10pt"/>
    </style:style>
    <style:style style:name="T36" style:family="text">
      <style:text-properties fo:font-size="10pt" fo:letter-spacing="0.071cm" style:font-size-asian="10pt" style:font-size-complex="10pt"/>
    </style:style>
    <style:style style:name="T37" style:family="text">
      <style:text-properties fo:font-size="10pt" fo:letter-spacing="0.002cm" style:font-size-asian="10pt"/>
    </style:style>
    <style:style style:name="T38" style:family="text">
      <style:text-properties fo:font-size="10pt" fo:letter-spacing="0.002cm" style:font-size-asian="10pt" style:font-size-complex="10pt"/>
    </style:style>
    <style:style style:name="T39" style:family="text">
      <style:text-properties fo:font-size="10pt" fo:letter-spacing="0.002cm" style:text-underline-style="solid" style:text-underline-width="auto" style:text-underline-color="font-color" style:font-size-asian="10pt"/>
    </style:style>
    <style:style style:name="T40" style:family="text">
      <style:text-properties fo:font-size="10pt" fo:letter-spacing="-0.083cm" style:font-size-asian="10pt"/>
    </style:style>
    <style:style style:name="T41" style:family="text">
      <style:text-properties fo:font-size="10pt" fo:letter-spacing="0.06cm" style:font-size-asian="10pt" style:font-size-complex="10pt"/>
    </style:style>
    <style:style style:name="T42" style:family="text">
      <style:text-properties fo:font-size="10pt" fo:letter-spacing="0.058cm" style:font-size-asian="10pt" style:font-size-complex="10pt"/>
    </style:style>
    <style:style style:name="T43" style:family="text">
      <style:text-properties fo:font-size="10pt" fo:letter-spacing="0.055cm" style:font-size-asian="10pt" style:font-size-complex="10pt"/>
    </style:style>
    <style:style style:name="T44" style:family="text">
      <style:text-properties fo:font-size="10pt" fo:letter-spacing="0.069cm" style:font-size-asian="10pt" style:font-size-complex="10pt"/>
    </style:style>
    <style:style style:name="T45" style:family="text">
      <style:text-properties fo:font-size="10pt" fo:letter-spacing="0.067cm" style:font-size-asian="10pt" style:font-size-complex="10pt"/>
    </style:style>
    <style:style style:name="T46" style:family="text">
      <style:text-properties fo:font-size="10pt" fo:letter-spacing="0.072cm" style:font-size-asian="10pt" style:font-size-complex="10pt"/>
    </style:style>
    <style:style style:name="T47" style:family="text">
      <style:text-properties fo:font-size="10pt" fo:letter-spacing="0.065cm" style:font-size-asian="10pt" style:font-size-complex="10pt"/>
    </style:style>
    <style:style style:name="T48" style:family="text">
      <style:text-properties fo:font-size="10pt" fo:letter-spacing="-0.101cm" style:font-size-asian="10pt" style:font-size-complex="10pt"/>
    </style:style>
    <style:style style:name="T49" style:family="text">
      <style:text-properties fo:font-size="10pt" style:text-underline-style="none" style:font-size-asian="10pt"/>
    </style:style>
    <style:style style:name="T50" style:family="text">
      <style:text-properties fo:font-size="11pt" fo:font-weight="bold" style:font-size-asian="11pt" style:font-weight-asian="bold"/>
    </style:style>
    <style:style style:name="T51" style:family="text">
      <style:text-properties fo:font-size="11pt" fo:font-weight="bold" officeooo:rsid="00002c24" style:font-size-asian="11pt" style:font-weight-asian="bold"/>
    </style:style>
    <style:style style:name="T52" style:family="text">
      <style:text-properties fo:font-size="11pt" fo:letter-spacing="0.002cm" fo:font-weight="bold" style:font-size-asian="11pt" style:font-weight-asian="bold"/>
    </style:style>
    <style:style style:name="T53" style:family="text">
      <style:text-properties fo:font-size="11pt" fo:letter-spacing="-0.092cm" fo:font-weight="bold" style:font-size-asian="11pt" style:font-weight-asian="bold"/>
    </style:style>
    <style:style style:name="T54" style:family="text">
      <style:text-properties fo:font-size="11pt" fo:letter-spacing="-0.004cm" fo:font-weight="bold" style:font-size-asian="11pt" style:font-weight-asian="bold"/>
    </style:style>
    <style:style style:name="T55" style:family="text">
      <style:text-properties fo:font-size="11pt" fo:letter-spacing="-0.004cm" style:font-size-asian="11pt"/>
    </style:style>
    <style:style style:name="T56" style:family="text">
      <style:text-properties fo:font-size="11pt" fo:letter-spacing="-0.002cm" fo:font-weight="bold" style:font-size-asian="11pt" style:font-weight-asian="bold"/>
    </style:style>
    <style:style style:name="T57" style:family="text">
      <style:text-properties fo:font-size="11pt" fo:letter-spacing="-0.002cm" style:font-size-asian="11pt"/>
    </style:style>
    <style:style style:name="T58" style:family="text">
      <style:text-properties fo:font-size="11pt" style:font-size-asian="11pt"/>
    </style:style>
    <style:style style:name="T59" style:family="text">
      <style:text-properties fo:font-size="11pt" style:text-underline-style="solid" style:text-underline-width="auto" style:text-underline-color="font-color" style:font-size-asian="11pt"/>
    </style:style>
    <style:style style:name="T60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61" style:family="text">
      <style:text-properties fo:font-size="11pt" fo:letter-spacing="-0.007cm" style:font-size-asian="11pt"/>
    </style:style>
    <style:style style:name="T62" style:family="text">
      <style:text-properties fo:font-size="11pt" fo:letter-spacing="-0.009cm" style:font-size-asian="11pt"/>
    </style:style>
    <style:style style:name="T63" style:family="text">
      <style:text-properties fo:font-size="11pt" fo:letter-spacing="0.092cm" style:font-size-asian="11pt"/>
    </style:style>
    <style:style style:name="T64" style:family="text">
      <style:text-properties fo:font-size="8pt" fo:font-style="italic" style:font-size-asian="8pt" style:font-style-asian="italic"/>
    </style:style>
    <style:style style:name="T65" style:family="text">
      <style:text-properties fo:font-size="8pt" fo:letter-spacing="-0.002cm" fo:font-style="italic" style:font-size-asian="8pt" style:font-style-asian="italic"/>
    </style:style>
    <style:style style:name="T66" style:family="text">
      <style:text-properties fo:font-size="8pt" fo:letter-spacing="-0.005cm" fo:font-style="italic" style:font-size-asian="8pt" style:font-style-asian="italic"/>
    </style:style>
    <style:style style:name="T67" style:family="text">
      <style:text-properties fo:font-size="8pt" fo:letter-spacing="-0.007cm" fo:font-style="italic" style:font-size-asian="8pt" style:font-style-asian="italic"/>
    </style:style>
    <style:style style:name="T68" style:family="text">
      <style:text-properties fo:font-size="8pt" fo:letter-spacing="-0.004cm" fo:font-style="italic" style:font-size-asian="8pt" style:font-style-asian="italic"/>
    </style:style>
    <style:style style:name="T69" style:family="text">
      <style:text-properties fo:letter-spacing="-0.007cm"/>
    </style:style>
    <style:style style:name="T70" style:family="text">
      <style:text-properties fo:letter-spacing="-0.007cm" fo:font-weight="bold" style:font-weight-asian="bold"/>
    </style:style>
    <style:style style:name="T71" style:family="text">
      <style:text-properties fo:letter-spacing="-0.007cm" style:text-underline-style="none" fo:font-weight="bold" style:font-weight-asian="bold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style:text-underline-style="solid" style:text-underline-width="auto" style:text-underline-color="font-color" fo:font-weight="bold" style:font-weight-asian="bold"/>
    </style:style>
    <style:style style:name="T74" style:family="text">
      <style:text-properties style:text-underline-style="solid" style:text-underline-width="auto" style:text-underline-color="font-color" fo:font-weight="bold" style:font-weight-asian="bold" style:text-scale="100%"/>
    </style:style>
    <style:style style:name="T75" style:family="text">
      <style:text-properties style:text-underline-style="solid" style:text-underline-width="auto" style:text-underline-color="font-color" fo:font-weight="bold" officeooo:rsid="0011cb36" style:font-weight-asian="bold"/>
    </style:style>
    <style:style style:name="T76" style:family="text">
      <style:text-properties style:text-underline-style="solid" style:text-underline-width="auto" style:text-underline-color="font-color" style:text-scale="99%"/>
    </style:style>
    <style:style style:name="T77" style:family="text">
      <style:text-properties style:text-underline-style="solid" style:text-underline-width="auto" style:text-underline-color="font-color" style:text-scale="100%"/>
    </style:style>
    <style:style style:name="T78" style:family="text">
      <style:text-properties style:text-underline-style="solid" style:text-underline-width="auto" style:text-underline-color="font-color" officeooo:rsid="00002c24"/>
    </style:style>
    <style:style style:name="T79" style:family="text">
      <style:text-properties style:text-underline-style="solid" style:text-underline-width="auto" style:text-underline-color="font-color" officeooo:rsid="000551ac"/>
    </style:style>
    <style:style style:name="T80" style:family="text">
      <style:text-properties style:text-underline-style="solid" style:text-underline-width="auto" style:text-underline-color="font-color" officeooo:rsid="00002c24" style:font-size-complex="10pt"/>
    </style:style>
    <style:style style:name="T81" style:family="text">
      <style:text-properties style:text-underline-style="solid" style:text-underline-width="auto" style:text-underline-color="font-color" officeooo:rsid="00002c24" style:font-size-complex="10pt" style:text-scale="100%"/>
    </style:style>
    <style:style style:name="T82" style:family="text">
      <style:text-properties style:text-underline-style="solid" style:text-underline-width="auto" style:text-underline-color="font-color" officeooo:rsid="00072b41"/>
    </style:style>
    <style:style style:name="T83" style:family="text">
      <style:text-properties style:text-underline-style="solid" style:text-underline-width="auto" style:text-underline-color="font-color" officeooo:rsid="000152f5"/>
    </style:style>
    <style:style style:name="T84" style:family="text">
      <style:text-properties style:text-underline-style="solid" style:text-underline-width="auto" style:text-underline-color="font-color" style:text-scale="41%"/>
    </style:style>
    <style:style style:name="T8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6" style:family="text">
      <style:text-properties style:text-underline-style="solid" style:text-underline-width="auto" style:text-underline-color="font-color" officeooo:rsid="00090660"/>
    </style:style>
    <style:style style:name="T87" style:family="text">
      <style:text-properties style:text-underline-style="solid" style:text-underline-width="auto" style:text-underline-color="font-color" officeooo:rsid="000237e8"/>
    </style:style>
    <style:style style:name="T88" style:family="text">
      <style:text-properties style:text-underline-style="solid" style:text-underline-width="auto" style:text-underline-color="font-color" officeooo:rsid="000ad549"/>
    </style:style>
    <style:style style:name="T89" style:family="text">
      <style:text-properties style:text-underline-style="solid" style:text-underline-width="auto" style:text-underline-color="font-color" style:text-scale="12%"/>
    </style:style>
    <style:style style:name="T90" style:family="text">
      <style:text-properties style:text-underline-style="solid" style:text-underline-width="auto" style:text-underline-color="font-color" officeooo:rsid="000e95ed"/>
    </style:style>
    <style:style style:name="T91" style:family="text">
      <style:text-properties style:text-underline-style="solid" style:text-underline-width="auto" style:text-underline-color="font-color" officeooo:rsid="000f21f7"/>
    </style:style>
    <style:style style:name="T92" style:family="text">
      <style:text-properties style:text-underline-style="solid" style:text-underline-width="auto" style:text-underline-color="font-color" officeooo:rsid="000b7135"/>
    </style:style>
    <style:style style:name="T93" style:family="text">
      <style:text-properties fo:letter-spacing="-0.005cm"/>
    </style:style>
    <style:style style:name="T94" style:family="text">
      <style:text-properties fo:letter-spacing="-0.005cm" style:text-underline-style="solid" style:text-underline-width="auto" style:text-underline-color="font-color"/>
    </style:style>
    <style:style style:name="T95" style:family="text">
      <style:text-properties fo:letter-spacing="-0.005cm" fo:font-style="italic" style:font-style-asian="italic"/>
    </style:style>
    <style:style style:name="T96" style:family="text">
      <style:text-properties fo:letter-spacing="-0.005cm" fo:font-weight="bold" style:font-weight-asian="bold"/>
    </style:style>
    <style:style style:name="T97" style:family="text">
      <style:text-properties fo:letter-spacing="-0.005cm" style:text-underline-style="none" fo:font-weight="bold" style:font-weight-asian="bold"/>
    </style:style>
    <style:style style:name="T98" style:family="text">
      <style:text-properties fo:letter-spacing="-0.004cm"/>
    </style:style>
    <style:style style:name="T99" style:family="text">
      <style:text-properties fo:letter-spacing="-0.004cm" style:text-underline-style="solid" style:text-underline-width="bold" style:text-underline-color="font-color"/>
    </style:style>
    <style:style style:name="T100" style:family="text">
      <style:text-properties fo:letter-spacing="-0.004cm" style:text-underline-style="solid" style:text-underline-width="auto" style:text-underline-color="font-color"/>
    </style:style>
    <style:style style:name="T101" style:family="text">
      <style:text-properties fo:letter-spacing="-0.004cm" style:text-underline-style="solid" style:text-underline-width="auto" style:text-underline-color="font-color" fo:font-weight="bold" style:font-weight-asian="bold"/>
    </style:style>
    <style:style style:name="T102" style:family="text">
      <style:text-properties fo:letter-spacing="-0.004cm" officeooo:rsid="00002c24"/>
    </style:style>
    <style:style style:name="T103" style:family="text">
      <style:text-properties fo:letter-spacing="-0.004cm" style:text-underline-style="none"/>
    </style:style>
    <style:style style:name="T104" style:family="text">
      <style:text-properties fo:letter-spacing="-0.004cm" style:text-underline-style="none" officeooo:rsid="00002c24" style:font-size-complex="10pt"/>
    </style:style>
    <style:style style:name="T105" style:family="text">
      <style:text-properties fo:letter-spacing="-0.004cm" style:text-underline-style="none" fo:font-weight="bold" style:font-weight-asian="bold"/>
    </style:style>
    <style:style style:name="T106" style:family="text">
      <style:text-properties fo:letter-spacing="-0.004cm" fo:font-weight="bold" style:font-weight-asian="bold"/>
    </style:style>
    <style:style style:name="T107" style:family="text">
      <style:text-properties fo:letter-spacing="-0.004cm" fo:font-style="italic" fo:font-weight="bold" style:font-style-asian="italic" style:font-weight-asian="bold"/>
    </style:style>
    <style:style style:name="T108" style:family="text">
      <style:text-properties fo:letter-spacing="-0.004cm" fo:font-style="italic" style:font-style-asian="italic"/>
    </style:style>
    <style:style style:name="T109" style:family="text">
      <style:text-properties fo:letter-spacing="-0.002cm"/>
    </style:style>
    <style:style style:name="T110" style:family="text">
      <style:text-properties fo:letter-spacing="-0.002cm" style:text-underline-style="solid" style:text-underline-width="bold" style:text-underline-color="font-color"/>
    </style:style>
    <style:style style:name="T111" style:family="text">
      <style:text-properties fo:letter-spacing="-0.002cm" style:text-underline-style="solid" style:text-underline-width="auto" style:text-underline-color="font-color"/>
    </style:style>
    <style:style style:name="T112" style:family="text">
      <style:text-properties fo:letter-spacing="-0.002cm" style:text-underline-style="solid" style:text-underline-width="auto" style:text-underline-color="font-color" style:text-scale="100%"/>
    </style:style>
    <style:style style:name="T113" style:family="text">
      <style:text-properties fo:letter-spacing="-0.002cm" style:text-underline-style="solid" style:text-underline-width="auto" style:text-underline-color="font-color" officeooo:rsid="000e95ed" style:text-scale="100%"/>
    </style:style>
    <style:style style:name="T114" style:family="text">
      <style:text-properties fo:letter-spacing="-0.002cm" fo:font-weight="bold" style:font-weight-asian="bold"/>
    </style:style>
    <style:style style:name="T115" style:family="text">
      <style:text-properties fo:letter-spacing="-0.002cm" style:text-underline-style="none"/>
    </style:style>
    <style:style style:name="T116" style:family="text">
      <style:text-properties fo:letter-spacing="-0.002cm" style:text-underline-style="none" fo:font-weight="bold" style:font-weight-asian="bold"/>
    </style:style>
    <style:style style:name="T117" style:family="text">
      <style:text-properties fo:letter-spacing="-0.002cm" fo:font-style="italic" style:font-style-asian="italic"/>
    </style:style>
    <style:style style:name="T118" style:family="text">
      <style:text-properties style:text-underline-style="solid" style:text-underline-width="bold" style:text-underline-color="font-color"/>
    </style:style>
    <style:style style:name="T119" style:family="text">
      <style:text-properties style:text-underline-style="solid" style:text-underline-width="bold" style:text-underline-color="font-color" fo:font-weight="bold" style:font-weight-asian="bold"/>
    </style:style>
    <style:style style:name="T120" style:family="text">
      <style:text-properties fo:font-weight="bold" style:font-weight-asian="bold"/>
    </style:style>
    <style:style style:name="T121" style:family="text">
      <style:text-properties fo:font-weight="bold" style:font-weight-asian="bold" style:font-weight-complex="bold"/>
    </style:style>
    <style:style style:name="T122" style:family="text">
      <style:text-properties fo:font-weight="bold" officeooo:rsid="000cf495" style:font-weight-asian="bold"/>
    </style:style>
    <style:style style:name="T123" style:family="text">
      <style:text-properties fo:font-weight="bold" officeooo:rsid="00041c49" style:font-weight-asian="bold"/>
    </style:style>
    <style:style style:name="T124" style:family="text">
      <style:text-properties fo:letter-spacing="0.102cm"/>
    </style:style>
    <style:style style:name="T125" style:family="text">
      <style:text-properties fo:letter-spacing="0.101cm"/>
    </style:style>
    <style:style style:name="T126" style:family="text">
      <style:text-properties fo:letter-spacing="0.101cm" style:text-underline-style="solid" style:text-underline-width="auto" style:text-underline-color="font-color"/>
    </style:style>
    <style:style style:name="T127" style:family="text">
      <style:text-properties fo:letter-spacing="-0.102cm"/>
    </style:style>
    <style:style style:name="T128" style:family="text">
      <style:text-properties fo:letter-spacing="0.099cm"/>
    </style:style>
    <style:style style:name="T129" style:family="text">
      <style:text-properties fo:letter-spacing="0.099cm" style:text-underline-style="solid" style:text-underline-width="auto" style:text-underline-color="font-color"/>
    </style:style>
    <style:style style:name="T130" style:family="text">
      <style:text-properties fo:letter-spacing="0.099cm" fo:font-weight="bold" style:font-weight-asian="bold"/>
    </style:style>
    <style:style style:name="T131" style:family="text">
      <style:text-properties fo:letter-spacing="0.093cm"/>
    </style:style>
    <style:style style:name="T132" style:family="text">
      <style:text-properties fo:letter-spacing="0.093cm" style:text-underline-style="solid" style:text-underline-width="auto" style:text-underline-color="font-color"/>
    </style:style>
    <style:style style:name="T133" style:family="text">
      <style:text-properties fo:letter-spacing="0.093cm" style:text-underline-style="solid" style:text-underline-width="bold" style:text-underline-color="font-color" fo:font-weight="bold" style:font-weight-asian="bold"/>
    </style:style>
    <style:style style:name="T134" style:family="text">
      <style:text-properties fo:letter-spacing="0.104cm"/>
    </style:style>
    <style:style style:name="T135" style:family="text">
      <style:text-properties fo:letter-spacing="0.104cm" style:text-underline-style="solid" style:text-underline-width="auto" style:text-underline-color="font-color"/>
    </style:style>
    <style:style style:name="T136" style:family="text">
      <style:text-properties fo:letter-spacing="0.004cm"/>
    </style:style>
    <style:style style:name="T137" style:family="text">
      <style:text-properties fo:letter-spacing="0.067cm"/>
    </style:style>
    <style:style style:name="T138" style:family="text">
      <style:text-properties fo:letter-spacing="0.072cm"/>
    </style:style>
    <style:style style:name="T139" style:family="text">
      <style:text-properties fo:letter-spacing="0.071cm"/>
    </style:style>
    <style:style style:name="T140" style:family="text">
      <style:text-properties fo:letter-spacing="0.065cm"/>
    </style:style>
    <style:style style:name="T141" style:family="text">
      <style:text-properties fo:letter-spacing="0.205cm"/>
    </style:style>
    <style:style style:name="T142" style:family="text">
      <style:text-properties fo:letter-spacing="0.021cm"/>
    </style:style>
    <style:style style:name="T143" style:family="text">
      <style:text-properties fo:letter-spacing="0.023cm"/>
    </style:style>
    <style:style style:name="T144" style:family="text">
      <style:text-properties fo:letter-spacing="0.025cm"/>
    </style:style>
    <style:style style:name="T145" style:family="text">
      <style:text-properties fo:letter-spacing="0.028cm"/>
    </style:style>
    <style:style style:name="T146" style:family="text">
      <style:text-properties fo:letter-spacing="-0.009cm"/>
    </style:style>
    <style:style style:name="T147" style:family="text">
      <style:text-properties fo:letter-spacing="-0.009cm" officeooo:rsid="000152f5"/>
    </style:style>
    <style:style style:name="T148" style:family="text">
      <style:text-properties fo:letter-spacing="-0.009cm" style:text-underline-style="solid" style:text-underline-width="auto" style:text-underline-color="font-color"/>
    </style:style>
    <style:style style:name="T149" style:family="text">
      <style:text-properties fo:letter-spacing="-0.009cm" fo:font-weight="bold" style:font-weight-asian="bold"/>
    </style:style>
    <style:style style:name="T150" style:family="text">
      <style:text-properties fo:letter-spacing="0.095cm"/>
    </style:style>
    <style:style style:name="T151" style:family="text">
      <style:text-properties fo:letter-spacing="0.095cm" fo:font-style="italic" style:font-style-asian="italic"/>
    </style:style>
    <style:style style:name="T152" style:family="text">
      <style:text-properties fo:letter-spacing="0.044cm"/>
    </style:style>
    <style:style style:name="T153" style:family="text">
      <style:text-properties fo:letter-spacing="0.044cm" fo:font-weight="bold" style:font-weight-asian="bold"/>
    </style:style>
    <style:style style:name="T154" style:family="text">
      <style:text-properties fo:letter-spacing="0.049cm"/>
    </style:style>
    <style:style style:name="T155" style:family="text">
      <style:text-properties fo:letter-spacing="0.046cm"/>
    </style:style>
    <style:style style:name="T156" style:family="text">
      <style:text-properties fo:letter-spacing="0.046cm" fo:font-weight="bold" style:font-weight-asian="bold"/>
    </style:style>
    <style:style style:name="T157" style:family="text">
      <style:text-properties fo:letter-spacing="0.048cm"/>
    </style:style>
    <style:style style:name="T158" style:family="text">
      <style:text-properties fo:letter-spacing="0.048cm" fo:font-weight="bold" style:font-weight-asian="bold"/>
    </style:style>
    <style:style style:name="T159" style:family="text">
      <style:text-properties fo:font-style="italic" style:font-style-asian="italic"/>
    </style:style>
    <style:style style:name="T160" style:family="text">
      <style:text-properties fo:font-style="italic" officeooo:rsid="0001fde9" style:font-style-asian="italic"/>
    </style:style>
    <style:style style:name="T161" style:family="text">
      <style:text-properties fo:font-style="italic" fo:font-weight="bold" style:font-style-asian="italic" style:font-weight-asian="bold"/>
    </style:style>
    <style:style style:name="T162" style:family="text">
      <style:text-properties fo:font-style="italic" style:text-underline-style="solid" style:text-underline-width="auto" style:text-underline-color="font-color" style:font-style-asian="italic"/>
    </style:style>
    <style:style style:name="T163" style:family="text">
      <style:text-properties fo:font-style="italic" style:text-underline-style="solid" style:text-underline-width="auto" style:text-underline-color="font-color" fo:font-weight="normal" officeooo:rsid="0013c1ef" style:font-style-asian="italic" style:font-weight-asian="normal" style:font-weight-complex="normal"/>
    </style:style>
    <style:style style:name="T164" style:family="text">
      <style:text-properties fo:letter-spacing="0.014cm"/>
    </style:style>
    <style:style style:name="T165" style:family="text">
      <style:text-properties fo:letter-spacing="0.014cm" fo:font-weight="bold" style:font-weight-asian="bold"/>
    </style:style>
    <style:style style:name="T166" style:family="text">
      <style:text-properties fo:letter-spacing="0.012cm"/>
    </style:style>
    <style:style style:name="T167" style:family="text">
      <style:text-properties fo:letter-spacing="0.012cm" fo:font-weight="bold" style:font-weight-asian="bold"/>
    </style:style>
    <style:style style:name="T168" style:family="text">
      <style:text-properties fo:letter-spacing="0.012cm" style:text-underline-style="solid" style:text-underline-width="auto" style:text-underline-color="font-color"/>
    </style:style>
    <style:style style:name="T169" style:family="text">
      <style:text-properties fo:letter-spacing="0.012cm" style:text-underline-style="none" officeooo:rsid="000237e8"/>
    </style:style>
    <style:style style:name="T170" style:family="text">
      <style:text-properties fo:letter-spacing="0.016cm"/>
    </style:style>
    <style:style style:name="T171" style:family="text">
      <style:text-properties fo:letter-spacing="0.011cm"/>
    </style:style>
    <style:style style:name="T172" style:family="text">
      <style:text-properties fo:font-size="9pt" fo:font-weight="bold" style:font-size-asian="9pt" style:font-weight-asian="bold"/>
    </style:style>
    <style:style style:name="T173" style:family="text">
      <style:text-properties fo:font-size="9pt" fo:font-weight="bold" officeooo:rsid="00041c49" style:font-size-asian="9pt" style:font-weight-asian="bold"/>
    </style:style>
    <style:style style:name="T174" style:family="text">
      <style:text-properties fo:font-size="9pt" fo:letter-spacing="-0.005cm" fo:font-weight="bold" style:font-size-asian="9pt" style:font-weight-asian="bold"/>
    </style:style>
    <style:style style:name="T175" style:family="text">
      <style:text-properties fo:font-size="9pt" fo:letter-spacing="-0.005cm" fo:font-style="italic" style:font-size-asian="9pt" style:font-style-asian="italic"/>
    </style:style>
    <style:style style:name="T176" style:family="text">
      <style:text-properties fo:font-size="9pt" fo:letter-spacing="-0.005cm" style:text-underline-style="none" fo:font-weight="bold" style:font-size-asian="9pt" style:font-weight-asian="bold"/>
    </style:style>
    <style:style style:name="T177" style:family="text">
      <style:text-properties fo:font-size="9pt" fo:letter-spacing="-0.004cm" fo:font-weight="bold" style:font-size-asian="9pt" style:font-weight-asian="bold"/>
    </style:style>
    <style:style style:name="T178" style:family="text">
      <style:text-properties fo:font-size="9pt" fo:letter-spacing="-0.004cm" style:text-underline-style="none" fo:font-weight="bold" style:font-size-asian="9pt" style:font-weight-asian="bold"/>
    </style:style>
    <style:style style:name="T179" style:family="text">
      <style:text-properties fo:font-size="9pt" fo:letter-spacing="-0.007cm" fo:font-weight="bold" style:font-size-asian="9pt" style:font-weight-asian="bold"/>
    </style:style>
    <style:style style:name="T180" style:family="text">
      <style:text-properties fo:font-size="9pt" fo:letter-spacing="-0.007cm" fo:font-style="italic" style:font-size-asian="9pt" style:font-style-asian="italic"/>
    </style:style>
    <style:style style:name="T181" style:family="text">
      <style:text-properties fo:font-size="9pt" fo:letter-spacing="-0.007cm" style:text-underline-style="none" fo:font-weight="bold" style:font-size-asian="9pt" style:font-weight-asian="bold"/>
    </style:style>
    <style:style style:name="T182" style:family="text">
      <style:text-properties fo:font-size="9pt" fo:letter-spacing="-0.002cm" fo:font-weight="bold" style:font-size-asian="9pt" style:font-weight-asian="bold"/>
    </style:style>
    <style:style style:name="T183" style:family="text">
      <style:text-properties fo:font-size="9pt" fo:letter-spacing="-0.002cm" style:text-underline-style="none" fo:font-weight="bold" style:font-size-asian="9pt" style:font-weight-asian="bold"/>
    </style:style>
    <style:style style:name="T184" style:family="text">
      <style:text-properties fo:font-size="9pt" fo:font-style="italic" style:font-size-asian="9pt" style:font-style-asian="italic"/>
    </style:style>
    <style:style style:name="T185" style:family="text">
      <style:text-properties fo:font-size="9pt" fo:letter-spacing="-0.011cm" fo:font-style="italic" style:font-size-asian="9pt" style:font-style-asian="italic"/>
    </style:style>
    <style:style style:name="T186" style:family="text">
      <style:text-properties fo:font-size="9pt" fo:letter-spacing="-0.012cm" fo:font-style="italic" style:font-size-asian="9pt" style:font-style-asian="italic"/>
    </style:style>
    <style:style style:name="T187" style:family="text">
      <style:text-properties fo:font-size="9pt" fo:letter-spacing="-0.009cm" fo:font-style="italic" style:font-size-asian="9pt" style:font-style-asian="italic"/>
    </style:style>
    <style:style style:name="T188" style:family="text">
      <style:text-properties fo:font-size="9pt" fo:letter-spacing="-0.009cm" fo:font-weight="bold" style:font-size-asian="9pt" style:font-weight-asian="bold"/>
    </style:style>
    <style:style style:name="T189" style:family="text">
      <style:text-properties fo:font-size="9pt" style:text-underline-style="none" fo:font-weight="bold" style:font-size-asian="9pt" style:font-weight-asian="bold"/>
    </style:style>
    <style:style style:name="T190" style:family="text">
      <style:text-properties fo:font-size="9pt" style:text-underline-style="none" fo:font-weight="bold" officeooo:rsid="00041c49" style:font-size-asian="9pt" style:font-weight-asian="bold"/>
    </style:style>
    <style:style style:name="T191" style:family="text">
      <style:text-properties officeooo:rsid="000237e8"/>
    </style:style>
    <style:style style:name="T192" style:family="text">
      <style:text-properties style:text-underline-style="none"/>
    </style:style>
    <style:style style:name="T193" style:family="text">
      <style:text-properties style:text-underline-style="none" officeooo:rsid="000551ac" style:font-size-complex="10pt"/>
    </style:style>
    <style:style style:name="T194" style:family="text">
      <style:text-properties style:text-underline-style="none" officeooo:rsid="00002c24" style:font-size-complex="10pt"/>
    </style:style>
    <style:style style:name="T195" style:family="text">
      <style:text-properties style:text-underline-style="none" officeooo:rsid="000237e8"/>
    </style:style>
    <style:style style:name="T196" style:family="text">
      <style:text-properties style:text-underline-style="none" fo:font-weight="bold" style:font-weight-asian="bold"/>
    </style:style>
    <style:style style:name="T197" style:family="text">
      <style:text-properties style:text-underline-style="none" fo:font-weight="bold" officeooo:rsid="00041c49" style:font-weight-asian="bold"/>
    </style:style>
    <style:style style:name="T198" style:family="text">
      <style:text-properties officeooo:rsid="00072b41"/>
    </style:style>
    <style:style style:name="T199" style:family="text">
      <style:text-properties fo:letter-spacing="-0.011cm"/>
    </style:style>
    <style:style style:name="T200" style:family="text">
      <style:text-properties fo:letter-spacing="-0.011cm" fo:font-weight="bold" style:font-weight-asian="bold"/>
    </style:style>
    <style:style style:name="T201" style:family="text">
      <style:text-properties fo:letter-spacing="0.085cm"/>
    </style:style>
    <style:style style:name="T202" style:family="text">
      <style:text-properties fo:letter-spacing="-0.092cm"/>
    </style:style>
    <style:style style:name="T203" style:family="text">
      <style:text-properties fo:letter-spacing="-0.092cm" fo:font-weight="bold" style:font-weight-asian="bold"/>
    </style:style>
    <style:style style:name="T204" style:family="text">
      <style:text-properties fo:letter-spacing="0.191cm"/>
    </style:style>
    <style:style style:name="T205" style:family="text">
      <style:text-properties fo:letter-spacing="0.062cm"/>
    </style:style>
    <style:style style:name="T206" style:family="text">
      <style:text-properties fo:letter-spacing="0.064cm"/>
    </style:style>
    <style:style style:name="T207" style:family="text">
      <style:text-properties fo:letter-spacing="0.064cm" officeooo:rsid="000237e8"/>
    </style:style>
    <style:style style:name="T208" style:family="text">
      <style:text-properties fo:letter-spacing="0.035cm"/>
    </style:style>
    <style:style style:name="T209" style:family="text">
      <style:text-properties fo:letter-spacing="0.034cm"/>
    </style:style>
    <style:style style:name="T210" style:family="text">
      <style:text-properties fo:letter-spacing="0.037cm"/>
    </style:style>
    <style:style style:name="T211" style:family="text">
      <style:text-properties fo:letter-spacing="0.06cm"/>
    </style:style>
    <style:style style:name="T212" style:family="text">
      <style:text-properties fo:letter-spacing="0.058cm"/>
    </style:style>
    <style:style style:name="T213" style:family="text">
      <style:text-properties fo:letter-spacing="0.055cm"/>
    </style:style>
    <style:style style:name="T214" style:family="text">
      <style:text-properties fo:letter-spacing="0.009cm"/>
    </style:style>
    <style:style style:name="T215" style:family="text">
      <style:text-properties fo:letter-spacing="0.053cm"/>
    </style:style>
    <style:style style:name="T216" style:family="text">
      <style:text-properties fo:letter-spacing="0.155cm"/>
    </style:style>
    <style:style style:name="T217" style:family="text">
      <style:text-properties fo:letter-spacing="0.157cm"/>
    </style:style>
    <style:style style:name="T218" style:family="text">
      <style:text-properties fo:letter-spacing="0.032cm"/>
    </style:style>
    <style:style style:name="T219" style:family="text">
      <style:text-properties fo:letter-spacing="0.007cm"/>
    </style:style>
    <style:style style:name="T220" style:family="text">
      <style:text-properties fo:letter-spacing="0.03cm"/>
    </style:style>
    <style:style style:name="T221" style:family="text">
      <style:text-properties officeooo:rsid="000ad549"/>
    </style:style>
    <style:style style:name="T222" style:family="text">
      <style:text-properties officeooo:rsid="000b7135"/>
    </style:style>
    <style:style style:name="T223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224" style:family="text">
      <style:text-properties style:text-line-through-style="none" style:text-line-through-type="none" style:text-underline-style="solid" style:text-underline-width="auto" style:text-underline-color="font-color" officeooo:rsid="000b7135"/>
    </style:style>
    <style:style style:name="T225" style:family="text">
      <style:text-properties style:font-name="Arial" fo:font-size="10pt" style:font-size-asian="10pt"/>
    </style:style>
    <style:style style:name="T226" style:family="text">
      <style:text-properties style:font-name="Arial" fo:font-size="10pt" officeooo:rsid="000cef7c" style:font-size-asian="10pt"/>
    </style:style>
    <style:style style:name="T227" style:family="text">
      <style:text-properties style:font-name="Arial" fo:font-size="10pt" fo:letter-spacing="-0.005cm" style:font-size-asian="10pt"/>
    </style:style>
    <style:style style:name="T228" style:family="text">
      <style:text-properties style:font-name="Arial" fo:font-size="10pt" fo:letter-spacing="-0.004cm" style:font-size-asian="10pt"/>
    </style:style>
    <style:style style:name="T229" style:family="text">
      <style:text-properties style:font-name="Arial" fo:font-size="10pt" fo:letter-spacing="-0.007cm" style:font-size-asian="10pt"/>
    </style:style>
    <style:style style:name="T230" style:family="text">
      <style:text-properties style:font-name="Arial" fo:font-size="10pt" fo:letter-spacing="-0.002cm" style:font-size-asian="10pt"/>
    </style:style>
    <style:style style:name="T231" style:family="text">
      <style:text-properties fo:letter-spacing="-0.074cm" fo:font-weight="bold" style:font-weight-asian="bold"/>
    </style:style>
    <style:style style:name="T232" style:family="text">
      <style:text-properties fo:letter-spacing="0.09cm"/>
    </style:style>
    <style:style style:name="T233" style:family="text">
      <style:text-properties fo:letter-spacing="0.097cm"/>
    </style:style>
    <style:style style:name="T234" style:family="text">
      <style:text-properties fo:letter-spacing="0.026cm"/>
    </style:style>
    <style:style style:name="T235" style:family="text">
      <style:text-properties fo:letter-spacing="0.056cm"/>
    </style:style>
    <style:style style:name="T236" style:family="text">
      <style:text-properties officeooo:rsid="000f21f7"/>
    </style:style>
    <style:style style:name="T237" style:family="text">
      <style:text-properties officeooo:rsid="0011cb36"/>
    </style:style>
    <style:style style:name="T238" style:family="text">
      <style:text-properties fo:font-weight="normal" style:font-weight-asian="normal" style:font-weight-complex="normal"/>
    </style:style>
    <style:style style:name="T239" style:family="text">
      <style:text-properties fo:letter-spacing="0.092cm"/>
    </style:style>
    <style:style style:name="gr1" style:family="graphic">
      <style:graphic-properties draw:stroke="solid" svg:stroke-width="0.01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fill="solid" draw:fill-color="#ffffff" draw:textarea-horizontal-align="justify" draw:textarea-vertical-align="middle" draw:auto-grow-height="false" fo:min-height="2.681cm" fo:min-width="3.0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9" text:outline-level="2"><draw:custom-shape text:anchor-type="paragraph" draw:z-index="12" draw:name="Forma1" draw:style-name="gr4" draw:text-style-name="P234" svg:width="3.088cm" svg:height="2.682cm" svg:x="14.579cm" svg:y="0.229cm"><text:p/><draw:enhanced-geometry svg:viewBox="0 0 21600 21600" draw:type="rectangle" draw:enhanced-path="M 0 0 L 21600 0 21600 21600 0 21600 0 0 Z N"/></draw:custom-shape></text:h>
      <text:h text:style-name="P168" text:outline-level="2"/>
      <text:h text:style-name="P168" text:outline-level="2"/>
      <text:h text:style-name="P170" text:outline-level="2"/>
      <text:p text:style-name="P176"><text:tab/><text:tab/></text:p>
      <text:p text:style-name="P177"><text:tab/><text:tab/>Marca da Bollo da €16</text:p>
      <text:p text:style-name="P5"/>
      <text:p text:style-name="P89"/>
      <text:p text:style-name="P185"><text:span text:style-name="T20">AL</text:span><text:span text:style-name="T21"> SETTORE ECONOMIA </text:span></text:p>
      <text:p text:style-name="P186">COMUNE DI BOLOGNA</text:p>
      <text:p text:style-name="P90"/>
      <text:p text:style-name="P90"/>
      <text:p text:style-name="P6"><text:span text:style-name="T50">DOMANDA DI AUTORIZZAZIONE E CONCESSIONE PER IL COMMERCIO SU AREE PUBBLICHE </text:span><text:span text:style-name="T51">SU </text:span><text:span text:style-name="T50">POSTEGGIO TRAMITE ASSEGNAZIONE</text:span><text:span text:style-name="T53"> </text:span><text:span text:style-name="T50">A</text:span><text:span text:style-name="T54"> </text:span><text:span text:style-name="T50">BANDO</text:span><text:span text:style-name="T52"> </text:span><text:span text:style-name="T50">– COMUNE</text:span><text:span text:style-name="T56"> </text:span><text:span text:style-name="T50">DI BOLOGNA</text:span></text:p>
      <text:p text:style-name="P7"><text:span text:style-name="T64">Ai</text:span><text:span text:style-name="T65"> </text:span><text:span text:style-name="T64">sensi</text:span><text:span text:style-name="T66"> </text:span><text:span text:style-name="T64">del D.lgs</text:span><text:span text:style-name="T67"> </text:span><text:span text:style-name="T64">n.</text:span><text:span text:style-name="T68"> </text:span><text:span text:style-name="T64">114/98</text:span><text:span text:style-name="T68"> </text:span><text:span text:style-name="T64">e</text:span><text:span text:style-name="T65"> </text:span><text:span text:style-name="T64">ss.mm.ii.</text:span><text:span text:style-name="T65"> </text:span><text:span text:style-name="T64">–</text:span><text:span text:style-name="T68"> </text:span><text:span text:style-name="T64">L.R.</text:span><text:span text:style-name="T66"> </text:span><text:span text:style-name="T64">n.</text:span><text:span text:style-name="T68"> </text:span><text:span text:style-name="T64">12</text:span><text:span text:style-name="T66"> </text:span><text:span text:style-name="T64">del</text:span><text:span text:style-name="T68"> </text:span><text:span text:style-name="T64">25/06/1999</text:span><text:span text:style-name="T68"> </text:span><text:span text:style-name="T64">e</text:span><text:span text:style-name="T66"> </text:span><text:span text:style-name="T64">n.</text:span><text:span text:style-name="T68"> </text:span><text:span text:style-name="T64">4</text:span><text:span text:style-name="T66"> </text:span><text:span text:style-name="T64">del 24/05/2013</text:span><text:span text:style-name="T66"> </text:span><text:span text:style-name="T64">– DGR</text:span><text:span text:style-name="T66"> </text:span><text:span text:style-name="T64">n.1368</text:span><text:span text:style-name="T68"> </text:span><text:span text:style-name="T64">del</text:span><text:span text:style-name="T66"> </text:span><text:span text:style-name="T64">26/07/1999</text:span><text:span text:style-name="T68"> </text:span><text:span text:style-name="T64">e</text:span><text:span text:style-name="T66"> </text:span><text:span text:style-name="T64">n.485</text:span><text:span text:style-name="T68"> </text:span><text:span text:style-name="T64">del</text:span><text:span text:style-name="T66"> </text:span><text:span text:style-name="T64">22/04/2013</text:span></text:p>
      <text:p text:style-name="P75"/>
      <text:p text:style-name="P75"/>
      <text:p text:style-name="P11">Il/la<text:span text:style-name="T93"> </text:span>sottoscritto/a<text:span text:style-name="T131"> </text:span>Cognome<text:span text:style-name="T72"><text:tab/></text:span>Nome<text:span text:style-name="T72"> <text:tab/> <text:s text:c="21"/></text:span></text:p>
      <text:p text:style-name="P14">C.F.<text:span text:style-name="T109"> </text:span>/ P.I.<text:span text:style-name="T72"><text:tab/> <text:s text:c="7"/></text:span>Tel. <text:span text:style-name="T77"><text:s/></text:span><text:span text:style-name="T72"><text:tab/> <text:s text:c="22"/></text:span></text:p>
      <text:p text:style-name="P21">Mail<text:span text:style-name="T109"> </text:span>(attiva<text:span text:style-name="T98"> </text:span>e<text:span text:style-name="T109"> </text:span>non<text:span text:style-name="T98"> </text:span><text:span text:style-name="T102">P.E.C.</text:span>)<text:span text:style-name="T72"> <text:tab/> <text:s text:c="20"/></text:span></text:p>
      <text:p text:style-name="P43">Data<text:span text:style-name="T150"> </text:span>di<text:span text:style-name="T2"> </text:span>nascita<text:span text:style-name="T72"><text:tab/><text:tab/></text:span>Cittadinanza<text:span text:style-name="T72"><text:tab/><text:tab/> <text:s text:c="5"/></text:span><text:span text:style-name="T79"><text:s text:c="37"/></text:span></text:p>
      <text:p text:style-name="P44">Luogo<text:span text:style-name="T109"> </text:span>di<text:span text:style-name="T98"> </text:span>nascita:<text:span text:style-name="T2"> <text:s/></text:span>Stato<text:span text:style-name="T72"><text:tab/> <text:s text:c="2"/></text:span><text:span text:style-name="T78"><text:s text:c="9"/></text:span>Provincia<text:span text:style-name="T72"><text:tab/></text:span>Comune<text:span text:style-name="T98"> </text:span><text:span text:style-name="T77"><text:s/></text:span><text:span text:style-name="T72"><text:tab/><text:tab/> <text:s/></text:span><text:span text:style-name="T78"><text:s text:c="12"/></text:span></text:p>
      <text:p text:style-name="P45"><text:span text:style-name="T193">Residenza</text:span><text:span text:style-name="T194">:</text:span><text:span text:style-name="T7"> <text:s/></text:span><text:span text:style-name="T194">Stato</text:span><text:span text:style-name="T80"><text:tab/> <text:s text:c="11"/></text:span><text:span text:style-name="T194">Provincia</text:span><text:span text:style-name="T80"><text:tab/></text:span><text:span text:style-name="T194">Comune</text:span><text:span text:style-name="T104"> </text:span><text:span text:style-name="T81"><text:s/></text:span><text:span text:style-name="T80"><text:tab/><text:tab/> <text:s text:c="13"/></text:span></text:p>
      <text:p text:style-name="P105"/>
      <text:p text:style-name="P13"><text:span text:style-name="T120">In</text:span><text:span text:style-name="T106"> </text:span><text:span text:style-name="T120">qualità di:</text:span></text:p>
      <text:p text:style-name="P103"/>
      <text:p text:style-name="P24">[]<text:span text:style-name="T201"> </text:span><text:span text:style-name="T120">titolare</text:span><text:span text:style-name="T106"> </text:span><text:span text:style-name="T120">dell’impresa</text:span><text:span text:style-name="T106"> </text:span><text:span text:style-name="T120">individuale:</text:span><text:span text:style-name="T50"> </text:span><text:span text:style-name="T60"><text:s text:c="63"/></text:span></text:p>
      <text:p text:style-name="P42">P.IVA<text:span text:style-name="T109"> </text:span><text:span text:style-name="T112"><text:s text:c="2"/></text:span><text:span text:style-name="T113"><text:s text:c="42"/></text:span>Con<text:span text:style-name="T109"> </text:span>sede<text:span text:style-name="T98"> </text:span>nel<text:span text:style-name="T98"> </text:span>Comune di<text:span text:style-name="T72"><text:tab/><text:tab/><text:tab/> <text:s text:c="23"/></text:span>Provincia<text:span text:style-name="T72"><text:tab/></text:span><text:span text:style-name="T90"> <text:s text:c="9"/></text:span><text:s/></text:p>
      <text:p text:style-name="P42">Via,<text:span text:style-name="T109"> </text:span>Piazza:<text:span text:style-name="T72"><text:tab/><text:tab/></text:span>n. <text:s/><text:span text:style-name="T72"><text:tab/><text:tab/></text:span>CAP<text:span text:style-name="T72"><text:tab/><text:tab/></text:span> Tel.<text:span text:style-name="T72"><text:tab/> <text:s/></text:span><text:span text:style-name="T90"><text:s text:c="20"/></text:span></text:p>
      <text:p text:style-name="P187">indirizzo<text:span text:style-name="T146"> </text:span><text:span text:style-name="T147">P.E.C. (obbligatorio)</text:span><text:span text:style-name="T72"> <text:tab/><text:tab/><text:tab/><text:tab/></text:span></text:p>
      <text:p text:style-name="P102"/>
      <text:p text:style-name="P20">[]<text:span text:style-name="T69"> </text:span><text:span text:style-name="T120">legale</text:span><text:span text:style-name="T114"> </text:span><text:span text:style-name="T120">rappresentante</text:span><text:span text:style-name="T106"> </text:span><text:span text:style-name="T120">della</text:span><text:span text:style-name="T106"> </text:span><text:span text:style-name="T120">società: </text:span><text:span text:style-name="T106"><text:s/></text:span><text:span text:style-name="T74"><text:s/></text:span><text:span text:style-name="T73"><text:tab/></text:span></text:p>
      <text:p text:style-name="P47">C.F.<text:span text:style-name="T72"><text:tab/></text:span>P.IVA<text:span text:style-name="T69"> </text:span>(se<text:span text:style-name="T69"> </text:span>diversa<text:span text:style-name="T98"> </text:span>dal<text:span text:style-name="T109"> </text:span>C.F.)<text:span text:style-name="T77"> </text:span><text:span text:style-name="T72"><text:tab/><text:tab/></text:span> Denominazione<text:span text:style-name="T109"> </text:span>o<text:span text:style-name="T109"> </text:span>ragione<text:span text:style-name="T109"> </text:span>sociale<text:span text:style-name="T72"><text:tab/> <text:s/></text:span><text:span text:style-name="T90"><text:s text:c="103"/></text:span></text:p>
      <text:p text:style-name="P46">con<text:span text:style-name="T199"> </text:span>sede<text:span text:style-name="T69"> </text:span>nel<text:span text:style-name="T93"> </text:span>Comune<text:span text:style-name="T69"> </text:span>di<text:span text:style-name="T77"> </text:span><text:span text:style-name="T72"><text:tab/> </text:span><text:span text:style-name="T82"><text:s text:c="44"/></text:span>Provincia <text:span text:style-name="T72"><text:s text:c="2"/></text:span><text:span text:style-name="T82"><text:s text:c="22"/></text:span><text:span text:style-name="T72"><text:s text:c="4"/></text:span><text:span text:style-name="T82"><text:s text:c="3"/></text:span></text:p>
      <text:p text:style-name="P46">Via<text:span text:style-name="T109"> </text:span>/<text:span text:style-name="T2"> </text:span>Piazza<text:span text:style-name="T72"> <text:s text:c="2"/></text:span><text:span text:style-name="T82"><text:s text:c="41"/></text:span>n.<text:span text:style-name="T72"> <text:s text:c="3"/></text:span><text:span text:style-name="T82"><text:s text:c="8"/></text:span>C.A.P.<text:span text:style-name="T72"><text:tab/></text:span>Tel.<text:span text:style-name="T83"> <text:s text:c="28"/></text:span></text:p>
      <text:p text:style-name="P46"><text:span text:style-name="T198">I</text:span>ndirizzo<text:span text:style-name="T146"> </text:span><text:span text:style-name="T147">P.E.C. (obbligatorio)</text:span><text:span text:style-name="T148"> </text:span><text:span text:style-name="T72"><text:tab/><text:tab/></text:span><text:span text:style-name="T84"> <text:s text:c="10"/></text:span></text:p>
      <text:p text:style-name="P81"/>
      <text:p text:style-name="P178">CHIEDE</text:p>
      <text:p text:style-name="P82"/>
      <text:p text:style-name="P48">Il rilascio <text:span text:style-name="T120">dell’autorizzazione per il commercio al dettaglio su aree pubbliche con contestuale rilascio</text:span><text:span text:style-name="T203"> </text:span><text:span text:style-name="T120">della concessione di suolo pubblico </text:span>(art.28, comma 1, lett.a del D.Lgs n.114 del 31/03/1998 e ss.mm.ii.),<text:span text:style-name="T202"> </text:span>per il posteggio assegnato, ubicato come da planimetria di riferimento e individuato come da disponibilità<text:span text:style-name="T202"> </text:span>del B.U.R.E.R.<text:span text:style-name="T109"> </text:span>nr.<text:span text:style-name="T72"><text:tab/></text:span>del<text:span text:style-name="T72"><text:tab/></text:span>,<text:span text:style-name="T109"> </text:span>nella<text:span text:style-name="T109"> </text:span>“Pubblicazione<text:span text:style-name="T93"> </text:span>dei<text:span text:style-name="T109"> </text:span>posteggi<text:span text:style-name="T93"> </text:span>liberi da assegnare nei mercati e nelle fiere della Regione Emilia Romagna”, tramite l’espletamento delle procedure di<text:span text:style-name="T202"> </text:span>bando,<text:span text:style-name="T109"> </text:span>qualora<text:span text:style-name="T98"> </text:span>risulti<text:span text:style-name="T98"> </text:span>vincitore.</text:p>
      <text:p text:style-name="P116"/>
      <text:p text:style-name="P24">Intende<text:span text:style-name="T93"> </text:span>partecipare<text:span text:style-name="T98"> </text:span>al<text:span text:style-name="T109"> </text:span>bando<text:span text:style-name="T98"> </text:span>per<text:span text:style-name="T69"> </text:span>il<text:span text:style-name="T69"> </text:span>seguente<text:span text:style-name="T98"> </text:span>mercato<text:span text:style-name="T93"> </text:span><text:span text:style-name="T159">(</text:span><text:span text:style-name="T161">indicazione</text:span><text:span text:style-name="T107"> </text:span><text:span text:style-name="T161">obbligatoria</text:span><text:span text:style-name="T159">):</text:span></text:p>
      <text:p text:style-name="P32"/>
      <text:p text:style-name="P120"><draw:line text:anchor-type="paragraph" draw:z-index="0" draw:name="Immagine1" draw:style-name="gr1" draw:text-style-name="P233" svg:x1="1.997cm" svg:y1="0.437cm" svg:x2="17.719cm" svg:y2="0.441cm"><text:p/></draw:line></text:p>
      <text:p text:style-name="P78"/>
      <text:p text:style-name="P140"/>
      <text:p text:style-name="P17">Per<text:span text:style-name="T109"> </text:span>un<text:span text:style-name="T98"> </text:span>posteggio<text:span text:style-name="T98"> </text:span>del<text:span text:style-name="T109"> </text:span>settore<text:span text:style-name="T69"> </text:span>merceologico:</text:p>
      <text:p text:style-name="P77"/>
      <text:p text:style-name="P26">[]<text:span text:style-name="T131"> </text:span>Alimentare<text:tab/>[]<text:span text:style-name="T204"> </text:span>Non<text:span text:style-name="T109"> </text:span>Alimentare<text:tab/></text:p>
      <text:p text:style-name="P26">[]<text:span text:style-name="T69"> </text:span>Merceologia<text:span text:style-name="T98"> </text:span>esclusiva<text:span text:style-name="T93"> </text:span><text:span text:style-name="T159">(da</text:span><text:span text:style-name="T108"> </text:span><text:span text:style-name="T159">indicare):</text:span><text:span text:style-name="T162"> </text:span><text:span text:style-name="T163"><text:s text:c="111"/></text:span></text:p>
      <text:p text:style-name="P190"><text:s text:c="172"/></text:p>
      <text:p text:style-name="P33"/>
      <text:p text:style-name="P33"/>
      <text:p text:style-name="P13">e<text:span text:style-name="T93"> </text:span>intende<text:span text:style-name="T98"> </text:span>esprimere<text:span text:style-name="T69"> </text:span>la<text:span text:style-name="T98"> </text:span>preferenza<text:span text:style-name="T93"> </text:span>per<text:span text:style-name="T109"> </text:span>il<text:span text:style-name="T109"> </text:span>seguente<text:span text:style-name="T93"> </text:span>posteggio<text:span text:style-name="T98"> </text:span><text:span text:style-name="T159">(indicazione</text:span><text:span text:style-name="T108"> </text:span><text:span text:style-name="T159">obbligatoria):</text:span></text:p>
      <text:p text:style-name="P109"><draw:line text:anchor-type="paragraph" draw:z-index="1" draw:name="Immagine2" draw:style-name="gr1" draw:text-style-name="P233" svg:x1="1.997cm" svg:y1="0.443cm" svg:x2="18.883cm" svg:y2="0.447cm"><text:p/></draw:line><draw:line text:anchor-type="paragraph" draw:z-index="2" draw:name="Immagine3" draw:style-name="gr1" draw:text-style-name="P233" svg:x1="1.997cm" svg:y1="0.887cm" svg:x2="18.883cm" svg:y2="0.891cm"><text:p/></draw:line><draw:line text:anchor-type="paragraph" draw:z-index="3" draw:name="Immagine4" draw:style-name="gr1" draw:text-style-name="P233" svg:x1="1.997cm" svg:y1="1.33cm" svg:x2="18.883cm" svg:y2="1.334cm"><text:p/></draw:line></text:p>
      <text:p text:style-name="P104"/>
      <text:p text:style-name="P104"/>
      <text:p text:style-name="P27"/>
      <text:p text:style-name="P27">Ai<text:span text:style-name="T109"> </text:span>sensi del D.Lgs<text:span text:style-name="T98"> </text:span>n.<text:span text:style-name="T109"> </text:span>196/03<text:span text:style-name="T109"> </text:span>(codice<text:span text:style-name="T109"> </text:span>in<text:span text:style-name="T146"> </text:span>materia<text:span text:style-name="T109"> </text:span>di<text:span text:style-name="T98"> </text:span>protezione<text:span text:style-name="T109"> </text:span>dei<text:span text:style-name="T109"> </text:span>dati<text:span text:style-name="T93"> </text:span>personali),<text:span text:style-name="T109"> </text:span>sono<text:span text:style-name="T98"> </text:span>inoltre<text:span text:style-name="T93"> </text:span>a<text:span text:style-name="T109"> </text:span>conoscenza che il trattamento dei dati personali ha la finalità di consentire lo svolgimento delle funzioni istituzionali ed<text:span text:style-name="T202"> </text:span>avverrà<text:span text:style-name="T109"> </text:span>nei<text:span text:style-name="T98"> </text:span>limiti<text:span text:style-name="T2"> </text:span>di<text:span text:style-name="T98"> </text:span>legge.</text:p>
      <text:p text:style-name="P91"/>
      <text:p text:style-name="P24">Il<text:span text:style-name="T98"> </text:span>sottoscritto<text:span text:style-name="T98"> </text:span>dichiara<text:span text:style-name="T98"> </text:span>che<text:span text:style-name="T69"> </text:span>sono<text:span text:style-name="T93"> </text:span>stati<text:span text:style-name="T109"> </text:span>compilati<text:span text:style-name="T109"> </text:span>anche:</text:p>
      <text:list xml:id="list1289438141" text:style-name="WWNum6">
        <text:list-item>
          <text:p text:style-name="P191">Quadro<text:span text:style-name="T69"> </text:span>di<text:span text:style-name="T69"> </text:span>autocertificazione;</text:p>
        </text:list-item>
        <text:list-item>
          <text:p text:style-name="P195">Dichiarazione<text:span text:style-name="T205"> </text:span>ALLEGATO<text:span text:style-name="T206"> </text:span>A)<text:span text:style-name="T206"> </text:span>delle<text:span text:style-name="T205"> </text:span>altre<text:span text:style-name="T137"> </text:span>persone<text:span text:style-name="T205"> </text:span>(Amm.ri,<text:span text:style-name="T206"> </text:span>Soci)<text:span text:style-name="T206"> </text:span>indicate<text:span text:style-name="T205"> </text:span>all’art.2<text:span text:style-name="T140"> </text:span>del<text:span text:style-name="T206"> </text:span>DPR<text:span text:style-name="T1"> </text:span>n.252/98<text:span text:style-name="T109"> </text:span>(solo per<text:span text:style-name="T109"> </text:span>le<text:span text:style-name="T109"> </text:span>società);</text:p>
        </text:list-item>
        <text:list-item>
          <text:p text:style-name="P193">Dichiarazione<text:span text:style-name="T93"> </text:span>ALLEGATO<text:span text:style-name="T98"> </text:span>B)<text:span text:style-name="T128"> </text:span>(solo<text:span text:style-name="T98"> </text:span>per<text:span text:style-name="T98"> </text:span>il<text:span text:style-name="T109"> </text:span>settore<text:span text:style-name="T93"> </text:span>alimentare);</text:p>
        </text:list-item>
        <text:list-item>
          <text:p text:style-name="P193">Dichiarazione<text:span text:style-name="T69"> </text:span>ALLEGATO<text:span text:style-name="T93"> </text:span>C),<text:span text:style-name="T98"> </text:span>esclusivamente<text:span text:style-name="T93"> </text:span>se<text:span text:style-name="T93"> </text:span>non<text:span text:style-name="T98"> </text:span>si<text:span text:style-name="T109"> </text:span>è<text:span text:style-name="T93"> </text:span>iscritti<text:span text:style-name="T98"> </text:span>all’INPS/INAIL</text:p>
        </text:list-item>
      </text:list>
      <text:p text:style-name="P74"/>
      <text:h text:style-name="P166" text:outline-level="2">ALLEGA<text:span text:style-name="T69"> </text:span>ALLA<text:span text:style-name="T69"> </text:span>PRESENTE:</text:h>
      <text:list xml:id="list95206425090683" text:continue-numbering="true" text:style-name="WWNum6">
        <text:list-item>
          <text:p text:style-name="P192">Copia<text:span text:style-name="T93"> </text:span>documento<text:span text:style-name="T109"> </text:span>d’identità<text:span text:style-name="T98"> </text:span>valido;</text:p>
        </text:list-item>
        <text:list-item>
          <text:p text:style-name="P196">Fotocopia del permesso di soggiorno/carta di soggiorno/attestazione di iscrizione anagrafica<text:span text:style-name="T2"> </text:span>rilasciata<text:span text:style-name="T98"> </text:span>dal Comune<text:span text:style-name="T109"> </text:span>di<text:span text:style-name="T136"> </text:span>residenza<text:span text:style-name="T98"> </text:span>per<text:span text:style-name="T109"> </text:span>i cittadini<text:span text:style-name="T2"> </text:span>non<text:span text:style-name="T109"> </text:span>comunitari;</text:p>
        </text:list-item>
        <text:list-item>
          <text:p text:style-name="P194">Altro<text:span text:style-name="T72"> <text:tab/></text:span></text:p>
        </text:list-item>
      </text:list>
      <text:p text:style-name="P116"/>
      <text:p text:style-name="P37">Data<text:span text:style-name="T72"><text:tab/></text:span></text:p>
      <text:p text:style-name="P76"/>
      <text:p text:style-name="P122"/>
      <text:p text:style-name="P125">Firma<text:span text:style-name="T93"> </text:span>del<text:span text:style-name="T98"> </text:span>titolare<text:span text:style-name="T98"> </text:span>o<text:span text:style-name="T98"> </text:span>del<text:span text:style-name="T109"> </text:span>legale<text:span text:style-name="T93"> </text:span>rappresentante</text:p>
      <text:p text:style-name="P77"/>
      <text:p text:style-name="P77"><draw:line text:anchor-type="paragraph" draw:z-index="4" draw:name="Immagine5" draw:style-name="gr2" draw:text-style-name="P233" svg:x1="11.206cm" svg:y1="0.471cm" svg:x2="18.828cm" svg:y2="0.472cm"><text:p/></draw:line></text:p>
      <text:p text:style-name="P77"/>
      <text:p text:style-name="P126"/>
      <text:p text:style-name="P52">ATTENZIONE: <text:span text:style-name="T159">quando la firma non viene apposta </text:span><text:span text:style-name="T160">digitalmente</text:span><text:span text:style-name="T117"> </text:span><text:span text:style-name="T159">occorre allegare</text:span><text:span text:style-name="T117"> </text:span><text:span text:style-name="T159">la</text:span><text:span text:style-name="T95"> </text:span><text:span text:style-name="T159">fotocopia di un</text:span><text:span text:style-name="T95"> </text:span><text:span text:style-name="T159">documento</text:span><text:span text:style-name="T95"> </text:span><text:span text:style-name="T159">valido</text:span><text:span text:style-name="T117"> </text:span><text:span text:style-name="T159">di</text:span><text:span text:style-name="T8"> </text:span><text:span text:style-name="T159">riconoscimento.</text:span></text:p>
      <text:p text:style-name="P85"/>
      <text:p text:style-name="P98"/>
      <text:h text:style-name="P169" text:outline-level="2">N.B.<text:span text:style-name="T2"> </text:span>Ai sensi della disciplina in materia, <text:span text:style-name="T192">le presenze eventualmente maturate nel mercato di</text:span><text:span text:style-name="T6"> </text:span><text:span text:style-name="T192">interesse,</text:span><text:span text:style-name="T6"> </text:span><text:span text:style-name="T192">sono</text:span><text:span text:style-name="T6"> </text:span><text:span text:style-name="T192">azzerate</text:span><text:span text:style-name="T6"> </text:span><text:span text:style-name="T192">anche</text:span><text:span text:style-name="T6"> </text:span><text:span text:style-name="T192">nel</text:span><text:span text:style-name="T6"> </text:span><text:span text:style-name="T192">caso</text:span><text:span text:style-name="T6"> </text:span><text:span text:style-name="T192">in</text:span><text:span text:style-name="T6"> </text:span><text:span text:style-name="T192">cui</text:span><text:span text:style-name="T6"> </text:span><text:span text:style-name="T192">dalla</text:span><text:span text:style-name="T6"> </text:span><text:span text:style-name="T192">graduatoria</text:span><text:span text:style-name="T6"> </text:span><text:span text:style-name="T192">si</text:span><text:span text:style-name="T6"> </text:span><text:span text:style-name="T192">risulti</text:span><text:span text:style-name="T6"> </text:span><text:span text:style-name="T192">assegnatari</text:span><text:span text:style-name="T6"> </text:span><text:span text:style-name="T192">di</text:span><text:span text:style-name="T6"> </text:span><text:span text:style-name="T192">posteggio</text:span><text:span text:style-name="T6"> </text:span><text:span text:style-name="T192">ma</text:span><text:span text:style-name="T6"> </text:span><text:span text:style-name="T192">si</text:span><text:span text:style-name="T6"> </text:span><text:span text:style-name="T192">rinunci</text:span><text:span text:style-name="T6"> </text:span><text:span text:style-name="T192">all’assegnazione,</text:span><text:span text:style-name="T6"> </text:span><text:span text:style-name="T192">successivamente</text:span><text:span text:style-name="T6"> </text:span><text:span text:style-name="T192">al</text:span><text:span text:style-name="T6"> </text:span><text:span text:style-name="T192">rilascio</text:span><text:span text:style-name="T6"> </text:span><text:span text:style-name="T192">delle</text:span><text:span text:style-name="T6"> </text:span><text:span text:style-name="T192">relative</text:span><text:span text:style-name="T6"> </text:span><text:span text:style-name="T192">autorizzazione/concessione</text:span><text:span text:style-name="T103"> </text:span><text:span text:style-name="T192">al commercio su</text:span><text:span text:style-name="T6"> </text:span><text:span text:style-name="T192">aree</text:span><text:span text:style-name="T115"> </text:span><text:span text:style-name="T192">pubbliche.</text:span></text:h>
      <text:p text:style-name="P230"/>
      <text:p text:style-name="P24"><text:span text:style-name="T119">QUADRO</text:span><text:span text:style-name="T133"> </text:span><text:span text:style-name="T119">AUTOCERTIFICAZIONE</text:span></text:p>
      <text:p text:style-name="P118"/>
      <text:p text:style-name="P50">A tal fine il sottoscritto rende le seguenti <text:span text:style-name="T120">dichiarazioni </text:span>ai sensi degli art.. 46 e 47 del D.P.R. nr. 445<text:span text:style-name="T1"> </text:span>del 28/12/2000, consapevole della responsabilità penale in cui incorre in caso di dichiarazione<text:span text:style-name="T2"> </text:span>mendace o di<text:span text:style-name="T2"> </text:span>esibizione di atto<text:span text:style-name="T2"> </text:span>falso o<text:span text:style-name="T2"> </text:span>contenente dati non<text:span text:style-name="T2"> </text:span>più rispondenti a verità,<text:span text:style-name="T2"> </text:span>ai sensi<text:span text:style-name="T2"> </text:span>dell’art.76<text:span text:style-name="T124"> </text:span>del<text:span text:style-name="T124"> </text:span>DPR<text:span text:style-name="T124"> </text:span>n.445/2000,<text:span text:style-name="T124"> </text:span>nonché<text:span text:style-name="T124"> </text:span>della<text:span text:style-name="T125"> </text:span>decadenza<text:span text:style-name="T125"> </text:span>dai<text:span text:style-name="T124"> </text:span>benefici<text:span text:style-name="T2"> </text:span>conseguiti<text:span text:style-name="T124"> </text:span>a<text:span text:style-name="T124"> </text:span>seguito<text:span text:style-name="T124"> </text:span>del<text:span text:style-name="T127"> </text:span>provvedimento adottato in base ad una dichiarazione non veritiera, ai sensi dell’art.75 del DPR<text:span text:style-name="T2"> </text:span>nr.445/2000:</text:p>
      <text:p text:style-name="P74"/>
      <text:h text:style-name="P167" text:outline-level="2">REQUISITI<text:span text:style-name="T93"> </text:span>MORALI</text:h>
      <text:p text:style-name="P80"/>
      <text:list xml:id="list3091027404" text:style-name="WWNum5">
        <text:list-item>
          <text:list>
            <text:list-item>
              <text:p text:style-name="P197">Di essere in possesso dei <text:span text:style-name="T120">REQUISITI MORALI </text:span>previsti dall’art.71 del D.lgs n. 59/2010 e<text:span text:style-name="T2"> </text:span>successive<text:span text:style-name="T98"> </text:span>modificazioni</text:p>
            </text:list-item>
          </text:list>
        </text:list-item>
      </text:list>
      <text:p text:style-name="P77"/>
      <text:p text:style-name="P35">Che,<text:span text:style-name="T98"> </text:span>ai<text:span text:style-name="T98"> </text:span>sensi<text:span text:style-name="T109"> </text:span>dell’art.67<text:span text:style-name="T98"> </text:span>del<text:span text:style-name="T98"> </text:span>D.lgs<text:span text:style-name="T109"> </text:span>n.159<text:span text:style-name="T98"> </text:span>del<text:span text:style-name="T109"> </text:span>06/09/2011<text:span text:style-name="T98"> </text:span>in<text:span text:style-name="T98"> </text:span>materia<text:span text:style-name="T98"> </text:span>di<text:span text:style-name="T98"> </text:span><text:span text:style-name="T120">ANTIMAFIA:</text:span></text:p>
      <text:list xml:id="list95205528964268" text:continue-numbering="true" text:style-name="WWNum5">
        <text:list-item>
          <text:list>
            <text:list-item>
              <text:p text:style-name="P198">Nei<text:span text:style-name="T109"> </text:span>miei<text:span text:style-name="T109"> </text:span>confronti<text:span text:style-name="T109"> </text:span>non<text:span text:style-name="T98"> </text:span>sussistono<text:span text:style-name="T109"> </text:span>le<text:span text:style-name="T109"> </text:span>cause<text:span text:style-name="T98"> </text:span>di<text:span text:style-name="T109"> </text:span>divieto,<text:span text:style-name="T109"> </text:span>di<text:span text:style-name="T109"> </text:span>decadenza<text:span text:style-name="T98"> </text:span>o<text:span text:style-name="T109"> </text:span>di<text:span text:style-name="T109"> </text:span>sospensione;</text:p>
            </text:list-item>
            <text:list-item>
              <text:p text:style-name="P208">Di<text:span text:style-name="T208"> </text:span>non<text:span text:style-name="T208"> </text:span>essere<text:span text:style-name="T209"> </text:span>a<text:span text:style-name="T210"> </text:span>conoscenza<text:span text:style-name="T209"> </text:span>che<text:span text:style-name="T209"> </text:span>nei<text:span text:style-name="T208"> </text:span>confronti<text:span text:style-name="T210"> </text:span>della<text:span text:style-name="T208"> </text:span>società<text:span text:style-name="T72"><text:tab/></text:span>di<text:span text:style-name="T127"> </text:span>cui sono legale rappresentante e degli altri soggetti obbligati alla presente dichiarazione,<text:span text:style-name="T2"> </text:span>sussite<text:span text:style-name="T98"> </text:span>alcun provvedimento giudiziario interdittivo.</text:p>
              <text:p text:style-name="P208"/>
            </text:list-item>
          </text:list>
        </text:list-item>
      </text:list>
      <text:p text:style-name="P38"><text:span text:style-name="T72">IN</text:span><text:span text:style-name="T129"> </text:span><text:span text:style-name="T72">CASO</text:span><text:span text:style-name="T129"> </text:span><text:span text:style-name="T72">DI</text:span><text:span text:style-name="T132"> </text:span><text:span text:style-name="T73">SOCIET</text:span><text:span text:style-name="T75">À</text:span><text:span text:style-name="T72">,</text:span><text:span text:style-name="T126"> </text:span><text:span text:style-name="T72">ASSOCIAZIONE</text:span><text:span text:style-name="T135"> </text:span><text:span text:style-name="T72">O</text:span><text:span text:style-name="T129"> </text:span><text:span text:style-name="T72">ORGANISMO</text:span><text:span text:style-name="T129"> </text:span><text:span text:style-name="T72">COLLETTIVO,</text:span><text:span text:style-name="T126"> </text:span><text:span text:style-name="T72">COMPILARE </text:span><text:span text:style-name="T85">L’</text:span><text:span text:style-name="T73">ALLEGATO</text:span><text:span text:style-name="T101"> </text:span><text:span text:style-name="T73">A</text:span><text:span text:style-name="T72">,</text:span><text:span text:style-name="T100"> </text:span><text:span text:style-name="T72">da</text:span><text:span text:style-name="T100"> </text:span><text:span text:style-name="T72">parte</text:span><text:span text:style-name="T94"> </text:span><text:span text:style-name="T72">delle</text:span><text:span text:style-name="T111"> </text:span><text:span text:style-name="T72">altre</text:span><text:span text:style-name="T100"> </text:span><text:span text:style-name="T72">persone</text:span><text:span text:style-name="T94"> </text:span><text:span text:style-name="T72">indicate</text:span><text:span text:style-name="T94"> </text:span><text:span text:style-name="T72">all’art.2</text:span><text:span text:style-name="T111"> </text:span><text:span text:style-name="T72">del</text:span><text:span text:style-name="T100"> </text:span><text:span text:style-name="T72">DPR</text:span><text:span text:style-name="T100"> </text:span><text:span text:style-name="T72">nr.252/98.</text:span></text:p>
      <text:p text:style-name="P76"/>
      <text:p text:style-name="P115"/>
      <text:h text:style-name="P171" text:outline-level="2">NOTIFICA<text:span text:style-name="T93"> </text:span>SANITARIA (solo<text:span text:style-name="T98"> </text:span>per<text:span text:style-name="T93"> </text:span>il<text:span text:style-name="T109"> </text:span>settore<text:span text:style-name="T93"> </text:span>alimentare)<text:span text:style-name="T98"> </text:span></text:h>
      <text:p text:style-name="P80"/>
      <text:list xml:id="list95207245436286" text:continue-numbering="true" text:style-name="WWNum5">
        <text:list-item>
          <text:list>
            <text:list-item>
              <text:p text:style-name="P209">Di essere a conoscenza di dover presentare, prima dell’inizio dell’attività, il modello di<text:span text:style-name="T2"> </text:span><text:span text:style-name="T119">REGISTRAZIONE IGIENICO-SANITARIA, EX ART.6 REG. CE 852/2004</text:span><text:span text:style-name="T120">, </text:span>come da<text:span text:style-name="T2"> </text:span>determina della G.R. n. 16842 del 27/12/2011.</text:p>
            </text:list-item>
          </text:list>
        </text:list-item>
      </text:list>
      <text:p text:style-name="P95"/>
      <text:p text:style-name="P53"><text:span text:style-name="T120">REQUISITI</text:span><text:span text:style-name="T130"> </text:span><text:span text:style-name="T120">PROFESSIONALI (solo</text:span><text:span text:style-name="T96"> </text:span><text:span text:style-name="T120">per</text:span><text:span text:style-name="T70"> </text:span><text:span text:style-name="T120">il</text:span><text:span text:style-name="T106"> </text:span><text:span text:style-name="T120">settore</text:span><text:span text:style-name="T200"> </text:span><text:span text:style-name="T120">alimentare)</text:span></text:p>
      <text:p text:style-name="P103"/>
      <text:p text:style-name="P50"><text:span text:style-name="T120">[</text:span><text:span text:style-name="T4"> </text:span><text:span text:style-name="T120">]</text:span><text:span text:style-name="T4"> </text:span>di essere in possesso di uno dei seguenti <text:span text:style-name="T120">REQUISITI PROFESSIONALI </text:span><text:span text:style-name="T238">(</text:span>di cui all’art.71 del<text:span text:style-name="T2"> </text:span>D.lgs<text:span text:style-name="T109"> </text:span>n. 59/2010 e<text:span text:style-name="T109"> </text:span>successive<text:span text:style-name="T98"> </text:span>circolari<text:span text:style-name="T136"> </text:span>e<text:span text:style-name="T109"> </text:span>risoluzioni esplicative<text:span text:style-name="T237">)</text:span>:</text:p>
      <text:list xml:id="list95206495553605" text:continue-numbering="true" text:style-name="WWNum5">
        <text:list-item>
          <text:list>
            <text:list-item>
              <text:p text:style-name="P210">Avere esercitato in proprio l’attività nel settore alimentare e per la somministrazione di<text:span text:style-name="T2"> </text:span>alimenti<text:span text:style-name="T109"> </text:span>e<text:span text:style-name="T98"> </text:span>bevande,<text:span text:style-name="T109"> </text:span>per<text:span text:style-name="T98"> </text:span>almeno 2<text:span text:style-name="T109"> </text:span>anni<text:span text:style-name="T109"> </text:span>anche<text:span text:style-name="T98"> </text:span>non<text:span text:style-name="T2"> </text:span>continuativi, nell’ultimo<text:span text:style-name="T69"> </text:span>quinquennio</text:p>
            </text:list-item>
            <text:list-item>
              <text:p text:style-name="P212">Di<text:span text:style-name="T2"> </text:span>aver<text:span text:style-name="T2"> </text:span>frequentato<text:span text:style-name="T2"> </text:span>con<text:span text:style-name="T2"> </text:span>esito<text:span text:style-name="T2"> </text:span>positivo<text:span text:style-name="T2"> </text:span>un<text:span text:style-name="T2"> </text:span>corso<text:span text:style-name="T2"> </text:span>professionale<text:span text:style-name="T2"> </text:span>per<text:span text:style-name="T2"> </text:span>il<text:span text:style-name="T2"> </text:span>commercio,<text:span text:style-name="T2"> </text:span>la<text:span text:style-name="T2"> </text:span>preparazione o la somministrazione degli alimenti, istituito o riconosciuto dalla Regione o<text:span text:style-name="T2"> </text:span>dalle<text:span text:style-name="T98"> </text:span>province<text:span text:style-name="T2"> </text:span>autonome<text:span text:style-name="T2"> </text:span>di Trento e<text:span text:style-name="T109"> </text:span>Bolzano.</text:p>
            </text:list-item>
          </text:list>
        </text:list-item>
      </text:list>
      <text:p text:style-name="P127">Nome<text:span text:style-name="T69"> </text:span>dell’Istituto<text:span text:style-name="T98"> </text:span>Riconosciuto<text:span text:style-name="T72"><text:tab/><text:tab/></text:span>,<text:span text:style-name="T109"> </text:span>con<text:span text:style-name="T109"> </text:span>sede<text:span text:style-name="T98"> </text:span>in<text:span text:style-name="T76"> </text:span><text:span text:style-name="T72"><text:tab/></text:span> Via/Piazza<text:span text:style-name="T72"><text:tab/></text:span>n<text:span text:style-name="T72"><text:tab/></text:span>.</text:p>
      <text:p text:style-name="P128">Oggetto<text:span text:style-name="T109"> </text:span>del<text:span text:style-name="T109"> </text:span>corso<text:span text:style-name="T72"><text:tab/></text:span>data<text:span text:style-name="T98"> </text:span>di<text:span text:style-name="T109"> </text:span>conseguimento<text:span text:style-name="T72"> <text:tab/></text:span></text:p>
      <text:list xml:id="list95206108392746" text:continue-numbering="true" text:style-name="WWNum5">
        <text:list-item>
          <text:list>
            <text:list-item>
              <text:p text:style-name="P214"><text:span text:style-name="T11">Di</text:span><text:span text:style-name="T38"> </text:span><text:span text:style-name="T11">avere</text:span><text:span text:style-name="T38"> </text:span><text:span text:style-name="T11">prestato</text:span><text:span text:style-name="T38"> </text:span><text:span text:style-name="T11">la</text:span><text:span text:style-name="T38"> </text:span><text:span text:style-name="T11">propria</text:span><text:span text:style-name="T38"> </text:span><text:span text:style-name="T11">opera,</text:span><text:span text:style-name="T38"> </text:span><text:span text:style-name="T11">per</text:span><text:span text:style-name="T38"> </text:span><text:span text:style-name="T11">almeno</text:span><text:span text:style-name="T38"> </text:span><text:span text:style-name="T11">due</text:span><text:span text:style-name="T38"> </text:span><text:span text:style-name="T11">anni,</text:span><text:span text:style-name="T38"> </text:span><text:span text:style-name="T11">anche</text:span><text:span text:style-name="T38"> </text:span><text:span text:style-name="T11">non</text:span><text:span text:style-name="T38"> </text:span><text:span text:style-name="T11">continuativi,</text:span><text:span text:style-name="T38"> </text:span><text:span text:style-name="T11">nel</text:span><text:span text:style-name="T38"> </text:span><text:span text:style-name="T11">quinquennio precedente, presso imprese esercenti l’attività nel settore alimentare, o nel</text:span><text:span text:style-name="T38"> </text:span><text:span text:style-name="T11">settore della somministrazione di alimenti e bevande</text:span><text:span text:style-name="T38"> </text:span><text:span text:style-name="T11">in qualità di dipendente qualificato,</text:span><text:span text:style-name="T38"> </text:span><text:span text:style-name="T11">addetto</text:span><text:span text:style-name="T41"> </text:span><text:span text:style-name="T11">alla</text:span><text:span text:style-name="T42"> </text:span><text:span text:style-name="T11">vendita</text:span><text:span text:style-name="T42"> </text:span><text:span text:style-name="T11">o</text:span><text:span text:style-name="T41"> </text:span><text:span text:style-name="T11">all’amministrazione</text:span><text:span text:style-name="T42"> </text:span><text:span text:style-name="T11">o</text:span><text:span text:style-name="T41"> </text:span><text:span text:style-name="T11">alla</text:span><text:span text:style-name="T41"> </text:span><text:span text:style-name="T11">preparazione</text:span><text:span text:style-name="T42"> </text:span><text:span text:style-name="T11">di</text:span><text:span text:style-name="T41"> </text:span><text:span text:style-name="T11">alimenti,</text:span><text:span text:style-name="T41"> </text:span><text:span text:style-name="T11">o</text:span><text:span text:style-name="T41"> </text:span><text:span text:style-name="T11">in</text:span><text:span text:style-name="T43"> </text:span><text:span text:style-name="T11">qualità</text:span><text:span text:style-name="T42"> </text:span><text:span text:style-name="T11">di socio</text:span><text:span text:style-name="T44"> </text:span><text:span text:style-name="T11">lavoratore</text:span><text:span text:style-name="T45"> </text:span><text:span text:style-name="T11">o,</text:span><text:span text:style-name="T44"> </text:span><text:span text:style-name="T11">se</text:span><text:span text:style-name="T46"> </text:span><text:span text:style-name="T11">trattasi</text:span><text:span text:style-name="T36"> </text:span><text:span text:style-name="T11">di</text:span><text:span text:style-name="T36"> </text:span><text:span text:style-name="T11">coniuge</text:span><text:span text:style-name="T45"> </text:span><text:span text:style-name="T11">o</text:span><text:span text:style-name="T47"> </text:span><text:span text:style-name="T11">parente</text:span><text:span text:style-name="T45"> </text:span><text:span text:style-name="T11">o</text:span><text:span text:style-name="T44"> </text:span><text:span text:style-name="T11">affine,</text:span><text:span text:style-name="T44"> </text:span><text:span text:style-name="T11">entro</text:span><text:span text:style-name="T44"> </text:span><text:span text:style-name="T11">il</text:span><text:span text:style-name="T36"> </text:span><text:span text:style-name="T11">terzo</text:span><text:span text:style-name="T44"> </text:span><text:span text:style-name="T11">grado</text:span><text:span text:style-name="T48"> </text:span><text:span text:style-name="T11">dell’imprenditore, in qualità di coadiutore familiare, comprovata dall’iscrizione all’INPS</text:span><text:span text:style-name="T38"> </text:span></text:p>
            </text:list-item>
          </text:list>
        </text:list-item>
      </text:list>
      <text:p text:style-name="P174"><text:span text:style-name="T38"><text:s text:c="6"/></text:span><text:span text:style-name="T11">Nome</text:span><text:span text:style-name="T24"> </text:span><text:span text:style-name="T11">impresa</text:span><text:span text:style-name="T27"><text:tab/> <text:s/></text:span><text:span text:style-name="T30"><text:s text:c="29"/></text:span><text:span text:style-name="T11">,</text:span><text:span text:style-name="T18"> </text:span><text:span text:style-name="T11">con</text:span><text:span text:style-name="T18"> </text:span><text:span text:style-name="T11">sede</text:span><text:span text:style-name="T16"> </text:span><text:span text:style-name="T11">in </text:span><text:span text:style-name="T28"><text:s text:c="3"/></text:span><text:span text:style-name="T29"><text:s text:c="15"/></text:span><text:span text:style-name="T27"><text:tab/> <text:s/></text:span><text:span text:style-name="T30"><text:s text:c="25"/></text:span><text:span text:style-name="T27"><text:s text:c="2"/></text:span><text:span text:style-name="T30"><text:s text:c="31"/></text:span><text:span text:style-name="T27"><text:s text:c="2"/></text:span><text:span text:style-name="T30"><text:s text:c="40"/></text:span><text:span text:style-name="T11"><text:s text:c="3"/></text:span><text:span text:style-name="T12"><text:s text:c="13"/></text:span><text:span text:style-name="T11">Nome</text:span><text:span text:style-name="T24"> </text:span><text:span text:style-name="T11">impresa</text:span><text:span text:style-name="T27"><text:tab/> <text:s/></text:span><text:span text:style-name="T30"><text:s text:c="29"/></text:span><text:span text:style-name="T11">,</text:span><text:span text:style-name="T18"> </text:span><text:span text:style-name="T11">con</text:span><text:span text:style-name="T18"> </text:span><text:span text:style-name="T11">sede</text:span><text:span text:style-name="T16"> </text:span><text:span text:style-name="T11">in </text:span><text:span text:style-name="T27"><text:s/><text:tab/> <text:s text:c="2"/></text:span><text:span text:style-name="T30"><text:s text:c="10"/></text:span></text:p>
      <text:p text:style-name="P143">quale<text:span text:style-name="T93"> </text:span>dipendente<text:span text:style-name="T93"> </text:span>qualificato,<text:span text:style-name="T98"> </text:span>regolarmente<text:span text:style-name="T98"> </text:span>iscritto<text:span text:style-name="T109"> </text:span>all’INPS,<text:span text:style-name="T98"> </text:span>dal<text:span text:style-name="T72"><text:tab/></text:span>al <text:span text:style-name="T72"><text:s text:c="2"/></text:span><text:span text:style-name="T86"><text:s text:c="16"/></text:span></text:p>
      <text:p text:style-name="P142">quale<text:span text:style-name="T69"> </text:span>collaboratore<text:span text:style-name="T93"> </text:span>familiare,regolarmente<text:span text:style-name="T69"> </text:span>iscritto<text:span text:style-name="T109"> </text:span>all’INPS,<text:span text:style-name="T98"> </text:span>dal<text:span text:style-name="T72"><text:tab/></text:span>al<text:span text:style-name="T72"> <text:s text:c="18"/></text:span></text:p>
      <text:p text:style-name="P114"/>
      <text:list xml:id="list95207118606039" text:continue-numbering="true" text:style-name="WWNum5">
        <text:list-item>
          <text:list>
            <text:list-item>
              <text:p text:style-name="P216">Di<text:span text:style-name="T164"> </text:span>essere<text:span text:style-name="T171"> </text:span>in<text:span text:style-name="T164"> </text:span>possesso<text:span text:style-name="T166"> </text:span>di<text:span text:style-name="T214"> </text:span>diploma<text:span text:style-name="T166"> </text:span>di<text:span text:style-name="T164"> </text:span>scuola<text:span text:style-name="T171"> </text:span>secondaria<text:span text:style-name="T166"> </text:span>superiore<text:span text:style-name="T171"> </text:span>o<text:span text:style-name="T166"> </text:span>di<text:span text:style-name="T170"> </text:span>laurea,<text:span text:style-name="T166"> </text:span>anche<text:span text:style-name="T171"> </text:span>triennale,<text:span text:style-name="T1"> </text:span>o di altra scuola ad indirizzo professionale, almeno triennale, purchè nel corso degli studi<text:span text:style-name="T2"> </text:span>siano previste materie attinenti al commercio, alla preparazione o alla somministrazione<text:span text:style-name="T2"> </text:span>degli<text:span text:style-name="T109"> </text:span>alimenti.</text:p>
            </text:list-item>
          </text:list>
        </text:list-item>
      </text:list>
      <text:p text:style-name="P144">nome<text:span text:style-name="T69"> </text:span>dell’Istituto/Università<text:span text:style-name="T72"><text:tab/><text:tab/></text:span>sede<text:span text:style-name="T72"><text:tab/></text:span> titolo<text:span text:style-name="T109"> </text:span>del<text:span text:style-name="T109"> </text:span>diploma<text:span text:style-name="T72"><text:tab/></text:span>anno<text:span text:style-name="T109"> </text:span>di<text:span text:style-name="T98"> </text:span>conseguimento<text:span text:style-name="T72"> <text:tab/></text:span></text:p>
      <text:p text:style-name="P117"/>
      <text:list xml:id="list95206116894240" text:continue-numbering="true" text:style-name="WWNum5">
        <text:list-item>
          <text:list>
            <text:list-item>
              <text:p text:style-name="P205">Di<text:span text:style-name="T215"> </text:span>essere<text:span text:style-name="T216"> </text:span>iscritto<text:span text:style-name="T216"> </text:span>nel<text:span text:style-name="T217"> </text:span>Registro<text:span text:style-name="T217"> </text:span>Esercenti<text:span text:style-name="T217"> </text:span>il<text:span text:style-name="T217"> </text:span>Commercio<text:span text:style-name="T217"> </text:span>(REC)<text:span text:style-name="T216"> </text:span>presso<text:span text:style-name="T217"> </text:span>la<text:span text:style-name="T216"> </text:span>CCIAA<text:span text:style-name="T216"> </text:span>di</text:p>
            </text:list-item>
          </text:list>
        </text:list-item>
      </text:list>
      <text:p text:style-name="P129"><text:span text:style-name="T76"><text:s/></text:span><text:span text:style-name="T72"><text:tab/></text:span>,<text:span text:style-name="T2"> </text:span>con<text:span text:style-name="T136"> </text:span>il<text:span text:style-name="T136"> </text:span>n.<text:span text:style-name="T72"><text:tab/></text:span>,<text:span text:style-name="T2"> </text:span>per<text:span text:style-name="T2"> </text:span>la vendita<text:span text:style-name="T2"> </text:span>di<text:span text:style-name="T2"> </text:span>generi<text:span text:style-name="T136"> </text:span>alimentari<text:span text:style-name="T136"> </text:span>o<text:span text:style-name="T2"> </text:span>per<text:span text:style-name="T2"> </text:span>la<text:span text:style-name="T1"> </text:span>somministrazione<text:span text:style-name="T98"> </text:span>al pubblico di alimenti e/o<text:span text:style-name="T109"> </text:span>bevande.</text:p>
      <text:p text:style-name="P87"><text:soft-page-break/></text:p>
      <text:list xml:id="list95207034789377" text:continue-numbering="true" text:style-name="WWNum5">
        <text:list-item>
          <text:list>
            <text:list-item>
              <text:p text:style-name="P199">Nel<text:span text:style-name="T208"> </text:span>caso<text:span text:style-name="T208"> </text:span>in<text:span text:style-name="T209"> </text:span>cui<text:span text:style-name="T210"> </text:span>i<text:span text:style-name="T208"> </text:span>requisiti<text:span text:style-name="T210"> </text:span>professionali<text:span text:style-name="T210"> </text:span>di<text:span text:style-name="T208"> </text:span>cui<text:span text:style-name="T210"> </text:span>sopra<text:span text:style-name="T218"> </text:span>non<text:span text:style-name="T208"> </text:span>siano<text:span text:style-name="T208"> </text:span>posseduti<text:span text:style-name="T208"> </text:span>dal<text:span text:style-name="T210"> </text:span>sottoscritto,<text:span text:style-name="T209"> </text:span>si</text:p>
            </text:list-item>
          </text:list>
        </text:list-item>
      </text:list>
      <text:p text:style-name="P56">individua <text:s/><text:span text:style-name="T2"><text:s/></text:span>il <text:s/><text:span text:style-name="T136"><text:s/></text:span>Sig.<text:span text:style-name="T72"><text:tab/></text:span>Delegato<text:span text:style-name="T124"> </text:span>alla<text:span text:style-name="T141"> </text:span>somministrazione/Preposto</text:p>
      <text:p text:style-name="P55">all’attività<text:span text:style-name="T142"> </text:span>di<text:span text:style-name="T143"> </text:span>vendita<text:span text:style-name="T142"> </text:span>dei<text:span text:style-name="T143"> </text:span>prodotti<text:span text:style-name="T143"> </text:span>alimentari<text:span text:style-name="T143"> </text:span>e<text:span text:style-name="T144"> </text:span>che <text:span text:style-name="T236">ha</text:span><text:span text:style-name="T142"> </text:span>compilato<text:span text:style-name="T143"> </text:span>la<text:span text:style-name="T142"> </text:span>Dichiarazione<text:span text:style-name="T142"> </text:span>di<text:span text:style-name="T145"> </text:span>cui<text:span text:style-name="T1"> </text:span>all’<text:span text:style-name="T120">ALLEGATO</text:span><text:span text:style-name="T114"> </text:span><text:span text:style-name="T120">B</text:span>.</text:p>
      <text:p text:style-name="P74"/>
      <text:h text:style-name="P8" text:outline-level="2">ANZIANIT<text:span text:style-name="T236">À</text:span><text:span text:style-name="T146"> </text:span>DI<text:span text:style-name="T93"> </text:span>ESERCIZIO<text:span text:style-name="T93"> </text:span>DELL’IMPRESA</text:h>
      <text:p text:style-name="P188"><text:span text:style-name="T120">la</text:span><text:span text:style-name="T149"> </text:span><text:span text:style-name="T120">completa</text:span><text:span text:style-name="T149"> </text:span><text:span text:style-name="T120">compilazione</text:span><text:span text:style-name="T106"> </text:span><text:span text:style-name="T120">dell’allegato</text:span><text:span text:style-name="T106"> </text:span><text:span text:style-name="T120">in</text:span><text:span text:style-name="T106"> </text:span><text:span text:style-name="T120">questa</text:span><text:span text:style-name="T106"> </text:span><text:span text:style-name="T120">parte</text:span><text:span text:style-name="T106"> </text:span><text:span text:style-name="T120">è</text:span><text:span text:style-name="T114"> </text:span><text:span text:style-name="T120">necessaria</text:span><text:span text:style-name="T106"> </text:span><text:span text:style-name="T120">per</text:span><text:span text:style-name="T70"> </text:span><text:span text:style-name="T120">la</text:span><text:span text:style-name="T106"> </text:span><text:span text:style-name="T120">validità</text:span><text:span text:style-name="T106"> </text:span><text:span text:style-name="T120">della</text:span><text:span text:style-name="T149"> </text:span><text:span text:style-name="T120">domanda</text:span></text:p>
      <text:p text:style-name="P103"/>
      <text:h text:style-name="P9" text:outline-level="2">IL<text:span text:style-name="T93"> </text:span>SOTTOSCRITTO<text:span text:style-name="T93"> </text:span>DICHIARA<text:span text:style-name="T69"> </text:span>INOLTRE:</text:h>
      <text:p text:style-name="P86"/>
      <text:list xml:id="list95205647229670" text:continue-numbering="true" text:style-name="WWNum5">
        <text:list-item>
          <text:list>
            <text:list-item>
              <text:p text:style-name="P220"><text:span text:style-name="T192">di aver partecipato alla spunta nel mercato_________________________________ e di voler</text:span><text:span text:style-name="T2"> </text:span>partecipare<text:span text:style-name="T134"> </text:span>al<text:span text:style-name="T134"> </text:span>bando<text:span text:style-name="T134"> </text:span>con<text:span text:style-name="T134"> </text:span>autorizzazione<text:span text:style-name="T125"> </text:span>di<text:span text:style-name="T134"> </text:span>commercio<text:span text:style-name="T134"> </text:span>su<text:span text:style-name="T134"> </text:span>aree<text:span text:style-name="T125"> </text:span>pubbliche<text:span text:style-name="T124"> </text:span>n.<text:span text:style-name="T87"> </text:span><text:span text:style-name="T195">__________________</text:span>,<text:span text:style-name="T2"> </text:span>rilasciata<text:span text:style-name="T219"> </text:span>dal<text:span text:style-name="T171"> </text:span>Comune<text:span text:style-name="T171"> </text:span>di<text:span text:style-name="T169"> </text:span>acquisita<text:span text:style-name="T2"> </text:span>a<text:span text:style-name="T219"> </text:span>titolo<text:span text:style-name="T214"> </text:span>di<text:span text:style-name="T166"> </text:span><text:span text:style-name="T168"><text:s text:c="8"/></text:span><text:span text:style-name="T87"><text:s text:c="42"/></text:span><text:s/>(specificare:<text:span text:style-name="T145"> </text:span>nuovo<text:span text:style-name="T220"> </text:span>rilascio,<text:span text:style-name="T220"> </text:span>compravendita,<text:span text:style-name="T218"> </text:span>affitto<text:span text:style-name="T220"> </text:span>d’azienda,<text:span text:style-name="T209"> </text:span>comodato<text:span text:style-name="T209"> </text:span>ecc.)<text:span text:style-name="T208"> </text:span>dal<text:span text:style-name="T218"> </text:span>seguente<text:span text:style-name="T220"> </text:span>dante<text:span text:style-name="T145"> </text:span>caus<text:span text:style-name="T221">a</text:span> <text:span text:style-name="T72"><text:s text:c="2"/></text:span><text:span text:style-name="T88"><text:s text:c="51"/></text:span><text:span text:style-name="T72"><text:s/></text:span><text:span text:style-name="T88"><text:s text:c="77"/></text:span><text:s/></text:p>
            </text:list-item>
            <text:list-item>
              <text:p text:style-name="P203">di essere<text:span text:style-name="T109"> </text:span>iscritto<text:span text:style-name="T109"> </text:span>al<text:span text:style-name="T136"> </text:span>Registro<text:span text:style-name="T109"> </text:span>Imprese<text:span text:style-name="T109"> </text:span>presso<text:span text:style-name="T109"> </text:span>la<text:span text:style-name="T109"> </text:span>CCIAA di<text:span text:style-name="T72"><text:tab/></text:span>al n.<text:span text:style-name="T72"> <text:tab/></text:span></text:p>
            </text:list-item>
          </text:list>
        </text:list-item>
      </text:list>
      <text:p text:style-name="P57">dal<text:span text:style-name="T72"><text:tab/></text:span>,<text:span text:style-name="T109"> </text:span>quale<text:span text:style-name="T93"> </text:span>impresa<text:span text:style-name="T109"> </text:span>attiva<text:span text:style-name="T98"> </text:span>esercente<text:span text:style-name="T93"> </text:span>il<text:span text:style-name="T93"> </text:span>commercio<text:span text:style-name="T109"> </text:span>su<text:span text:style-name="T93"> </text:span>aree<text:span text:style-name="T109"> </text:span>pubbliche; <text:span text:style-name="T159">oppure</text:span></text:p>
      <text:list xml:id="list95206675905719" text:continue-numbering="true" text:style-name="WWNum5">
        <text:list-item>
          <text:list>
            <text:list-item>
              <text:p text:style-name="P207">di non<text:span text:style-name="T69"> </text:span>essere<text:span text:style-name="T93"> </text:span>ancora<text:span text:style-name="T93"> </text:span>iscritto<text:span text:style-name="T69"> </text:span>al Registro<text:span text:style-name="T109"> </text:span>Imprese;</text:p>
            </text:list-item>
            <text:list-item>
              <text:p text:style-name="P204">chiede<text:tab/>che<text:tab/>l’anzianità<text:tab/>dell’impresa<text:tab/>sia<text:tab/>sommata<text:tab/>a<text:tab/>quella<text:tab/>dell’eventuale<text:tab/>dante<text:tab/>causa <text:span text:style-name="T72"><text:s text:c="2"/></text:span><text:span text:style-name="T92"><text:s text:c="146"/></text:span></text:p>
            </text:list-item>
          </text:list>
        </text:list-item>
      </text:list>
      <text:p text:style-name="P58"><text:span text:style-name="T72"><text:s/></text:span><text:span text:style-name="T92"><text:s text:c="35"/></text:span>C.F.<text:span text:style-name="T232"> </text:span>/<text:span text:style-name="T131"> </text:span>P.IVA<text:span text:style-name="T72"><text:tab/> <text:s/></text:span><text:span text:style-name="T92"><text:s text:c="15"/></text:span>iscritto<text:span text:style-name="T201"> </text:span>al<text:span text:style-name="T131"> </text:span>Registro<text:span text:style-name="T232"> </text:span>Imprese<text:span text:style-name="T232"> </text:span>presso<text:span text:style-name="T239"> </text:span>la<text:span text:style-name="T232"> </text:span>CCIAA di: <text:s/><text:span text:style-name="T77"><text:s/></text:span><text:span text:style-name="T72"><text:tab/></text:span>al<text:span text:style-name="T209"> </text:span>n.<text:span text:style-name="T72"> <text:s text:c="2"/></text:span><text:span text:style-name="T92"><text:s text:c="17"/></text:span>da <text:span text:style-name="T223"><text:s text:c="2"/></text:span><text:span text:style-name="T224"><text:s text:c="42"/></text:span><text:s/>quale<text:span text:style-name="T93"> </text:span>impresa<text:span text:style-name="T98"> </text:span>esercente<text:span text:style-name="T98"> </text:span>il<text:span text:style-name="T2"> </text:span>commercio<text:span text:style-name="T93"> </text:span>su aree<text:span text:style-name="T98"> </text:span>pubbliche.</text:p>
      <text:p text:style-name="P74"/>
      <text:p text:style-name="P76"/>
      <text:h text:style-name="P172" text:outline-level="2">PRESENZE<text:span text:style-name="T150"> </text:span>MATURATE</text:h>
      <text:h text:style-name="P172" text:outline-level="2"/>
      <text:list xml:id="list4232177299" text:style-name="WWNum4">
        <text:list-header>
          <text:p text:style-name="P221"><text:span text:style-name="T222">N</text:span>umero<text:span text:style-name="T140"> </text:span>delle<text:span text:style-name="T206"> </text:span>presenze<text:span text:style-name="T206"> </text:span>maturate<text:span text:style-name="T140"> </text:span>al<text:span text:style-name="T140"> </text:span>mercato<text:span text:style-name="T140"> </text:span>al<text:span text:style-name="T207">la </text:span>data<text:span text:style-name="T206"> </text:span>di<text:span text:style-name="T206"> </text:span>pubblicazione<text:span text:style-name="T206"> </text:span>del<text:span text:style-name="T127"> </text:span>B.U.R.,<text:span text:style-name="T2"> </text:span>riferibili<text:span text:style-name="T2"> </text:span>all’autorizzazione<text:span text:style-name="T2"> </text:span>di<text:span text:style-name="T2"> </text:span>cui<text:span text:style-name="T2"> </text:span>sopra,<text:span text:style-name="T2"> </text:span>sono<text:span text:style-name="T2"> </text:span>(<text:span text:style-name="T121">indicazione</text:span><text:span text:style-name="T5"> </text:span><text:span text:style-name="T121">non</text:span><text:span text:style-name="T5"> </text:span><text:span text:style-name="T121">obbligatoria</text:span>,<text:span text:style-name="T93"> </text:span>nella<text:span text:style-name="T69"> </text:span>disponibilità<text:span text:style-name="T69"> </text:span>dell’Ufficio):<text:span text:style-name="T128"> </text:span>(<text:span text:style-name="T159">specificare</text:span><text:span text:style-name="T108"> </text:span><text:span text:style-name="T159">il</text:span><text:span text:style-name="T95"> </text:span><text:span text:style-name="T159">mercato</text:span><text:span text:style-name="T117"> </text:span><text:span text:style-name="T159">di</text:span><text:span text:style-name="T108"> </text:span><text:span text:style-name="T159">riferimento</text:span><text:span text:style-name="T117"> </text:span><text:span text:style-name="T159">delle</text:span><text:span text:style-name="T95"> </text:span><text:span text:style-name="T159">presenze</text:span>)</text:p>
        </text:list-header>
      </text:list>
      <text:p text:style-name="P135">1)<text:span text:style-name="T109"> </text:span><text:span text:style-name="T76"><text:s/></text:span><text:span text:style-name="T72"><text:tab/></text:span></text:p>
      <text:p text:style-name="P136">2)</text:p>
      <text:p text:style-name="P137"/>
      <text:p text:style-name="P136"><text:span text:style-name="T222">N</text:span>umero<text:span text:style-name="T98"> </text:span>di<text:span text:style-name="T109"> </text:span>subingressi<text:span text:style-name="T98"> </text:span>avvenuti<text:span text:style-name="T109"> </text:span>sul<text:span text:style-name="T109"> </text:span>titolo<text:span text:style-name="T98"> </text:span>abilitativ<text:span text:style-name="T191">o</text:span><text:span text:style-name="T109"> </text:span>con<text:span text:style-name="T109"> </text:span>il<text:span text:style-name="T98"> </text:span>quale<text:span text:style-name="T98"> </text:span>si<text:span text:style-name="T98"> </text:span>sono<text:span text:style-name="T109"> </text:span>maturate<text:span text:style-name="T98"> </text:span>le<text:span text:style-name="T93"> </text:span>presenze<text:span text:style-name="T1"> </text:span>a<text:span text:style-name="T98"> </text:span>partire<text:span text:style-name="T109"> </text:span>dal <text:span text:style-name="T120">5 luglio 2012:</text:span></text:p>
      <text:p text:style-name="P183"/>
      <text:list xml:id="list95206450389237" text:continue-numbering="true" text:style-name="WWNum4">
        <text:list-item>
          <text:list>
            <text:list-item>
              <text:p text:style-name="P222">0</text:p>
            </text:list-item>
            <text:list-item>
              <text:p text:style-name="P224">1</text:p>
            </text:list-item>
            <text:list-item>
              <text:p text:style-name="P223">2 o più</text:p>
            </text:list-item>
          </text:list>
        </text:list-item>
      </text:list>
      <text:p text:style-name="P103"/>
      <text:p text:style-name="P51">se<text:span text:style-name="T152"> </text:span>si<text:span text:style-name="T154"> </text:span>è<text:span text:style-name="T155"> </text:span>barrata<text:span text:style-name="T155"> </text:span>la<text:span text:style-name="T152"> </text:span>voce:<text:span text:style-name="T154"> </text:span><text:span text:style-name="T120">1</text:span><text:span text:style-name="T158"> </text:span><text:span text:style-name="T159">oppure:</text:span><text:span text:style-name="T151"> </text:span><text:span text:style-name="T120">2</text:span><text:span text:style-name="T156"> </text:span><text:span text:style-name="T120">o</text:span><text:span text:style-name="T158"> </text:span><text:span text:style-name="T120">più,</text:span><text:span text:style-name="T153"> </text:span>specificare<text:span text:style-name="T155"> </text:span>dell’ultimo<text:span text:style-name="T155"> </text:span>subingresso:<text:span text:style-name="T154"> </text:span>cedente;<text:span text:style-name="T154"> </text:span>data<text:span text:style-name="T157"> </text:span>del<text:span text:style-name="T1"> </text:span>subingresso;<text:span text:style-name="T109"> </text:span>titolo del<text:span text:style-name="T109"> </text:span>trasferimento; estremi precedente<text:span text:style-name="T98"> </text:span>autorizzazione</text:p>
      <text:p text:style-name="P121"><draw:line text:anchor-type="paragraph" draw:z-index="5" draw:name="Immagine8" draw:style-name="gr3" draw:text-style-name="P233" svg:x1="1.998cm" svg:y1="0.48cm" svg:x2="18.933cm" svg:y2="0.484cm"><text:p/></draw:line><draw:line text:anchor-type="paragraph" draw:z-index="6" draw:name="Immagine9" draw:style-name="gr3" draw:text-style-name="P233" svg:x1="1.998cm" svg:y1="0.967cm" svg:x2="18.933cm" svg:y2="0.971cm"><text:p/></draw:line><draw:line text:anchor-type="paragraph" draw:z-index="7" draw:name="Immagine10" draw:style-name="gr3" draw:text-style-name="P233" svg:x1="1.998cm" svg:y1="1.452cm" svg:x2="18.933cm" svg:y2="1.456cm"><text:p/></draw:line></text:p>
      <text:p text:style-name="P116"/>
      <text:p text:style-name="P116"/>
      <text:p text:style-name="P41"/>
      <text:p text:style-name="P40"><text:span text:style-name="T120">N.B.</text:span><text:span text:style-name="T165"> </text:span><text:span text:style-name="T120">:</text:span><text:span text:style-name="T167"> </text:span>calcolo<text:span text:style-name="T164"> </text:span>delle<text:span text:style-name="T166"> </text:span>presenze:<text:span text:style-name="T170"> </text:span>se<text:span text:style-name="T166"> </text:span>dalla<text:span text:style-name="T166"> </text:span>data<text:span text:style-name="T166"> </text:span>del<text:span text:style-name="T170"> </text:span>5<text:span text:style-name="T164"> </text:span>luglio<text:span text:style-name="T170"> </text:span>2012<text:span text:style-name="T164"> </text:span>si<text:span text:style-name="T171"> </text:span>è<text:span text:style-name="T166"> </text:span>verificata<text:span text:style-name="T166"> </text:span>una<text:span text:style-name="T164"> </text:span>unica<text:span text:style-name="T166"> </text:span>operazione<text:span text:style-name="T166"> </text:span>di trasferimento di azienda, a qualsiasi titolo essa sia avvenuta, sono imputate come proprie tutte le<text:span text:style-name="T2"> </text:span>presenze<text:span text:style-name="T2"> </text:span>maturate;<text:span text:style-name="T2"> </text:span><text:span text:style-name="T120">in</text:span><text:span text:style-name="T4"> </text:span><text:span text:style-name="T120">caso</text:span><text:span text:style-name="T4"> </text:span><text:span text:style-name="T120">di</text:span><text:span text:style-name="T4"> </text:span><text:span text:style-name="T120">ulteriori</text:span><text:span text:style-name="T4"> </text:span><text:span text:style-name="T120">trasferimenti,</text:span><text:span text:style-name="T4"> </text:span><text:span text:style-name="T120">sono</text:span><text:span text:style-name="T4"> </text:span><text:span text:style-name="T120">sommate</text:span><text:span text:style-name="T4"> </text:span><text:span text:style-name="T120">alle</text:span><text:span text:style-name="T4"> </text:span><text:span text:style-name="T120">presenze</text:span><text:span text:style-name="T4"> </text:span><text:span text:style-name="T120">proprie</text:span><text:span text:style-name="T4"> </text:span><text:span text:style-name="T120">dell’attuale</text:span><text:span text:style-name="T106"> </text:span><text:span text:style-name="T120">titolare</text:span><text:span text:style-name="T4"> </text:span><text:span text:style-name="T120">esclusivamente</text:span><text:span text:style-name="T114"> </text:span><text:span text:style-name="T120">quelle</text:span><text:span text:style-name="T114"> </text:span><text:span text:style-name="T120">dell’ultimo</text:span><text:span text:style-name="T96"> </text:span><text:span text:style-name="T120">dante</text:span><text:span text:style-name="T114"> </text:span><text:span text:style-name="T120">causa.</text:span></text:p>
      <text:p text:style-name="P88"/>
      <text:p text:style-name="P141"/>
      <text:p text:style-name="P83"/>
      <text:h text:style-name="P173" text:outline-level="2">POSTEGGI<text:span text:style-name="T69"> </text:span>NEL<text:span text:style-name="T93"> </text:span>MERCATO</text:h>
      <text:p text:style-name="P175"/>
      <text:list xml:id="list453757127" text:style-name="WWNum3">
        <text:list-item>
          <text:list>
            <text:list-item>
              <text:p text:style-name="P200">di<text:span text:style-name="T109"> </text:span>essere<text:span text:style-name="T98"> </text:span>sprovvisto<text:span text:style-name="T109"> </text:span>di<text:span text:style-name="T109"> </text:span>posteggio<text:span text:style-name="T109"> </text:span>nel<text:span text:style-name="T109"> </text:span>mercato<text:span text:style-name="T109"> </text:span>per<text:span text:style-name="T98"> </text:span>la<text:span text:style-name="T98"> </text:span>quale<text:span text:style-name="T98"> </text:span>si<text:span text:style-name="T109"> </text:span>chiede<text:span text:style-name="T98"> </text:span>l’assegnazione.</text:p>
            </text:list-item>
            <text:list-item>
              <text:p text:style-name="P225">essere<text:span text:style-name="T139"> </text:span>titolare<text:span text:style-name="T138"> </text:span>di<text:span text:style-name="T138"> </text:span>n.<text:span text:style-name="T72"><text:tab/></text:span>posteggi<text:span text:style-name="T138"> </text:span>nel<text:span text:style-name="T138"> </text:span>mercato per il quale si chiede l’assegnazione del posteggio libero.</text:p>
            </text:list-item>
          </text:list>
        </text:list-item>
      </text:list>
      <text:p text:style-name="P77"/>
      <text:p text:style-name="P77"/>
      <text:p text:style-name="P102"/>
      <text:p text:style-name="P39">Data<text:span text:style-name="T109"> </text:span><text:span text:style-name="T76"><text:s/></text:span><text:span text:style-name="T72"><text:tab/></text:span></text:p>
      <text:p text:style-name="P77"/>
      <text:p text:style-name="P110"/>
      <text:p text:style-name="P138">Firma<text:span text:style-name="T93"> </text:span>del<text:span text:style-name="T109"> </text:span>titolare<text:span text:style-name="T98"> </text:span>o<text:span text:style-name="T98"> </text:span>del<text:span text:style-name="T109"> </text:span>legale<text:span text:style-name="T98"> </text:span>rappresentante</text:p>
      <text:p text:style-name="P77"/>
      <text:p text:style-name="P121"><draw:line text:anchor-type="paragraph" draw:z-index="8" draw:name="Immagine11" draw:style-name="gr3" draw:text-style-name="P233" svg:x1="11.379cm" svg:y1="0.559cm" svg:x2="19.001cm" svg:y2="0.56cm"><text:p/></draw:line></text:p>
      <text:p text:style-name="P231"/>
      <text:p text:style-name="P63">ALLEGATO A</text:p>
      <text:p text:style-name="P3"/>
      <text:p text:style-name="P22"/>
      <text:p text:style-name="P22"><text:span text:style-name="T120">DICHIARAZIONE</text:span><text:span text:style-name="T106"> </text:span><text:span text:style-name="T120">DI</text:span><text:span text:style-name="T114"> </text:span><text:span text:style-name="T120">ALTRE</text:span><text:span text:style-name="T106"> </text:span><text:span text:style-name="T120">PERSONE</text:span><text:span text:style-name="T114"> </text:span><text:span text:style-name="T120">(</text:span><text:span text:style-name="T122">S</text:span><text:span text:style-name="T120">oci) INDICATE</text:span><text:span text:style-name="T106"> </text:span><text:span text:style-name="T120">ALL’ART.2 DEL</text:span><text:span text:style-name="T106"> </text:span><text:span text:style-name="T120">D.P.R.</text:span><text:span text:style-name="T114"> </text:span><text:span text:style-name="T120">252/1998</text:span><text:span text:style-name="T96"> </text:span><text:span text:style-name="T120">e</text:span></text:p>
      <text:p text:style-name="P36"><text:span text:style-name="T120">ss.mm.ii.</text:span><text:span text:style-name="T70"> </text:span><text:span text:style-name="T120">(solo</text:span><text:span text:style-name="T114"> </text:span><text:span text:style-name="T120">per</text:span><text:span text:style-name="T114"> </text:span><text:span text:style-name="T120">le</text:span><text:span text:style-name="T106"> </text:span><text:span text:style-name="T120">società)</text:span></text:p>
      <text:p text:style-name="P13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6"><text:span text:style-name="T10">Cognome</text:span><text:span text:style-name="T25"><text:tab/></text:span><text:span text:style-name="T10">Nome</text:span><text:span text:style-name="T25"><text:tab/></text:span><text:span text:style-name="T10">C.F.</text:span><text:span text:style-name="T25"><text:tab/></text:span><text:span text:style-name="T10"> Data</text:span><text:span text:style-name="T17"> </text:span><text:span text:style-name="T10">di nascita</text:span><text:span text:style-name="T25"> <text:s text:c="5"/></text:span><text:span text:style-name="T32"><text:s/></text:span><text:span text:style-name="T10">/</text:span><text:span text:style-name="T25"> <text:s text:c="7"/></text:span><text:span text:style-name="T34"><text:s/></text:span><text:span text:style-name="T10">/</text:span><text:span text:style-name="T25"> <text:s text:c="8"/></text:span><text:span text:style-name="T35"><text:s/></text:span><text:span text:style-name="T10">Cittadinanza</text:span><text:span text:style-name="T25"><text:tab/><text:tab/></text:span></text:p>
            <text:p text:style-name="P148"><text:span text:style-name="T10">Luogo</text:span><text:span text:style-name="T23"> </text:span><text:span text:style-name="T10">di</text:span><text:span text:style-name="T17"> </text:span><text:span text:style-name="T10">nascita:</text:span><text:span text:style-name="T33"> </text:span><text:span text:style-name="T10">Stato</text:span><text:span text:style-name="T25"><text:tab/><text:tab/></text:span><text:span text:style-name="T10">Provincia</text:span><text:span text:style-name="T25"><text:tab/><text:tab/></text:span><text:span text:style-name="T10">Comune</text:span><text:span text:style-name="T25"><text:tab/><text:tab/></text:span><text:span text:style-name="T10"> Residenza:</text:span><text:span text:style-name="T23"> </text:span><text:span text:style-name="T10">Stato</text:span><text:span text:style-name="T25"><text:tab/></text:span><text:span text:style-name="T10">Provincia</text:span><text:span text:style-name="T25"><text:tab/><text:tab/><text:tab/></text:span><text:span text:style-name="T10">Comune</text:span><text:span text:style-name="T25"><text:tab/><text:tab/></text:span><text:span text:style-name="T10"> Via,</text:span><text:span text:style-name="T17"> </text:span><text:span text:style-name="T19">P</text:span><text:span text:style-name="T17">iazza, ecc.</text:span><text:span text:style-name="T10"> </text:span><text:span text:style-name="T25"><text:tab/><text:tab/><text:tab/>n <text:s text:c="11"/></text:span><text:span text:style-name="T49">C.A.P</text:span><text:span text:style-name="T25">.</text:span><text:span text:style-name="T37"> </text:span><text:span text:style-name="T26"><text:s/></text:span><text:span text:style-name="T25"><text:tab/><text:tab/><text:tab/></text:span></text:p>
            <text:p text:style-name="P180"/>
            <text:p text:style-name="P180">DICHIARA</text:p>
            <text:p text:style-name="P154"/>
            <text:p text:style-name="P152"><text:span text:style-name="T14">- </text:span><text:span text:style-name="T10">Di</text:span><text:span text:style-name="T23"> </text:span><text:span text:style-name="T10">essere</text:span><text:span text:style-name="T23"> </text:span><text:span text:style-name="T10">in</text:span><text:span text:style-name="T15"> </text:span><text:span text:style-name="T10">possesso</text:span><text:span text:style-name="T15"> </text:span><text:span text:style-name="T10">dei</text:span><text:span text:style-name="T15"> </text:span><text:span text:style-name="T10">requisiti</text:span><text:span text:style-name="T23"> </text:span><text:span text:style-name="T10">morali</text:span><text:span text:style-name="T23"> </text:span><text:span text:style-name="T10">previsti</text:span><text:span text:style-name="T23"> </text:span><text:span text:style-name="T10">dall’art.71</text:span><text:span text:style-name="T23"> </text:span><text:span text:style-name="T10">del</text:span><text:span text:style-name="T23"> </text:span><text:span text:style-name="T10">D.lgs</text:span><text:span text:style-name="T22"> </text:span><text:span text:style-name="T10">n.</text:span><text:span text:style-name="T17"> </text:span><text:span text:style-name="T10">59/2010</text:span><text:span text:style-name="T15"> </text:span><text:span text:style-name="T10">ss.mm.ii.</text:span></text:p>
            <text:p text:style-name="P160"><text:span text:style-name="T14">- </text:span><text:span text:style-name="T10">Che non sussistono nei propri confronti cause di divieto, di decadenza o di sospensione di cui all’art.67 del D.lgs n.</text:span><text:span text:style-name="T40"> </text:span><text:span text:style-name="T10">159/2011</text:span><text:span text:style-name="T15"> </text:span><text:span text:style-name="T10">(antimafia).</text:span></text:p>
            <text:p text:style-name="P162"><text:span text:style-name="T10">Il sottoscritto è consapevole che le dichiarazioni false, la falsità negli atti e l’uso di atti falsi comportano l’applicazione</text:span><text:span text:style-name="T40"> </text:span><text:span text:style-name="T10">delle</text:span><text:span text:style-name="T17"> </text:span><text:span text:style-name="T10">sanzioni penali</text:span><text:span text:style-name="T22"> </text:span><text:span text:style-name="T10">previste</text:span><text:span text:style-name="T15"> </text:span><text:span text:style-name="T10">dall’art.76</text:span><text:span text:style-name="T17"> </text:span><text:span text:style-name="T10">del</text:span><text:span text:style-name="T17"> </text:span><text:span text:style-name="T10">D.P.R.</text:span><text:span text:style-name="T37"> </text:span><text:span text:style-name="T10">n.445/2000</text:span><text:span text:style-name="T37"> </text:span><text:span text:style-name="T10">e</text:span><text:span text:style-name="T17"> </text:span><text:span text:style-name="T10">ss.mm.ii.</text:span></text:p>
            <text:p text:style-name="P94"/>
            <text:p text:style-name="P159"><text:span text:style-name="T10">Data</text:span><text:span text:style-name="T25"><text:tab/></text:span><text:span text:style-name="T10"><text:tab/>Firma</text:span><text:span text:style-name="T25"> <text:tab/></text:span></text:p>
          </table:table-cell>
        </table:table-row>
        <table:table-row table:style-name="Tabella1.2">
          <table:table-cell table:style-name="Tabella1.A2" office:value-type="string">
            <text:p text:style-name="P119"/>
            <text:p text:style-name="P145"><text:span text:style-name="T10">Cognome</text:span><text:span text:style-name="T25"><text:tab/></text:span><text:span text:style-name="T10">Nome</text:span><text:span text:style-name="T25"><text:tab/></text:span><text:span text:style-name="T10">C.F.</text:span><text:span text:style-name="T25"><text:tab/></text:span><text:span text:style-name="T10"> Data</text:span><text:span text:style-name="T17"> </text:span><text:span text:style-name="T10">di nascita</text:span><text:span text:style-name="T25"> <text:s text:c="5"/></text:span><text:span text:style-name="T32"><text:s/></text:span><text:span text:style-name="T10">/</text:span><text:span text:style-name="T25"> <text:s text:c="7"/></text:span><text:span text:style-name="T34"><text:s/></text:span><text:span text:style-name="T10">/</text:span><text:span text:style-name="T25"> <text:s text:c="8"/></text:span><text:span text:style-name="T35"><text:s/></text:span><text:span text:style-name="T10">Cittadinanza</text:span><text:span text:style-name="T25"><text:tab/><text:tab/></text:span></text:p>
            <text:p text:style-name="P149"><text:span text:style-name="T10">Luogo</text:span><text:span text:style-name="T23"> </text:span><text:span text:style-name="T10">di</text:span><text:span text:style-name="T17"> </text:span><text:span text:style-name="T10">nascita:</text:span><text:span text:style-name="T33"> </text:span><text:span text:style-name="T10">Stato</text:span><text:span text:style-name="T25"><text:tab/><text:tab/></text:span><text:span text:style-name="T10">Provincia</text:span><text:span text:style-name="T25"><text:tab/><text:tab/></text:span><text:span text:style-name="T10">Comune</text:span><text:span text:style-name="T25"><text:tab/><text:tab/></text:span><text:span text:style-name="T10"> Residenza:</text:span><text:span text:style-name="T23"> </text:span><text:span text:style-name="T10">Stato</text:span><text:span text:style-name="T25"><text:tab/></text:span><text:span text:style-name="T10">Provincia</text:span><text:span text:style-name="T25"><text:tab/><text:tab/><text:tab/></text:span><text:span text:style-name="T10">Comune</text:span><text:span text:style-name="T25"><text:tab/><text:tab/></text:span><text:span text:style-name="T10"> Via, </text:span><text:span text:style-name="T13">P</text:span><text:span text:style-name="T10">iazza,</text:span><text:span text:style-name="T17"> </text:span><text:span text:style-name="T10">ecc.</text:span><text:span text:style-name="T25"><text:tab/><text:tab/><text:tab/></text:span><text:span text:style-name="T10">n.</text:span><text:span text:style-name="T25"> <text:s text:c="3"/></text:span><text:span text:style-name="T31"><text:s text:c="11"/></text:span><text:span text:style-name="T10">C.A.P.</text:span><text:span text:style-name="T37"> </text:span><text:span text:style-name="T26"><text:s/></text:span><text:span text:style-name="T25"><text:tab/></text:span></text:p>
            <text:p text:style-name="P150"/>
            <text:p text:style-name="P181">DICHIARA</text:p>
            <text:p text:style-name="P157"/>
            <text:p text:style-name="P151"><text:span text:style-name="T226">- </text:span><text:span text:style-name="T225">Di</text:span><text:span text:style-name="T227"> </text:span><text:span text:style-name="T225">essere</text:span><text:span text:style-name="T227"> </text:span><text:span text:style-name="T225">in</text:span><text:span text:style-name="T228"> </text:span><text:span text:style-name="T225">possesso</text:span><text:span text:style-name="T228"> </text:span><text:span text:style-name="T225">dei</text:span><text:span text:style-name="T228"> </text:span><text:span text:style-name="T225">requisiti</text:span><text:span text:style-name="T227"> </text:span><text:span text:style-name="T225">morali</text:span><text:span text:style-name="T227"> </text:span><text:span text:style-name="T225">previsti</text:span><text:span text:style-name="T227"> </text:span><text:span text:style-name="T225">dall’art.71</text:span><text:span text:style-name="T227"> </text:span><text:span text:style-name="T225">del</text:span><text:span text:style-name="T227"> </text:span><text:span text:style-name="T225">D.lgs</text:span><text:span text:style-name="T229"> </text:span><text:span text:style-name="T225">n.</text:span><text:span text:style-name="T230"> </text:span><text:span text:style-name="T225">59/2010</text:span><text:span text:style-name="T228"> </text:span><text:span text:style-name="T225">ss.mm.ii.</text:span></text:p>
            <text:p text:style-name="P161"><text:span text:style-name="T14">- </text:span><text:span text:style-name="T10">Che non sussistono nei propri confronti cause di divieto, di decadenza o di sospensione di cui all’art.67 del D.lgs n.</text:span><text:span text:style-name="T40"> </text:span><text:span text:style-name="T10">159/2011</text:span><text:span text:style-name="T15"> </text:span><text:span text:style-name="T10">(antimafia).</text:span></text:p>
            <text:p text:style-name="P164"/>
            <text:p text:style-name="P163"><text:span text:style-name="T10">Il sottoscritto è consapevole che le dichiarazioni false, la falsità negli atti e l’uso di atti falsi comportano l’applicazione</text:span><text:span text:style-name="T40"> </text:span><text:span text:style-name="T10">delle</text:span><text:span text:style-name="T17"> </text:span><text:span text:style-name="T10">sanzioni penali</text:span><text:span text:style-name="T22"> </text:span><text:span text:style-name="T10">previste</text:span><text:span text:style-name="T15"> </text:span><text:span text:style-name="T10">dall’art.76</text:span><text:span text:style-name="T17"> </text:span><text:span text:style-name="T10">del</text:span><text:span text:style-name="T17"> </text:span><text:span text:style-name="T10">D.P.R.</text:span><text:span text:style-name="T37"> </text:span><text:span text:style-name="T10">n.445/2000</text:span><text:span text:style-name="T37"> </text:span><text:span text:style-name="T10">e</text:span><text:span text:style-name="T17"> </text:span><text:span text:style-name="T10">ss.mm.ii.</text:span></text:p>
            <text:p text:style-name="P111"/>
            <text:p text:style-name="P153"><text:span text:style-name="T10">Data</text:span><text:span text:style-name="T25"><text:tab/></text:span><text:span text:style-name="T10"><text:tab/>Firma</text:span><text:span text:style-name="T25"> <text:tab/></text:span></text:p>
          </table:table-cell>
        </table:table-row>
        <table:table-row table:style-name="Tabella1.3">
          <table:table-cell table:style-name="Tabella1.A3" office:value-type="string">
            <text:p text:style-name="P119"/>
            <text:p text:style-name="P145"><text:span text:style-name="T10">Cognome</text:span><text:span text:style-name="T25"><text:tab/></text:span><text:span text:style-name="T10">Nome</text:span><text:span text:style-name="T25"><text:tab/></text:span><text:span text:style-name="T10">C.F.</text:span><text:span text:style-name="T25"><text:tab/></text:span><text:span text:style-name="T10"> Data</text:span><text:span text:style-name="T17"> </text:span><text:span text:style-name="T10">di nascita</text:span><text:span text:style-name="T25"> <text:s text:c="5"/></text:span><text:span text:style-name="T32"><text:s/></text:span><text:span text:style-name="T10">/</text:span><text:span text:style-name="T25"> <text:s text:c="7"/></text:span><text:span text:style-name="T34"><text:s/></text:span><text:span text:style-name="T10">/</text:span><text:span text:style-name="T25"> <text:s text:c="8"/></text:span><text:span text:style-name="T35"><text:s/></text:span><text:span text:style-name="T10">Cittadinanza</text:span><text:span text:style-name="T25"><text:tab/><text:tab/></text:span></text:p>
            <text:p text:style-name="P147"><text:span text:style-name="T10">Luogo</text:span><text:span text:style-name="T23"> </text:span><text:span text:style-name="T10">di</text:span><text:span text:style-name="T17"> </text:span><text:span text:style-name="T10">nascita:</text:span><text:span text:style-name="T33"> </text:span><text:span text:style-name="T10">Stato</text:span><text:span text:style-name="T25"><text:tab/><text:tab/></text:span><text:span text:style-name="T10">Provincia</text:span><text:span text:style-name="T25"><text:tab/><text:tab/></text:span><text:span text:style-name="T10">Comune</text:span><text:span text:style-name="T25"><text:tab/><text:tab/></text:span><text:span text:style-name="T10"> Residenza:</text:span><text:span text:style-name="T23"> </text:span><text:span text:style-name="T10">Stato</text:span><text:span text:style-name="T25"><text:tab/></text:span><text:span text:style-name="T10">Provincia</text:span><text:span text:style-name="T25"><text:tab/><text:tab/><text:tab/></text:span><text:span text:style-name="T10">Comune</text:span><text:span text:style-name="T25"><text:tab/><text:tab/></text:span><text:span text:style-name="T10"> Via,</text:span><text:span text:style-name="T17"> </text:span><text:span text:style-name="T19">P</text:span><text:span text:style-name="T10">iazza,</text:span><text:span text:style-name="T17"> </text:span><text:span text:style-name="T10">ecc.</text:span><text:span text:style-name="T25"><text:tab/><text:tab/><text:tab/></text:span><text:span text:style-name="T10">n.</text:span><text:span text:style-name="T25"><text:tab/></text:span><text:span text:style-name="T10">C.A.P.</text:span><text:span text:style-name="T37"> </text:span><text:span text:style-name="T39"><text:s text:c="20"/></text:span></text:p>
            <text:p text:style-name="P111"/>
            <text:p text:style-name="P182">DICHIARA</text:p>
            <text:p text:style-name="P154"/>
            <text:p text:style-name="P152"><text:span text:style-name="T14">- </text:span><text:span text:style-name="T10">Di</text:span><text:span text:style-name="T23"> </text:span><text:span text:style-name="T10">essere</text:span><text:span text:style-name="T23"> </text:span><text:span text:style-name="T10">in</text:span><text:span text:style-name="T15"> </text:span><text:span text:style-name="T10">possesso</text:span><text:span text:style-name="T15"> </text:span><text:span text:style-name="T10">dei</text:span><text:span text:style-name="T15"> </text:span><text:span text:style-name="T10">requisiti</text:span><text:span text:style-name="T23"> </text:span><text:span text:style-name="T10">morali</text:span><text:span text:style-name="T23"> </text:span><text:span text:style-name="T10">previsti</text:span><text:span text:style-name="T23"> </text:span><text:span text:style-name="T10">dall’art.71</text:span><text:span text:style-name="T23"> </text:span><text:span text:style-name="T10">del</text:span><text:span text:style-name="T23"> </text:span><text:span text:style-name="T10">D.lgs</text:span><text:span text:style-name="T22"> </text:span><text:span text:style-name="T10">n.</text:span><text:span text:style-name="T17"> </text:span><text:span text:style-name="T10">59/2010</text:span><text:span text:style-name="T15"> </text:span><text:span text:style-name="T10">ss.mm.ii.</text:span></text:p>
            <text:p text:style-name="P161"><text:span text:style-name="T14">- </text:span><text:span text:style-name="T10">Che non sussistono nei propri confronti cause di divieto, di decadenza o di sospensione di cui all’art.67 del D.lgs n.</text:span><text:span text:style-name="T40"> </text:span><text:span text:style-name="T10">159/2011</text:span><text:span text:style-name="T15"> </text:span><text:span text:style-name="T10">(antimafia).</text:span></text:p>
            <text:p text:style-name="P164"/>
            <text:p text:style-name="P163"><text:span text:style-name="T10">Il sottoscritto è consapevole che le dichiarazioni false, la falsità negli atti e l’uso di atti falsi comportano l’applicazione</text:span><text:span text:style-name="T40"> </text:span><text:span text:style-name="T10">delle</text:span><text:span text:style-name="T17"> </text:span><text:span text:style-name="T10">sanzioni penali</text:span><text:span text:style-name="T22"> </text:span><text:span text:style-name="T10">previste</text:span><text:span text:style-name="T15"> </text:span><text:span text:style-name="T10">dall’art.76</text:span><text:span text:style-name="T17"> </text:span><text:span text:style-name="T10">del</text:span><text:span text:style-name="T17"> </text:span><text:span text:style-name="T10">D.P.R.</text:span><text:span text:style-name="T37"> </text:span><text:span text:style-name="T10">n.445/2000</text:span><text:span text:style-name="T37"> </text:span><text:span text:style-name="T10">e</text:span><text:span text:style-name="T17"> </text:span><text:span text:style-name="T10">ss.mm.ii.</text:span></text:p>
            <text:p text:style-name="P111"/>
            <text:p text:style-name="P153"><text:span text:style-name="T10">Data</text:span><text:span text:style-name="T25"><text:tab/></text:span><text:span text:style-name="T10"><text:tab/>Firma</text:span><text:span text:style-name="T25"> <text:tab/></text:span></text:p>
            <text:p text:style-name="P158"/>
            <text:p text:style-name="P158"/>
            <text:p text:style-name="P1"><text:span text:style-name="T172">Allegare:</text:span><text:span text:style-name="T174"> </text:span><text:span text:style-name="T172">Fotocopia</text:span><text:span text:style-name="T177"> </text:span><text:span text:style-name="T172">documento</text:span><text:span text:style-name="T174"> </text:span><text:span text:style-name="T172">di</text:span><text:span text:style-name="T177"> </text:span><text:span text:style-name="T172">riconoscimento</text:span><text:span text:style-name="T179"> </text:span><text:span text:style-name="T172">in</text:span><text:span text:style-name="T177"> </text:span><text:span text:style-name="T172">corso</text:span><text:span text:style-name="T174"> </text:span><text:span text:style-name="T172">di</text:span><text:span text:style-name="T179"> </text:span><text:span text:style-name="T172">validità,</text:span><text:span text:style-name="T177"> </text:span><text:span text:style-name="T172">di</text:span><text:span text:style-name="T179"> </text:span><text:span text:style-name="T172">ogni</text:span><text:span text:style-name="T174"> </text:span><text:span text:style-name="T172">dichiarante </text:span><text:span text:style-name="T173">che firma in maniera autografa; </text:span><text:span text:style-name="T189">copia</text:span><text:span text:style-name="T176"> </text:span><text:span text:style-name="T189">del</text:span><text:span text:style-name="T181"> </text:span><text:span text:style-name="T189">permesso</text:span><text:span text:style-name="T183"> </text:span><text:span text:style-name="T189">di</text:span><text:span text:style-name="T178"> </text:span><text:span text:style-name="T189">soggiorno</text:span><text:span text:style-name="T176"> </text:span><text:span text:style-name="T189">o</text:span><text:span text:style-name="T183"> </text:span><text:span text:style-name="T189">carta</text:span><text:span text:style-name="T176"> </text:span><text:span text:style-name="T189">di</text:span><text:span text:style-name="T181"> </text:span><text:span text:style-name="T189">soggiorno</text:span><text:span text:style-name="T183"> </text:span><text:span text:style-name="T189">in</text:span><text:span text:style-name="T183"> </text:span><text:span text:style-name="T189">corso</text:span><text:span text:style-name="T183"> </text:span><text:span text:style-name="T189">di</text:span><text:span text:style-name="T178"> </text:span><text:span text:style-name="T189">validità </text:span><text:span text:style-name="T190">per i cittadini non comunitari</text:span><text:span text:style-name="T189">.</text:span></text:p>
          </table:table-cell>
        </table:table-row>
      </table:table>
      <text:p text:style-name="P232"/>
      <text:p text:style-name="P54">ALLEGATO B</text:p>
      <text:p text:style-name="P3"/>
      <text:p text:style-name="P92"/>
      <text:p text:style-name="P65"><text:span text:style-name="T120">DICHIARAZIONE DEL TITOLARE ATTIVITA’ ALIMENTARE / DELEGATO ALLA</text:span><text:span text:style-name="T4"> </text:span><text:span text:style-name="T120">SOMMINISTRAZIONE</text:span><text:span text:style-name="T149"> </text:span><text:span text:style-name="T120">/</text:span><text:span text:style-name="T70"> </text:span><text:span text:style-name="T120">PREPOSTO</text:span><text:span text:style-name="T114"> </text:span><text:span text:style-name="T120">ALL’ATTIVITA’ DI</text:span><text:span text:style-name="T70"> </text:span><text:span text:style-name="T120">COMMERCIO</text:span><text:span text:style-name="T70"> </text:span><text:span text:style-name="T120">ALIMENTARE</text:span></text:p>
      <text:p text:style-name="P96"/>
      <text:p text:style-name="P67">Il<text:span text:style-name="T69"> </text:span>sottoscritto<text:span text:style-name="T77"> </text:span><text:span text:style-name="T72"><text:tab/><text:tab/><text:tab/><text:tab/><text:tab/></text:span><text:span text:style-name="T89"> </text:span><text:s text:c="149"/>Nato a<text:span text:style-name="T72"><text:tab/><text:tab/><text:tab/><text:tab/></text:span>il<text:span text:style-name="T72"><text:tab/></text:span> Residente<text:span text:style-name="T98"> </text:span>a<text:span text:style-name="T72"><text:tab/><text:tab/></text:span>Via/Piazza<text:span text:style-name="T72"><text:tab/></text:span> Codice<text:span text:style-name="T109"> </text:span>Fiscale<text:span text:style-name="T72"><text:tab/></text:span>Cittadinanza<text:span text:style-name="T72"><text:tab/></text:span> Recapito<text:span text:style-name="T69"> </text:span>telefonico<text:span text:style-name="T72"> <text:tab/><text:tab/><text:tab/></text:span></text:p>
      <text:p text:style-name="P7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55">(per<text:span text:style-name="T93"> </text:span>i<text:span text:style-name="T69"> </text:span>cittadini<text:span text:style-name="T69"> </text:span>extracomunitari)</text:p>
            <text:p text:style-name="P156">il<text:span text:style-name="T93"> </text:span>sottoscritto<text:span text:style-name="T98"> </text:span>dichiara<text:span text:style-name="T93"> </text:span>di<text:span text:style-name="T93"> </text:span>essere<text:span text:style-name="T98"> </text:span>titolare<text:span text:style-name="T93"> </text:span>di<text:span text:style-name="T93"> </text:span>permesso<text:span text:style-name="T98"> </text:span>di<text:span text:style-name="T93"> </text:span>soggiorno<text:span text:style-name="T93"> </text:span>n.<text:span text:style-name="T72"> <text:tab/></text:span></text:p>
            <text:p text:style-name="P165">rilasciato<text:span text:style-name="T98"> </text:span>dalla<text:span text:style-name="T93"> </text:span>Questura<text:span text:style-name="T93"> </text:span>di<text:span text:style-name="T72"><text:tab/></text:span>in<text:span text:style-name="T69"> </text:span>data<text:span text:style-name="T76"> </text:span><text:span text:style-name="T72"><text:tab/></text:span> valido<text:span text:style-name="T109"> </text:span>fino<text:span text:style-name="T109"> </text:span>al<text:tab/>,<text:span text:style-name="T2"> </text:span>che<text:span text:style-name="T109"> </text:span>si allega<text:span text:style-name="T109"> </text:span>in<text:span text:style-name="T2"> </text:span>fotocopia.</text:p>
          </table:table-cell>
        </table:table-row>
      </table:table>
      <text:p text:style-name="P133"/>
      <text:p text:style-name="P29">Delegato<text:span text:style-name="T146"> </text:span>alla<text:span text:style-name="T98"> </text:span>somministrazione<text:span text:style-name="T98"> </text:span>da<text:span text:style-name="T72"> <text:tab/></text:span></text:p>
      <text:p text:style-name="P68"><text:span text:style-name="T184">(indicare</text:span><text:span text:style-name="T185"> </text:span><text:span text:style-name="T184">denominazione</text:span><text:span text:style-name="T186"> </text:span><text:span text:style-name="T184">o</text:span><text:span text:style-name="T180"> </text:span><text:span text:style-name="T184">ragione</text:span><text:span text:style-name="T187"> </text:span><text:span text:style-name="T184">sociale</text:span><text:span text:style-name="T185"> </text:span><text:span text:style-name="T184">della</text:span><text:span text:style-name="T175"> </text:span><text:span text:style-name="T184">società/associazione/ente</text:span><text:span text:style-name="T185"> </text:span><text:span text:style-name="T184">preponente)</text:span></text:p>
      <text:p text:style-name="P100"/>
      <text:p text:style-name="P49"><text:span text:style-name="T120">consapevole che le dichiarazioni mendaci, la falsità negli atti e l’uso</text:span><text:span text:style-name="T4"> </text:span><text:span text:style-name="T120">di atti falsi comportano l’applicazione delle sanzioni</text:span><text:span text:style-name="T231"> </text:span><text:span text:style-name="T120">penali</text:span><text:span text:style-name="T114"> </text:span><text:span text:style-name="T120">richiamate</text:span><text:span text:style-name="T114"> </text:span><text:span text:style-name="T120">all’art.76</text:span><text:span text:style-name="T114"> </text:span><text:span text:style-name="T120">del</text:span><text:span text:style-name="T106"> </text:span><text:span text:style-name="T120">DPR n.</text:span><text:span text:style-name="T4"> </text:span><text:span text:style-name="T120">445</text:span><text:span text:style-name="T114"> </text:span><text:span text:style-name="T120">del</text:span><text:span text:style-name="T106"> </text:span><text:span text:style-name="T120">28/12/2000;</text:span></text:p>
      <text:p text:style-name="P101"/>
      <text:p text:style-name="P10">DICHIARA</text:p>
      <text:p text:style-name="P134"/>
      <text:list xml:id="list2716823987" text:style-name="WWNum2">
        <text:list-item>
          <text:p text:style-name="P226">di non<text:span text:style-name="T69"> </text:span>essere<text:span text:style-name="T93"> </text:span>nelle<text:span text:style-name="T93"> </text:span>condizioni ostative<text:span text:style-name="T109"> </text:span>di<text:span text:style-name="T93"> </text:span>cui all’art.<text:span text:style-name="T69"> </text:span>71<text:span text:style-name="T109"> </text:span>del D.lgs<text:span text:style-name="T93"> </text:span>n.<text:span text:style-name="T109"> </text:span>59<text:span text:style-name="T109"> </text:span>del 26/03/2010;</text:p>
        </text:list-item>
      </text:list>
      <text:p text:style-name="P77"/>
      <text:list xml:id="list95207494946794" text:continue-numbering="true" text:style-name="WWNum2">
        <text:list-item>
          <text:p text:style-name="P228">di non essere nelle condizioni ostative di cui agli artt.11, 92 e 131 del R.D. n.773/1931 e che nei propri<text:span text:style-name="T2"> </text:span>confronti non sussistono cause di divieto, sospensione o decadenza previste dall’art.67 del D.lgs n.159/2011<text:span text:style-name="T202"> </text:span>(antimafia);</text:p>
        </text:list-item>
      </text:list>
      <text:p text:style-name="P84"/>
      <text:list xml:id="list95207631288510" text:continue-numbering="true" text:style-name="WWNum2">
        <text:list-item>
          <text:p text:style-name="P227"><text:span text:style-name="T58">di</text:span><text:span text:style-name="T57"> </text:span><text:span text:style-name="T58">essere</text:span><text:span text:style-name="T55"> </text:span><text:span text:style-name="T58">in</text:span><text:span text:style-name="T62"> </text:span><text:span text:style-name="T58">possesso</text:span><text:span text:style-name="T57"> </text:span><text:span text:style-name="T58">del</text:span><text:span text:style-name="T61"> </text:span><text:span text:style-name="T58">seguente</text:span><text:span text:style-name="T63"> </text:span><text:span text:style-name="T50">REQUISITO PROFESSIONALE</text:span><text:span text:style-name="T58">:</text:span></text:p>
        </text:list-item>
      </text:list>
      <text:p text:style-name="P91"/>
      <text:list xml:id="list95207596508312" text:continue-numbering="true" text:style-name="WWNum2">
        <text:list-item>
          <text:list>
            <text:list-item>
              <text:p text:style-name="P211">Avere esercitato in proprio l’attività nel settore alimentare e per la somministrazione di<text:span text:style-name="T2"> </text:span>alimenti<text:span text:style-name="T109"> </text:span>e<text:span text:style-name="T98"> </text:span>bevande,<text:span text:style-name="T109"> </text:span>per<text:span text:style-name="T98"> </text:span>almeno 2<text:span text:style-name="T109"> </text:span>anni<text:span text:style-name="T109"> </text:span>anche<text:span text:style-name="T98"> </text:span>non<text:span text:style-name="T2"> </text:span>continuativi, nell’ultimo<text:span text:style-name="T69"> </text:span>quinquennio</text:p>
            </text:list-item>
          </text:list>
        </text:list-item>
      </text:list>
      <text:p text:style-name="P77"/>
      <text:list xml:id="list95207330356412" text:continue-numbering="true" text:style-name="WWNum2">
        <text:list-item>
          <text:list>
            <text:list-item>
              <text:p text:style-name="P213">Di<text:span text:style-name="T2"> </text:span>aver<text:span text:style-name="T2"> </text:span>frequentato<text:span text:style-name="T2"> </text:span>con<text:span text:style-name="T2"> </text:span>esito<text:span text:style-name="T2"> </text:span>positivo<text:span text:style-name="T2"> </text:span>un<text:span text:style-name="T2"> </text:span>corso<text:span text:style-name="T2"> </text:span>professionale<text:span text:style-name="T2"> </text:span>per<text:span text:style-name="T2"> </text:span>il<text:span text:style-name="T2"> </text:span>commercio,<text:span text:style-name="T2"> </text:span>la<text:span text:style-name="T2"> </text:span>preparazione o la somministrazione degli alimenti, istituito o riconosciuto dalla Regione o<text:span text:style-name="T2"> </text:span>dalle<text:span text:style-name="T98"> </text:span>province<text:span text:style-name="T2"> </text:span>autonome<text:span text:style-name="T2"> </text:span>di Trento e<text:span text:style-name="T109"> </text:span>Bolzano.</text:p>
            </text:list-item>
          </text:list>
        </text:list-item>
      </text:list>
      <text:p text:style-name="P127">Nome<text:span text:style-name="T69"> </text:span>dell’Istituto<text:span text:style-name="T98"> </text:span>Riconosciuto<text:span text:style-name="T72"><text:tab/><text:tab/></text:span>,<text:span text:style-name="T109"> </text:span>con<text:span text:style-name="T109"> </text:span>sede<text:span text:style-name="T98"> </text:span>in<text:span text:style-name="T76"> </text:span><text:span text:style-name="T72"><text:tab/></text:span> Via/Piazza<text:span text:style-name="T72"><text:tab/></text:span>n<text:span text:style-name="T72"><text:tab/></text:span>.</text:p>
      <text:p text:style-name="P128">Oggetto<text:span text:style-name="T109"> </text:span>del<text:span text:style-name="T109"> </text:span>corso<text:span text:style-name="T72"><text:tab/></text:span>data<text:span text:style-name="T98"> </text:span>di<text:span text:style-name="T109"> </text:span>conseguimento<text:span text:style-name="T72"> <text:tab/></text:span></text:p>
      <text:p text:style-name="P116"/>
      <text:list xml:id="list95205813409233" text:continue-numbering="true" text:style-name="WWNum2">
        <text:list-item>
          <text:list>
            <text:list-item>
              <text:p text:style-name="P218">Di<text:span text:style-name="T2"> </text:span>avere<text:span text:style-name="T2"> </text:span>prestato<text:span text:style-name="T2"> </text:span>la<text:span text:style-name="T2"> </text:span>propria<text:span text:style-name="T2"> </text:span>opera,<text:span text:style-name="T2"> </text:span>per<text:span text:style-name="T2"> </text:span>almeno<text:span text:style-name="T2"> </text:span>due<text:span text:style-name="T2"> </text:span>anni,<text:span text:style-name="T2"> </text:span>anche<text:span text:style-name="T2"> </text:span>non<text:span text:style-name="T2"> </text:span>continuativi,<text:span text:style-name="T2"> </text:span>nel<text:span text:style-name="T2"> </text:span>quinquennio precedente, presso imprese esercenti l’attività nel settore alimentare, o nel<text:span text:style-name="T2"> </text:span>settore della somministrazione di alimenti e bevande<text:span text:style-name="T2"> </text:span>in qualità di dipendente qualificato,<text:span text:style-name="T2"> </text:span>addetto alla vendita o all’amministrazione o alla preparazione di alimenti, o in qualità di<text:span text:style-name="T2"> </text:span>socio<text:span text:style-name="T2"> </text:span>lavoratore<text:span text:style-name="T2"> </text:span>o,<text:span text:style-name="T2"> </text:span>se<text:span text:style-name="T2"> </text:span>trattasi<text:span text:style-name="T2"> </text:span>di<text:span text:style-name="T2"> </text:span>coniuge<text:span text:style-name="T2"> </text:span>o<text:span text:style-name="T2"> </text:span>parente<text:span text:style-name="T2"> </text:span>o<text:span text:style-name="T2"> </text:span>affine,<text:span text:style-name="T2"> </text:span>entro<text:span text:style-name="T2"> </text:span>il<text:span text:style-name="T2"> </text:span>terzo<text:span text:style-name="T2"> </text:span>grado<text:span text:style-name="T2"> </text:span>dell’imprenditore,<text:span text:style-name="T98"> </text:span>in<text:span text:style-name="T98"> </text:span>qualità<text:span text:style-name="T98"> </text:span>di<text:span text:style-name="T98"> </text:span>coadiutore<text:span text:style-name="T98"> </text:span>familiare,<text:span text:style-name="T98"> </text:span>comprovata<text:span text:style-name="T98"> </text:span>dall’iscrizione<text:span text:style-name="T93"> </text:span>all’INPS</text:p>
              <text:p text:style-name="P218">Nome<text:span text:style-name="T93"> </text:span>impresa<text:span text:style-name="T72"><text:tab/> <text:s/></text:span><text:span text:style-name="T91"><text:s text:c="17"/></text:span>,<text:span text:style-name="T109"> </text:span>con<text:span text:style-name="T109"> </text:span>sede<text:span text:style-name="T98"> </text:span>in<text:span text:style-name="T76"> </text:span><text:span text:style-name="T72"><text:tab/> <text:s text:c="2"/></text:span><text:span text:style-name="T91"><text:s text:c="68"/></text:span><text:s/></text:p>
              <text:p text:style-name="P218">Nome<text:span text:style-name="T93"> </text:span>impresa<text:span text:style-name="T72"><text:tab/> <text:s text:c="2"/></text:span><text:span text:style-name="T91"><text:s text:c="16"/></text:span>,<text:span text:style-name="T109"> </text:span>con<text:span text:style-name="T109"> </text:span>sede<text:span text:style-name="T98"> </text:span>in<text:span text:style-name="T72"> <text:tab/> <text:s text:c="2"/></text:span><text:span text:style-name="T91"><text:s text:c="67"/></text:span></text:p>
            </text:list-item>
          </text:list>
        </text:list-item>
      </text:list>
      <text:p text:style-name="P184"><text:s text:c="2"/><text:span text:style-name="T236"><text:s text:c="11"/></text:span>quale<text:span text:style-name="T93"> </text:span>dipendente<text:span text:style-name="T93"> </text:span>qualificato,<text:span text:style-name="T98"> </text:span>regolarmente<text:span text:style-name="T98"> </text:span>iscritto<text:span text:style-name="T109"> </text:span>all’INPS,<text:span text:style-name="T98"> </text:span>dal<text:span text:style-name="T72"><text:tab/></text:span>al<text:span text:style-name="T72"><text:tab/></text:span></text:p>
      <text:p text:style-name="P184"><text:s text:c="7"/><text:span text:style-name="T236"><text:s text:c="6"/></text:span>quale<text:span text:style-name="T69"> </text:span>collaboratore<text:span text:style-name="T93"> </text:span>familiare,regolarmente<text:span text:style-name="T69"> </text:span>iscritto<text:span text:style-name="T109"> </text:span>all’INPS,<text:span text:style-name="T98"> </text:span>dal<text:span text:style-name="T72"><text:tab/></text:span>al<text:span text:style-name="T72"> <text:tab/></text:span></text:p>
      <text:p text:style-name="P113"/>
      <text:list xml:id="list95206581942322" text:continue-numbering="true" text:style-name="WWNum2">
        <text:list-item>
          <text:list>
            <text:list-item>
              <text:p text:style-name="P217">Di<text:span text:style-name="T164"> </text:span>essere<text:span text:style-name="T171"> </text:span>in<text:span text:style-name="T164"> </text:span>possesso<text:span text:style-name="T166"> </text:span>di<text:span text:style-name="T214"> </text:span>diploma<text:span text:style-name="T166"> </text:span>di<text:span text:style-name="T164"> </text:span>scuola<text:span text:style-name="T171"> </text:span>secondaria<text:span text:style-name="T166"> </text:span>superiore<text:span text:style-name="T171"> </text:span>o<text:span text:style-name="T166"> </text:span>di<text:span text:style-name="T170"> </text:span>laurea,<text:span text:style-name="T166"> </text:span>anche<text:span text:style-name="T171"> </text:span>triennale,<text:span text:style-name="T1"> </text:span>o di altra scuola ad indirizzo professionale, almeno triennale, purchè nel corso degli studi<text:span text:style-name="T2"> </text:span>siano previste materie attinenti al commercio, alla preparazione o alla somministrazione<text:span text:style-name="T2"> </text:span>degli<text:span text:style-name="T109"> </text:span>alimenti.</text:p>
            </text:list-item>
          </text:list>
        </text:list-item>
      </text:list>
      <text:p text:style-name="P131">nome<text:span text:style-name="T69"> </text:span>dell’Istituto/Università<text:span text:style-name="T72"><text:tab/><text:tab/></text:span>sede<text:span text:style-name="T72"><text:tab/></text:span> titolo<text:span text:style-name="T109"> </text:span>del<text:span text:style-name="T109"> </text:span>diploma<text:span text:style-name="T72"><text:tab/></text:span>anno<text:span text:style-name="T109"> </text:span>di<text:span text:style-name="T98"> </text:span>conseguimento<text:span text:style-name="T72"> <text:tab/></text:span></text:p>
      <text:p text:style-name="P113"/>
      <text:p text:style-name="P113"/>
      <text:list xml:id="list95207030232390" text:continue-numbering="true" text:style-name="WWNum2">
        <text:list-item>
          <text:list>
            <text:list-item>
              <text:p text:style-name="P206"><text:soft-page-break/>Di<text:span text:style-name="T215"> </text:span>essere<text:span text:style-name="T216"> </text:span>iscritto<text:span text:style-name="T216"> </text:span>nel<text:span text:style-name="T217"> </text:span>Registro<text:span text:style-name="T217"> </text:span>Esercenti<text:span text:style-name="T217"> </text:span>il<text:span text:style-name="T217"> </text:span>Commercio<text:span text:style-name="T217"> </text:span>(REC)<text:span text:style-name="T216"> </text:span>presso<text:span text:style-name="T217"> </text:span>la<text:span text:style-name="T216"> </text:span>CCIAA<text:span text:style-name="T216"> </text:span>di</text:p>
            </text:list-item>
          </text:list>
        </text:list-item>
      </text:list>
      <text:p text:style-name="P130"><text:span text:style-name="T76"><text:s/></text:span><text:span text:style-name="T72"><text:tab/></text:span>,<text:span text:style-name="T2"> </text:span>con<text:span text:style-name="T136"> </text:span>il<text:span text:style-name="T136"> </text:span>n.<text:span text:style-name="T72"><text:tab/></text:span>,<text:span text:style-name="T2"> </text:span>per<text:span text:style-name="T2"> </text:span>la vendita<text:span text:style-name="T2"> </text:span>di<text:span text:style-name="T2"> </text:span>generi<text:span text:style-name="T136"> </text:span>alimentari<text:span text:style-name="T136"> </text:span>o<text:span text:style-name="T2"> </text:span>per<text:span text:style-name="T2"> </text:span>la<text:span text:style-name="T1"> </text:span>somministrazione<text:span text:style-name="T98"> </text:span>al pubblico di alimenti e/o<text:span text:style-name="T109"> </text:span>bevande.</text:p>
      <text:p text:style-name="P102"/>
      <text:p text:style-name="P69">Infine, il sottoscritto, ai sensi e per gli effetti dell’art.13 del D.lgs n. 196/2003, dichiara di essere informato<text:span text:style-name="T2"> </text:span>che i dati personali raccolti saranno trattati, anche con strumenti informatici, esclusivamente nell’ambito del<text:span text:style-name="T2"> </text:span>procedimento<text:span text:style-name="T109"> </text:span>per<text:span text:style-name="T98"> </text:span>il<text:span text:style-name="T2"> </text:span>quale la presente dichiarazione<text:span text:style-name="T98"> </text:span>viene resa.</text:p>
      <text:p text:style-name="P93"/>
      <text:p text:style-name="P59"><text:span text:style-name="T159">Il sottoscritto ha reso le dichiarazioni di cui sopra, ai sensi degli artt.46 e 47 del D.P.R. n. 445 del</text:span><text:span text:style-name="T8"> </text:span><text:span text:style-name="T159">28/12/2000, consapevole delle sanzioni penali nel caso di dichiarazioni non veritiere, di formazione o uso di</text:span><text:span text:style-name="T8"> </text:span><text:span text:style-name="T159">atti falsi, richiamate dall’art.76 del citato D.P.R. e a conoscenza che, ai sensi dell’art.75 del medesimo</text:span><text:span text:style-name="T8"> </text:span><text:span text:style-name="T159">D.P.R.., qualora dal controllo delle dichiarazioni qui rese emerga la non veridicità delle stesse, decadrà dai</text:span><text:span text:style-name="T8"> </text:span><text:span text:style-name="T159">benefici derivanti</text:span><text:span text:style-name="T8"> </text:span><text:span text:style-name="T159">dalla presente dichiarazione.</text:span></text:p>
      <text:p text:style-name="P78"/>
      <text:p text:style-name="P99"/>
      <text:p text:style-name="P12"><text:span text:style-name="T58">Data</text:span><text:span text:style-name="T59"><text:tab/></text:span><text:span text:style-name="T58"><text:tab/>Firma</text:span><text:span text:style-name="T59"> <text:tab/></text:span></text:p>
      <text:p text:style-name="P76"/>
      <text:p text:style-name="P2"><text:span text:style-name="T120">Allegare:</text:span><text:span text:style-name="T96"> </text:span><text:span text:style-name="T120">Fotocopia</text:span><text:span text:style-name="T106"> </text:span><text:span text:style-name="T120">documento</text:span><text:span text:style-name="T96"> </text:span><text:span text:style-name="T120">di</text:span><text:span text:style-name="T106"> </text:span><text:span text:style-name="T120">riconoscimento</text:span><text:span text:style-name="T70"> </text:span><text:span text:style-name="T120">in</text:span><text:span text:style-name="T106"> </text:span><text:span text:style-name="T120">corso</text:span><text:span text:style-name="T96"> </text:span><text:span text:style-name="T120">di</text:span><text:span text:style-name="T70"> </text:span><text:span text:style-name="T120">validità,</text:span><text:span text:style-name="T106"> </text:span><text:span text:style-name="T120">di</text:span><text:span text:style-name="T70"> </text:span><text:span text:style-name="T120">ogni</text:span><text:span text:style-name="T96"> </text:span><text:span text:style-name="T120">dichiarante </text:span><text:span text:style-name="T123">che firma in maniera autografa; </text:span><text:span text:style-name="T196">copia</text:span><text:span text:style-name="T97"> </text:span><text:span text:style-name="T196">del</text:span><text:span text:style-name="T71"> </text:span><text:span text:style-name="T196">permesso</text:span><text:span text:style-name="T116"> </text:span><text:span text:style-name="T196">di</text:span><text:span text:style-name="T105"> </text:span><text:span text:style-name="T196">soggiorno</text:span><text:span text:style-name="T97"> </text:span><text:span text:style-name="T196">o</text:span><text:span text:style-name="T116"> </text:span><text:span text:style-name="T196">carta</text:span><text:span text:style-name="T97"> </text:span><text:span text:style-name="T196">di</text:span><text:span text:style-name="T71"> </text:span><text:span text:style-name="T196">soggiorno</text:span><text:span text:style-name="T116"> </text:span><text:span text:style-name="T196">in</text:span><text:span text:style-name="T116"> </text:span><text:span text:style-name="T196">corso</text:span><text:span text:style-name="T116"> </text:span><text:span text:style-name="T196">di</text:span><text:span text:style-name="T105"> </text:span><text:span text:style-name="T196">validità </text:span><text:span text:style-name="T197">per i cittadini non comunitari</text:span><text:span text:style-name="T196">.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95"/>
      <text:p text:style-name="P4"/>
      <text:p text:style-name="P4"/>
      <text:p text:style-name="P4"/>
      <text:p text:style-name="P4"/>
      <text:p text:style-name="P4"/>
      <text:p text:style-name="P76"/>
      <text:p text:style-name="P107"/>
      <text:p text:style-name="P107"/>
      <text:p text:style-name="P107"/>
      <text:p text:style-name="P107"/>
      <text:p text:style-name="P108"/>
      <text:p text:style-name="P112"/>
      <text:p text:style-name="P108"/>
      <text:p text:style-name="P62">ALLEGATO C</text:p>
      <text:p text:style-name="P23"/>
      <text:p text:style-name="P61"/>
      <text:p text:style-name="P66"><text:span text:style-name="T120">DICHIARAZIONE</text:span><text:span text:style-name="T96"> </text:span><text:span text:style-name="T120">SOSTITUTIVA</text:span><text:span text:style-name="T106"> </text:span><text:span text:style-name="T120">DELL’ATTO</text:span><text:span text:style-name="T96"> </text:span><text:span text:style-name="T120">DI</text:span><text:span text:style-name="T114"> </text:span><text:span text:style-name="T120">NOTORIET</text:span><text:span text:style-name="T122">À</text:span></text:p>
      <text:p text:style-name="P64"><text:span text:style-name="T172">(Art.</text:span><text:span text:style-name="T182"> </text:span><text:span text:style-name="T172">47</text:span><text:span text:style-name="T177"> </text:span><text:span text:style-name="T172">del</text:span><text:span text:style-name="T182"> </text:span><text:span text:style-name="T172">D.P.R.</text:span><text:span text:style-name="T179"> </text:span><text:span text:style-name="T172">nr.445</text:span><text:span text:style-name="T177"> </text:span><text:span text:style-name="T172">del</text:span><text:span text:style-name="T182"> </text:span><text:span text:style-name="T172">28 dicembre</text:span><text:span text:style-name="T188"> </text:span><text:span text:style-name="T172">2000)</text:span></text:p>
      <text:p text:style-name="P79"/>
      <text:p text:style-name="P106"/>
      <text:p text:style-name="P70">Il<text:span text:style-name="T109"> </text:span>/<text:span text:style-name="T109"> </text:span>la<text:span text:style-name="T98"> </text:span>sottoscritto/a <text:span text:style-name="T77"><text:s/></text:span><text:span text:style-name="T72"><text:tab/></text:span></text:p>
      <text:p text:style-name="P71">(<text:span text:style-name="T109"> </text:span>cognome<text:span text:style-name="T98"> </text:span>e<text:span text:style-name="T98"> </text:span>nome<text:span text:style-name="T109"> </text:span>)</text:p>
      <text:p text:style-name="P72">nato/a<text:span text:style-name="T150"> </text:span>a<text:span text:style-name="T72"><text:tab/></text:span>(<text:span text:style-name="T72"><text:tab/></text:span>) il<text:span text:style-name="T2"> </text:span><text:span text:style-name="T77"><text:s/></text:span><text:span text:style-name="T72"><text:tab/></text:span></text:p>
      <text:p text:style-name="P102"/>
      <text:p text:style-name="P18">residente<text:span text:style-name="T93"> </text:span>a<text:span text:style-name="T72"><text:tab/></text:span>(<text:span text:style-name="T72"><text:tab/></text:span>)</text:p>
      <text:p text:style-name="P77"/>
      <text:p text:style-name="P25">in<text:span text:style-name="T109"> </text:span>Via/Piazza<text:span text:style-name="T72"><text:tab/></text:span>n.<text:span text:style-name="T72"> <text:tab/></text:span></text:p>
      <text:p text:style-name="P102"/>
      <text:p text:style-name="P13">in<text:span text:style-name="T98"> </text:span>qualità<text:span text:style-name="T93"> </text:span>di<text:span text:style-name="T93"> </text:span>titolare<text:span text:style-name="T131"> </text:span>/<text:span text:style-name="T232"> </text:span>legale<text:span text:style-name="T109"> </text:span>rappresentante<text:span text:style-name="T109"> </text:span>dell’impresa:</text:p>
      <text:p text:style-name="P77"><draw:line text:anchor-type="paragraph" draw:z-index="9" draw:name="Immagine12" draw:style-name="gr1" draw:text-style-name="P233" svg:x1="1.998cm" svg:y1="0.482cm" svg:x2="18.884cm" svg:y2="0.486cm"><text:p/></draw:line></text:p>
      <text:p text:style-name="P31"/>
      <text:p text:style-name="P30"><text:span text:style-name="T120">consapevole</text:span><text:span text:style-name="T70"> </text:span><text:span text:style-name="T120">delle</text:span><text:span text:style-name="T96"> </text:span><text:span text:style-name="T120">sanzioni</text:span><text:span text:style-name="T96"> </text:span><text:span text:style-name="T120">penali,</text:span><text:span text:style-name="T106"> </text:span><text:span text:style-name="T120">nela</text:span><text:span text:style-name="T114"> </text:span><text:span text:style-name="T120">caso</text:span><text:span text:style-name="T114"> </text:span><text:span text:style-name="T120">di</text:span><text:span text:style-name="T96"> </text:span><text:span text:style-name="T120">dichiarazioni</text:span><text:span text:style-name="T114"> </text:span><text:span text:style-name="T120">non</text:span><text:span text:style-name="T70"> </text:span><text:span text:style-name="T120">veritiere,</text:span><text:span text:style-name="T114"> </text:span><text:span text:style-name="T120">di</text:span><text:span text:style-name="T114"> </text:span><text:span text:style-name="T120">formazione</text:span><text:span text:style-name="T114"> </text:span><text:span text:style-name="T120">o</text:span><text:span text:style-name="T114"> </text:span><text:span text:style-name="T120">uso</text:span><text:span text:style-name="T70"> </text:span><text:span text:style-name="T120">di</text:span><text:span text:style-name="T114"> </text:span><text:span text:style-name="T120">atti</text:span></text:p>
      <text:p text:style-name="P34"><text:span text:style-name="T120">falsi,</text:span><text:span text:style-name="T106"> </text:span><text:span text:style-name="T120">richiamate</text:span><text:span text:style-name="T114"> </text:span><text:span text:style-name="T120">dall’art.76</text:span><text:span text:style-name="T106"> </text:span><text:span text:style-name="T120">del D.P.R.</text:span><text:span text:style-name="T106"> </text:span><text:span text:style-name="T120">n.445</text:span><text:span text:style-name="T114"> </text:span><text:span text:style-name="T120">del 28</text:span><text:span text:style-name="T149"> </text:span><text:span text:style-name="T120">dicembre</text:span><text:span text:style-name="T96"> </text:span><text:span text:style-name="T120">2000,</text:span></text:p>
      <text:p text:style-name="P132"/>
      <text:p text:style-name="P179">DICHIARA</text:p>
      <text:p text:style-name="P80"/>
      <text:p text:style-name="P73">La sussistenza nei propri confronti della regolarità contributiva per l’esercizio dell’attività di commercio al<text:span text:style-name="T2"> </text:span>dettaglio su aree pubbliche, come disposto dalla L.R. n.1/2011, “Presentazione del documento unico di<text:span text:style-name="T2"> </text:span>regolarità<text:span text:style-name="T109"> </text:span>contributiva da<text:span text:style-name="T93"> </text:span>parte degli<text:span text:style-name="T98"> </text:span>operatori del<text:span text:style-name="T2"> </text:span>commercio<text:span text:style-name="T93"> </text:span>su<text:span text:style-name="T109"> </text:span>aree pubbliche”</text:p>
      <text:p text:style-name="P97"/>
      <text:p text:style-name="P28">A<text:span text:style-name="T98"> </text:span>tal<text:span text:style-name="T98"> </text:span>fine<text:span text:style-name="T109"> </text:span>comunica:</text:p>
      <text:p text:style-name="P77"/>
      <text:list xml:id="list95206353200668" text:continue-numbering="true" text:style-name="WWNum2">
        <text:list-item>
          <text:list>
            <text:list-item>
              <text:p text:style-name="P229">di<text:span text:style-name="T2"> </text:span>non<text:span text:style-name="T2"> </text:span>essere<text:span text:style-name="T2"> </text:span>soggetto<text:span text:style-name="T2"> </text:span>all’iscrizione<text:span text:style-name="T2"> </text:span>INPS<text:span text:style-name="T2"> </text:span>come<text:span text:style-name="T2"> </text:span>lavoratore<text:span text:style-name="T2"> </text:span>autonomo<text:span text:style-name="T2"> </text:span>in<text:span text:style-name="T2"> </text:span>quanto<text:span text:style-name="T2"> </text:span>esercita<text:span text:style-name="T2"> </text:span>solo<text:span text:style-name="T2"> </text:span>saltuariamente l’attività di commercio su aree pubbliche senza dipendenti<text:span text:style-name="T233"> </text:span>né collaboratori familiari<text:span text:style-name="T2"> </text:span>ed<text:span text:style-name="T145"> </text:span>esercita<text:span text:style-name="T144"> </text:span>in<text:span text:style-name="T143"> </text:span>modo<text:span text:style-name="T145"> </text:span>prevalente<text:span text:style-name="T234"> </text:span>e<text:span text:style-name="T144"> </text:span>a<text:span text:style-name="T144"> </text:span>tempo<text:span text:style-name="T143"> </text:span>pieno<text:span text:style-name="T143"> </text:span>l’attività<text:span text:style-name="T220"> </text:span>di<text:span text:style-name="T218"> </text:span><text:span text:style-name="T77"><text:s/></text:span><text:span text:style-name="T72"><text:tab/><text:tab/></text:span> presso<text:span text:style-name="T72"><text:tab/></text:span>(comprovata<text:span text:style-name="T93"> </text:span>dall’ultima<text:span text:style-name="T98"> </text:span>busta<text:span text:style-name="T98"> </text:span>paga)</text:p>
            </text:list-item>
          </text:list>
        </text:list-item>
      </text:list>
      <text:p text:style-name="P77"/>
      <text:list xml:id="list95207565711455" text:continue-numbering="true" text:style-name="WWNum2">
        <text:list-item>
          <text:list>
            <text:list-item>
              <text:p text:style-name="P215">di non essere soggetto ad iscrizione all’INAIL come lavoratore autonomo in quanto esercita l’attività<text:span text:style-name="T202"> </text:span>di commercio<text:span text:style-name="T93"> </text:span>su<text:span text:style-name="T109"> </text:span>aree<text:span text:style-name="T98"> </text:span>pubbliche,<text:span text:style-name="T93"> </text:span>senza<text:span text:style-name="T109"> </text:span>dipendenti<text:span text:style-name="T2"> </text:span>né<text:span text:style-name="T2"> </text:span>collaboratori<text:span text:style-name="T93"> </text:span>familiari;</text:p>
            </text:list-item>
          </text:list>
        </text:list-item>
      </text:list>
      <text:p text:style-name="P77"/>
      <text:list xml:id="list95205981871505" text:continue-numbering="true" text:style-name="WWNum2">
        <text:list-item>
          <text:list>
            <text:list-item>
              <text:p text:style-name="P201">di non<text:span text:style-name="T93"> </text:span>essere<text:span text:style-name="T98"> </text:span>iscritto<text:span text:style-name="T109"> </text:span>per<text:span text:style-name="T98"> </text:span>i<text:span text:style-name="T2"> </text:span>seguenti<text:span text:style-name="T93"> </text:span>motivi:</text:p>
            </text:list-item>
          </text:list>
        </text:list-item>
      </text:list>
      <text:p text:style-name="P121"><draw:line text:anchor-type="paragraph" draw:z-index="10" draw:name="Immagine13" draw:style-name="gr1" draw:text-style-name="P233" svg:x1="3.268cm" svg:y1="0.437cm" svg:x2="18.99cm" svg:y2="0.441cm"><text:p/></draw:line><draw:line text:anchor-type="paragraph" draw:z-index="11" draw:name="Immagine14" draw:style-name="gr1" draw:text-style-name="P233" svg:x1="3.268cm" svg:y1="0.885cm" svg:x2="18.99cm" svg:y2="0.889cm"><text:p/></draw:line></text:p>
      <text:p text:style-name="P123"/>
      <text:p text:style-name="P123"/>
      <text:p text:style-name="P17">Solo<text:span text:style-name="T218"> </text:span>nel<text:span text:style-name="T209"> </text:span>caso<text:span text:style-name="T218"> </text:span>in<text:span text:style-name="T218"> </text:span>cui<text:span text:style-name="T209"> </text:span>si<text:span text:style-name="T220"> </text:span>è<text:span text:style-name="T218"> </text:span>titolari<text:span text:style-name="T209"> </text:span>di<text:span text:style-name="T209"> </text:span>un’autorizzazione<text:span text:style-name="T218"> </text:span>per<text:span text:style-name="T209"> </text:span>il<text:span text:style-name="T209"> </text:span>commercio<text:span text:style-name="T218"> </text:span>su<text:span text:style-name="T145"> </text:span>aree<text:span text:style-name="T218"> </text:span>pubbliche,<text:span text:style-name="T145"> </text:span>rilasciata<text:span text:style-name="T209"> </text:span>da<text:span text:style-name="T218"> </text:span>non<text:span text:style-name="T202"> </text:span>oltre 6<text:span text:style-name="T69"> </text:span>mesi:</text:p>
      <text:list xml:id="list95206258611748" text:continue-numbering="true" text:style-name="WWNum2">
        <text:list-item>
          <text:list>
            <text:list-item>
              <text:p text:style-name="P201">di non<text:span text:style-name="T69"> </text:span>essere<text:span text:style-name="T93"> </text:span>ancora<text:span text:style-name="T98"> </text:span>iscritto<text:span text:style-name="T69"> </text:span>al Registro<text:span text:style-name="T109"> </text:span>Imprese.</text:p>
            </text:list-item>
            <text:list-item>
              <text:p text:style-name="P219">di<text:span text:style-name="T212"> </text:span>non<text:span text:style-name="T215"> </text:span>avere<text:span text:style-name="T212"> </text:span>ancora<text:span text:style-name="T211"> </text:span>effettuato<text:span text:style-name="T215"> </text:span>il<text:span text:style-name="T213"> </text:span>primo<text:span text:style-name="T213"> </text:span>versamento<text:span text:style-name="T213"> </text:span>contributivo,<text:span text:style-name="T215"> </text:span>in<text:span text:style-name="T212"> </text:span>quanto<text:span text:style-name="T215"> </text:span>non<text:span text:style-name="T235"> </text:span>ancora<text:span text:style-name="T211"> </text:span>scaduto<text:span text:style-name="T215"> </text:span>il<text:span text:style-name="T202"> </text:span>termine.</text:p>
            </text:list-item>
            <text:list-item>
              <text:p text:style-name="P202">di impegnarsi<text:span text:style-name="T93"> </text:span>a comunicare<text:span text:style-name="T93"> </text:span>i dati<text:span text:style-name="T2"> </text:span>per<text:span text:style-name="T93"> </text:span>la<text:span text:style-name="T98"> </text:span>relativa<text:span text:style-name="T93"> </text:span>verifica.</text:p>
            </text:list-item>
          </text:list>
        </text:list-item>
      </text:list>
      <text:p text:style-name="P77"/>
      <text:p text:style-name="P116"/>
      <text:p text:style-name="P19">(luogo<text:span text:style-name="T109"> </text:span>e<text:span text:style-name="T109"> </text:span>data)<text:span text:style-name="T72"><text:tab/></text:span><text:tab/><text:span text:style-name="T120">Firma</text:span><text:span text:style-name="T106"> </text:span><text:span text:style-name="T120">del</text:span><text:span text:style-name="T114"> </text:span><text:span text:style-name="T120">dichiarante</text:span><text:span text:style-name="T73"> <text:tab/></text:span></text:p>
      <text:p text:style-name="P16"/>
      <text:p text:style-name="P1"><text:span text:style-name="T172">Allegare:</text:span><text:span text:style-name="T174"> </text:span><text:span text:style-name="T172">Fotocopia</text:span><text:span text:style-name="T177"> </text:span><text:span text:style-name="T172">documento</text:span><text:span text:style-name="T174"> </text:span><text:span text:style-name="T172">di</text:span><text:span text:style-name="T177"> </text:span><text:span text:style-name="T172">riconoscimento</text:span><text:span text:style-name="T179"> </text:span><text:span text:style-name="T172">in</text:span><text:span text:style-name="T177"> </text:span><text:span text:style-name="T172">corso</text:span><text:span text:style-name="T174"> </text:span><text:span text:style-name="T172">di</text:span><text:span text:style-name="T179"> </text:span><text:span text:style-name="T172">validità,</text:span><text:span text:style-name="T177"> </text:span><text:span text:style-name="T172">di</text:span><text:span text:style-name="T179"> </text:span><text:span text:style-name="T172">ogni</text:span><text:span text:style-name="T174"> </text:span><text:span text:style-name="T172">dichiarante </text:span><text:span text:style-name="T173">che firma in maniera autografa; </text:span><text:span text:style-name="T189">copia</text:span><text:span text:style-name="T176"> </text:span><text:span text:style-name="T189">del</text:span><text:span text:style-name="T181"> </text:span><text:span text:style-name="T189">permesso</text:span><text:span text:style-name="T183"> </text:span><text:span text:style-name="T189">di</text:span><text:span text:style-name="T178"> </text:span><text:span text:style-name="T189">soggiorno</text:span><text:span text:style-name="T176"> </text:span><text:span text:style-name="T189">o</text:span><text:span text:style-name="T183"> </text:span><text:span text:style-name="T189">carta</text:span><text:span text:style-name="T176"> </text:span><text:span text:style-name="T189">di</text:span><text:span text:style-name="T181"> </text:span><text:span text:style-name="T189">soggiorno</text:span><text:span text:style-name="T183"> </text:span><text:span text:style-name="T189">in</text:span><text:span text:style-name="T183"> </text:span><text:span text:style-name="T189">corso</text:span><text:span text:style-name="T183"> </text:span><text:span text:style-name="T189">di</text:span><text:span text:style-name="T178"> </text:span><text:span text:style-name="T189">validità </text:span><text:span text:style-name="T190">per i cittadini non comunitari</text:span><text:span text:style-name="T189">.</text:span></text:p>
      <text:p text:style-name="P15"/>
      <text:p text:style-name="P124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39cm" fo:margin-right="0cm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3.678cm" fo:margin-right="3.678cm" fo:margin-top="0.113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it" fo:country="IT" fo:font-weight="bold" style:font-name-asian="Times New Roman1" style:font-family-asian="'Times New Roman'" style:font-family-generic-asian="system" style:font-pitch-asian="variable" style:font-size-asian="1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09cm" fo:margin-right="0cm" fo:text-indent="-0.637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normal" fo:language="it" fo:country="I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font-size="11pt" fo:language="it" fo:country="IT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8pt" style:language-complex="ar" style:country-complex="SA" style:text-scale="100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language="it" fo:country="IT" style:language-asian="en" style:country-asian="US" style:language-complex="ar" style:country-complex="SA"/>
    </style:style>
    <style:style style:name="ListLabel_20_20" style:display-name="ListLabel 20" style:family="text">
      <style:text-properties fo:font-size="12pt" fo:language="it" fo:country="IT" style:font-name-asian="Wingdings1" style:font-family-asian="Wingdings" style:font-family-generic-asian="system" style:font-pitch-asian="variable" style:font-size-asian="12pt" style:language-asian="en" style:country-asian="US" style:font-name-complex="Wingdings1" style:font-family-complex="Wingdings" style:font-family-generic-complex="system" style:font-pitch-complex="variable" style:font-size-complex="8pt" style:language-complex="ar" style:country-complex="SA" style:text-scale="100%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anguage="it" fo:country="IT" fo:font-weight="bold" style:font-size-asian="12pt" style:language-asian="en" style:country-asian="US" style:font-weight-asian="bold" style:language-complex="ar" style:country-complex="SA" style:text-scale="99%"/>
    </style:style>
    <style:style style:name="ListLabel_20_29" style:display-name="ListLabel 29" style:family="text">
      <style:text-properties fo:font-size="11pt" fo:language="it" fo:country="IT" fo:font-weight="bold" style:font-name-asian="Wingdings1" style:font-family-asian="Wingdings" style:font-family-generic-asian="system" style:font-pitch-asian="variable" style:font-size-asian="11pt" style:language-asian="en" style:country-asian="US" style:font-weight-asian="bold" style:font-name-complex="Wingdings1" style:font-family-complex="Wingdings" style:font-family-generic-complex="system" style:font-pitch-complex="variable" style:font-size-complex="8pt" style:language-complex="ar" style:country-complex="SA" style:text-scale="100%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language="it" fo:country="IT" style:language-asian="en" style:country-asian="US" style:language-complex="ar" style:country-complex="SA"/>
    </style:style>
    <style:style style:name="ListLabel_20_38" style:display-name="ListLabel 38" style:family="text">
      <style:text-properties fo:font-size="11pt" fo:language="it" fo:country="IT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8pt" style:language-complex="ar" style:country-complex="SA" style:text-scale="100%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it" fo:country="IT" style:font-name-asian="Wingdings1" style:font-family-asian="Wingdings" style:font-family-generic-asian="system" style:font-pitch-asian="variable" style:font-size-asian="12pt" style:language-asian="en" style:country-asian="US" style:font-name-complex="Wingdings1" style:font-family-complex="Wingdings" style:font-family-generic-complex="system" style:font-pitch-complex="variable" style:font-size-complex="8pt" style:language-complex="ar" style:country-complex="SA" style:text-scale="100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etter-spacing="-0.002cm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56" style:display-name="ListLabel 56" style:family="text">
      <style:text-properties fo:language="it" fo:country="IT" style:language-asian="en" style:country-asian="US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65" style:display-name="ListLabel 65" style:family="text">
      <style:text-properties fo:language="it" fo:country="IT" style:language-asian="en" style:country-asian="US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anguage="it" fo:country="IT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99%"/>
    </style:style>
    <style:style style:name="ListLabel_20_74" style:display-name="ListLabel 74" style:family="text">
      <style:text-properties fo:language="it" fo:country="IT" style:language-asian="en" style:country-asian="US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_20_82" style:display-name="ListLabel 82" style:family="text">
      <style:text-properties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83" style:display-name="ListLabel 83" style:family="text">
      <style:text-properties fo:language="it" fo:country="IT" style:language-asian="en" style:country-asian="US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fo:language="it" fo:country="IT" style:language-asian="en" style:country-asian="US" style:language-complex="ar" style:country-complex="SA"/>
    </style:style>
    <style:style style:name="ListLabel_20_92" style:display-name="ListLabel 92" style:family="text">
      <style:text-properties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93" style:display-name="ListLabel 93" style:family="text">
      <style:text-properties fo:font-size="10pt" fo:letter-spacing="normal" fo:language="it" fo:country="IT" fo:font-style="italic" style:font-name-asian="Times New Roman1" style:font-family-asian="'Times New Roman'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text-scale="99%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ListLabel_20_100" style:display-name="ListLabel 100" style:family="text">
      <style:text-properties fo:font-size="9pt" fo:letter-spacing="normal" fo:language="it" fo:country="I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99%"/>
    </style:style>
    <style:style style:name="ListLabel_20_101" style:display-name="ListLabel 10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10" style:display-name="ListLabel 110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8pt" style:language-complex="ar" style:country-complex="SA" style:text-scale="100%"/>
    </style:style>
    <style:style style:name="ListLabel_20_111" style:display-name="ListLabel 1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language="it" fo:country="IT" style:language-asian="en" style:country-asian="US" style:language-complex="ar" style:country-complex="SA"/>
    </style:style>
    <style:style style:name="ListLabel_20_119" style:display-name="ListLabel 119" style:family="text">
      <style:text-properties fo:font-size="12pt" fo:language="it" fo:country="IT" style:font-size-asian="12pt" style:language-asian="en" style:country-asian="US" style:font-name-complex="Wingdings1" style:font-family-complex="Wingdings" style:font-family-generic-complex="system" style:font-pitch-complex="variable" style:font-size-complex="8pt" style:language-complex="ar" style:country-complex="SA" style:text-scale="100%"/>
    </style:style>
    <style:style style:name="ListLabel_20_120" style:display-name="ListLabel 12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7" style:display-name="ListLabel 127" style:family="text">
      <style:text-properties fo:font-size="12pt" fo:language="it" fo:country="IT" fo:font-weight="bold" style:font-size-asian="12pt" style:language-asian="en" style:country-asian="US" style:font-weight-asian="bold" style:font-name-complex="OpenSymbol1" style:font-family-complex="OpenSymbol" style:font-family-generic-complex="system" style:font-pitch-complex="variable" style:language-complex="ar" style:country-complex="SA" style:text-scale="99%"/>
    </style:style>
    <style:style style:name="ListLabel_20_128" style:display-name="ListLabel 128" style:family="text">
      <style:text-properties fo:font-size="11pt" fo:language="it" fo:country="IT" fo:font-weight="bold" style:font-size-asian="11pt" style:language-asian="en" style:country-asian="US" style:font-weight-asian="bold" style:font-name-complex="Wingdings1" style:font-family-complex="Wingdings" style:font-family-generic-complex="system" style:font-pitch-complex="variable" style:font-size-complex="8pt" style:language-complex="ar" style:country-complex="SA" style:text-scale="100%"/>
    </style:style>
    <style:style style:name="ListLabel_20_129" style:display-name="ListLabel 12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5" style:display-name="ListLabel 13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fo:language="it" fo:country="IT" style:language-asian="en" style:country-asian="US" style:language-complex="ar" style:country-complex="SA"/>
    </style:style>
    <style:style style:name="ListLabel_20_137" style:display-name="ListLabel 137" style:family="text">
      <style:text-properties fo:font-size="11pt" fo:language="it" fo:country="IT" style:font-size-asian="11pt" style:language-asian="en" style:country-asian="US" style:font-name-complex="Wingdings1" style:font-family-complex="Wingdings" style:font-family-generic-complex="system" style:font-pitch-complex="variable" style:font-size-complex="8pt" style:language-complex="ar" style:country-complex="SA" style:text-scale="100%"/>
    </style:style>
    <style:style style:name="ListLabel_20_138" style:display-name="ListLabel 13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4" style:display-name="ListLabel 14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2pt" fo:language="it" fo:country="IT" style:font-size-asian="12pt" style:language-asian="en" style:country-asian="US" style:font-name-complex="Wingdings1" style:font-family-complex="Wingdings" style:font-family-generic-complex="system" style:font-pitch-complex="variable" style:font-size-complex="8pt" style:language-complex="ar" style:country-complex="SA" style:text-scale="100%"/>
    </style:style>
    <style:style style:name="ListLabel_20_146" style:display-name="ListLabel 14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609cm"/>
        </style:list-level-properties>
      </text:list-level-style-number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fo:text-indent="-0.635cm" fo:margin-left="4.833cm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fo:text-indent="-0.635cm" fo:margin-left="9.648cm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fo:text-indent="-0.635cm" fo:margin-left="11.254cm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fo:text-indent="-0.635cm" fo:margin-left="12.859cm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fo:text-indent="-0.635cm" fo:margin-left="14.4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9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741cm"/>
        </style:list-level-properties>
      </text:list-level-style-number>
      <text:list-level-style-bullet text:level="2" text:style-name="ListLabel_20_110" style:num-suffix="" text:bullet-char="">
        <style:list-level-properties text:list-level-position-and-space-mode="label-alignment">
          <style:list-level-label-alignment text:label-followed-by="listtab" fo:text-indent="-0.635cm" fo:margin-left="1.609cm"/>
        </style:list-level-properties>
        <style:text-properties style:font-name="Wingdings"/>
      </text:list-level-style-bullet>
      <text:list-level-style-bullet text:level="3" text:style-name="ListLabel_20_111" style:num-suffix="" text:bullet-char="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Symbol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fo:text-indent="-0.635cm" fo:margin-left="5.189cm"/>
        </style:list-level-properties>
        <style:text-properties style:font-name="Symbol"/>
      </text:list-level-style-bullet>
      <text:list-level-style-bullet text:level="5" text:style-name="ListLabel_20_113" style:num-suffix="" text:bullet-char="">
        <style:list-level-properties text:list-level-position-and-space-mode="label-alignment">
          <style:list-level-label-alignment text:label-followed-by="listtab" fo:text-indent="-0.635cm" fo:margin-left="6.973cm"/>
        </style:list-level-properties>
        <style:text-properties style:font-name="Symbol"/>
      </text:list-level-style-bullet>
      <text:list-level-style-bullet text:level="6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fo:text-indent="-0.635cm" fo:margin-left="10.539cm"/>
        </style:list-level-properties>
        <style:text-properties style:font-name="Symbol"/>
      </text:list-level-style-bullet>
      <text:list-level-style-bullet text:level="8" text:style-name="ListLabel_20_116" style:num-suffix="" text:bullet-char="">
        <style:list-level-properties text:list-level-position-and-space-mode="label-alignment">
          <style:list-level-label-alignment text:label-followed-by="listtab" fo:text-indent="-0.635cm" fo:margin-left="12.323cm"/>
        </style:list-level-properties>
        <style:text-properties style:font-name="Symbol"/>
      </text:list-level-style-bullet>
      <text:list-level-style-bullet text:level="9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14.10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8" style:num-format="A" style:num-letter-sync="true" text:start-value="14">
        <style:list-level-properties text:list-level-position-and-space-mode="label-alignment">
          <style:list-level-label-alignment text:label-followed-by="listtab" fo:text-indent="-0.924cm" fo:margin-left="1.263cm"/>
        </style:list-level-properties>
      </text:list-level-style-number>
      <text:list-level-style-bullet text:level="2" text:style-name="ListLabel_20_119" style:num-suffix="" text:bullet-char="">
        <style:list-level-properties text:list-level-position-and-space-mode="label-alignment">
          <style:list-level-label-alignment text:label-followed-by="listtab" fo:text-indent="-0.635cm" fo:margin-left="1.609cm"/>
        </style:list-level-properties>
        <style:text-properties style:font-name="Wingdings"/>
      </text:list-level-style-bullet>
      <text:list-level-style-bullet text:level="3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Symbol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fo:text-indent="-0.635cm" fo:margin-left="5.189cm"/>
        </style:list-level-properties>
        <style:text-properties style:font-name="Symbol"/>
      </text:list-level-style-bullet>
      <text:list-level-style-bullet text:level="5" text:style-name="ListLabel_20_122" style:num-suffix="" text:bullet-char="">
        <style:list-level-properties text:list-level-position-and-space-mode="label-alignment">
          <style:list-level-label-alignment text:label-followed-by="listtab" fo:text-indent="-0.635cm" fo:margin-left="6.973cm"/>
        </style:list-level-properties>
        <style:text-properties style:font-name="Symbol"/>
      </text:list-level-style-bullet>
      <text:list-level-style-bullet text:level="6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fo:text-indent="-0.635cm" fo:margin-left="10.539cm"/>
        </style:list-level-properties>
        <style:text-properties style:font-name="Symbol"/>
      </text:list-level-style-bullet>
      <text:list-level-style-bullet text:level="8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12.323cm"/>
        </style:list-level-properties>
        <style:text-properties style:font-name="Symbol"/>
      </text:list-level-style-bullet>
      <text:list-level-style-bullet text:level="9" text:style-name="ListLabel_20_126" style:num-suffix="" text:bullet-char="">
        <style:list-level-properties text:list-level-position-and-space-mode="label-alignment">
          <style:list-level-label-alignment text:label-followed-by="listtab" fo:text-indent="-0.635cm" fo:margin-left="14.10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7" style:num-suffix="-" text:bullet-char="-">
        <style:list-level-properties text:list-level-position-and-space-mode="label-alignment">
          <style:list-level-label-alignment text:label-followed-by="listtab" fo:text-indent="-0.635cm" fo:margin-left="1.609cm"/>
        </style:list-level-properties>
        <style:text-properties style:font-name="OpenSymbol"/>
      </text:list-level-style-bullet>
      <text:list-level-style-bullet text:level="2" text:style-name="ListLabel_20_128" style:num-suffix="" text:bullet-char="">
        <style:list-level-properties text:list-level-position-and-space-mode="label-alignment">
          <style:list-level-label-alignment text:label-followed-by="listtab" fo:text-indent="-0.635cm" fo:margin-left="2.244cm"/>
        </style:list-level-properties>
        <style:text-properties style:font-name="Wingdings"/>
      </text:list-level-style-bullet>
      <text:list-level-style-bullet text:level="3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3.971cm"/>
        </style:list-level-properties>
        <style:text-properties style:font-name="Symbol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fo:text-indent="-0.635cm" fo:margin-left="5.683cm"/>
        </style:list-level-properties>
        <style:text-properties style:font-name="Symbol"/>
      </text:list-level-style-bullet>
      <text:list-level-style-bullet text:level="5" text:style-name="ListLabel_20_131" style:num-suffix="" text:bullet-char="">
        <style:list-level-properties text:list-level-position-and-space-mode="label-alignment">
          <style:list-level-label-alignment text:label-followed-by="listtab" fo:text-indent="-0.635cm" fo:margin-left="7.396cm"/>
        </style:list-level-properties>
        <style:text-properties style:font-name="Symbol"/>
      </text:list-level-style-bullet>
      <text:list-level-style-bullet text:level="6" text:style-name="ListLabel_20_132" style:num-suffix="" text:bullet-char="">
        <style:list-level-properties text:list-level-position-and-space-mode="label-alignment">
          <style:list-level-label-alignment text:label-followed-by="listtab" fo:text-indent="-0.635cm" fo:margin-left="9.109cm"/>
        </style:list-level-properties>
        <style:text-properties style:font-name="Symbol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10.821cm"/>
        </style:list-level-properties>
        <style:text-properties style:font-name="Symbol"/>
      </text:list-level-style-bullet>
      <text:list-level-style-bullet text:level="8" text:style-name="ListLabel_20_134" style:num-suffix="" text:bullet-char="">
        <style:list-level-properties text:list-level-position-and-space-mode="label-alignment">
          <style:list-level-label-alignment text:label-followed-by="listtab" fo:text-indent="-0.635cm" fo:margin-left="12.534cm"/>
        </style:list-level-properties>
        <style:text-properties style:font-name="Symbol"/>
      </text:list-level-style-bullet>
      <text:list-level-style-bullet text:level="9" text:style-name="ListLabel_20_135" style:num-suffix="" text:bullet-char="">
        <style:list-level-properties text:list-level-position-and-space-mode="label-alignment">
          <style:list-level-label-alignment text:label-followed-by="listtab" fo:text-indent="-0.635cm" fo:margin-left="14.24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6" style:num-format="A" style:num-letter-sync="true" text:start-value="14">
        <style:list-level-properties text:list-level-position-and-space-mode="label-alignment">
          <style:list-level-label-alignment text:label-followed-by="listtab" fo:text-indent="-1.072cm" fo:margin-left="0.339cm"/>
        </style:list-level-properties>
      </text:list-level-style-number>
      <text:list-level-style-bullet text:level="2" text:style-name="ListLabel_20_137" style:num-suffix="" text:bullet-char="">
        <style:list-level-properties text:list-level-position-and-space-mode="label-alignment">
          <style:list-level-label-alignment text:label-followed-by="listtab" fo:text-indent="-0.635cm" fo:margin-left="1.609cm"/>
        </style:list-level-properties>
        <style:text-properties style:font-name="Wingdings"/>
      </text:list-level-style-bullet>
      <text:list-level-style-bullet text:level="3" text:style-name="ListLabel_20_138" style:num-suffix="" text:bullet-char="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Symbol"/>
      </text:list-level-style-bullet>
      <text:list-level-style-bullet text:level="4" text:style-name="ListLabel_20_139" style:num-suffix="" text:bullet-char="">
        <style:list-level-properties text:list-level-position-and-space-mode="label-alignment">
          <style:list-level-label-alignment text:label-followed-by="listtab" fo:text-indent="-0.635cm" fo:margin-left="5.189cm"/>
        </style:list-level-properties>
        <style:text-properties style:font-name="Symbol"/>
      </text:list-level-style-bullet>
      <text:list-level-style-bullet text:level="5" text:style-name="ListLabel_20_140" style:num-suffix="" text:bullet-char="">
        <style:list-level-properties text:list-level-position-and-space-mode="label-alignment">
          <style:list-level-label-alignment text:label-followed-by="listtab" fo:text-indent="-0.635cm" fo:margin-left="6.973cm"/>
        </style:list-level-properties>
        <style:text-properties style:font-name="Symbol"/>
      </text:list-level-style-bullet>
      <text:list-level-style-bullet text:level="6" text:style-name="ListLabel_20_141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7" text:style-name="ListLabel_20_142" style:num-suffix="" text:bullet-char="">
        <style:list-level-properties text:list-level-position-and-space-mode="label-alignment">
          <style:list-level-label-alignment text:label-followed-by="listtab" fo:text-indent="-0.635cm" fo:margin-left="10.539cm"/>
        </style:list-level-properties>
        <style:text-properties style:font-name="Symbol"/>
      </text:list-level-style-bullet>
      <text:list-level-style-bullet text:level="8" text:style-name="ListLabel_20_143" style:num-suffix="" text:bullet-char="">
        <style:list-level-properties text:list-level-position-and-space-mode="label-alignment">
          <style:list-level-label-alignment text:label-followed-by="listtab" fo:text-indent="-0.635cm" fo:margin-left="12.323cm"/>
        </style:list-level-properties>
        <style:text-properties style:font-name="Symbol"/>
      </text:list-level-style-bullet>
      <text:list-level-style-bullet text:level="9" text:style-name="ListLabel_20_144" style:num-suffix="" text:bullet-char="">
        <style:list-level-properties text:list-level-position-and-space-mode="label-alignment">
          <style:list-level-label-alignment text:label-followed-by="listtab" fo:text-indent="-0.635cm" fo:margin-left="14.10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5" style:num-suffix="" text:bullet-char="">
        <style:list-level-properties text:list-level-position-and-space-mode="label-alignment">
          <style:list-level-label-alignment text:label-followed-by="listtab" fo:text-indent="-0.635cm" fo:margin-left="0.974cm"/>
        </style:list-level-properties>
        <style:text-properties style:font-name="Wingdings"/>
      </text:list-level-style-bullet>
      <text:list-level-style-bullet text:level="2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ymbol"/>
      </text:list-level-style-bullet>
      <text:list-level-style-bullet text:level="3" text:style-name="ListLabel_20_147" style:num-suffix="" text:bullet-char="">
        <style:list-level-properties text:list-level-position-and-space-mode="label-alignment">
          <style:list-level-label-alignment text:label-followed-by="listtab" fo:text-indent="-0.635cm" fo:margin-left="4.325cm"/>
        </style:list-level-properties>
        <style:text-properties style:font-name="Symbol"/>
      </text:list-level-style-bullet>
      <text:list-level-style-bullet text:level="4" text:style-name="ListLabel_20_148" style:num-suffix="" text:bullet-char="">
        <style:list-level-properties text:list-level-position-and-space-mode="label-alignment">
          <style:list-level-label-alignment text:label-followed-by="listtab" fo:text-indent="-0.635cm" fo:margin-left="5.994cm"/>
        </style:list-level-properties>
        <style:text-properties style:font-name="Symbol"/>
      </text:list-level-style-bullet>
      <text:list-level-style-bullet text:level="5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7.662cm"/>
        </style:list-level-properties>
        <style:text-properties style:font-name="Symbol"/>
      </text:list-level-style-bullet>
      <text:list-level-style-bullet text:level="6" text:style-name="ListLabel_20_150" style:num-suffix="" text:bullet-char="">
        <style:list-level-properties text:list-level-position-and-space-mode="label-alignment">
          <style:list-level-label-alignment text:label-followed-by="listtab" fo:text-indent="-0.635cm" fo:margin-left="9.331cm"/>
        </style:list-level-properties>
        <style:text-properties style:font-name="Symbol"/>
      </text:list-level-style-bullet>
      <text:list-level-style-bullet text:level="7" text:style-name="ListLabel_20_151" style:num-suffix="" text:bullet-char="">
        <style:list-level-properties text:list-level-position-and-space-mode="label-alignment">
          <style:list-level-label-alignment text:label-followed-by="listtab" fo:text-indent="-0.635cm" fo:margin-left="11cm"/>
        </style:list-level-properties>
        <style:text-properties style:font-name="Symbol"/>
      </text:list-level-style-bullet>
      <text:list-level-style-bullet text:level="8" text:style-name="ListLabel_20_152" style:num-suffix="" text:bullet-char="">
        <style:list-level-properties text:list-level-position-and-space-mode="label-alignment">
          <style:list-level-label-alignment text:label-followed-by="listtab" fo:text-indent="-0.635cm" fo:margin-left="12.668cm"/>
        </style:list-level-properties>
        <style:text-properties style:font-name="Symbol"/>
      </text:list-level-style-bullet>
      <text:list-level-style-bullet text:level="9" text:style-name="ListLabel_20_153" style:num-suffix="" text:bullet-char="">
        <style:list-level-properties text:list-level-position-and-space-mode="label-alignment">
          <style:list-level-label-alignment text:label-followed-by="listtab" fo:text-indent="-0.635cm" fo:margin-left="14.33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6cm" fo:page-height="29.7cm" style:num-format="1" style:print-orientation="portrait" fo:margin-top="1cm" fo:margin-bottom="1cm" fo:margin-left="1.482cm" fo:margin-right="1.27cm" style:writing-mode="lr-tb" style:layout-grid-color="#c0c0c0" style:layout-grid-lines="47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left="0cm" fo:margin-right="0cm" fo:margin-bottom="0.84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88cm" fo:margin-bottom="0.494cm" fo:margin-left="1.658cm" fo:margin-right="1.658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2">
      <style:header>
        <text:p text:style-name="Header"/>
      </style:header>
    </style:master-page>
    <style:master-page style:name="Converted4" style:page-layout-name="Mpm2">
      <style:header>
        <text:p text:style-name="Header"/>
      </style:header>
    </style:master-page>
    <style:master-page style:name="Converted5" style:page-layout-name="Mpm2">
      <style:header>
        <text:p text:style-name="Header"/>
      </style:header>
    </style:master-page>
    <style:master-page style:name="Converted6" style:page-layout-name="Mpm2">
      <style:header>
        <text:p text:style-name="Header"/>
      </style:header>
    </style:master-page>
    <style:master-page style:name="Converted7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0T10:26:59</meta:creation-date>
    <dc:language>it-IT</dc:language>
    <dc:date>2023-09-01T09:52:03.852000000</dc:date>
    <meta:editing-cycles>21</meta:editing-cycles>
    <meta:editing-duration>PT5H23M</meta:editing-duration>
    <meta:generator>LibreOffice/5.3.6.1$Windows_x86 LibreOffice_project/686f202eff87ef707079aeb7f485847613344eb7</meta:generator>
    <meta:print-date>2023-09-01T09:51:13.820000000</meta:print-date>
    <meta:document-statistic meta:table-count="2" meta:image-count="0" meta:object-count="0" meta:page-count="9" meta:paragraph-count="174" meta:word-count="2514" meta:character-count="18994" meta:non-whitespace-character-count="14419"/>
    <meta:user-defined meta:name="AppVersion">12.0000</meta:user-defined>
    <meta:user-defined meta:name="Created" meta:value-type="date">2022-04-12T00:00:00</meta:user-defined>
    <meta:user-defined meta:name="Creator">pdftk 1.41 - www.pdftk.co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8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