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5.55cm" fo:margin-left="-0.012cm" fo:margin-top="0cm" fo:margin-bottom="0cm" style:page-number="auto" table:align="left" style:writing-mode="lr-tb"/>
    </style:style>
    <style:style style:name="Tabella1.A" style:family="table-column">
      <style:table-column-properties style:column-width="6.653cm"/>
    </style:style>
    <style:style style:name="Tabella1.B" style:family="table-column">
      <style:table-column-properties style:column-width="4.274cm"/>
    </style:style>
    <style:style style:name="Tabella1.C" style:family="table-column">
      <style:table-column-properties style:column-width="4.623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background-color="#ffffff" fo:padding-left="0.065cm" fo:padding-right="0.079cm" fo:padding-top="0cm" fo:padding-bottom="0cm" fo:border="0.75pt solid #cccccc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1">ATTIVITA'</text:span></text:p>
          </table:table-cell>
          <table:table-cell table:style-name="Tabella1.A1" office:value-type="string">
            <text:p text:style-name="P2"><text:span text:style-name="T1">INDIRIZZO</text:span></text:p>
          </table:table-cell>
          <table:table-cell table:style-name="Tabella1.A1" office:value-type="string">
            <text:p text:style-name="P2"><text:span text:style-name="T1">TIPO VETROFANIA</text:span></text:p>
          </table:table-cell>
        </table:table-row>
        <table:table-row table:style-name="Tabella1.1">
          <table:table-cell table:style-name="Tabella1.A1" office:value-type="string">
            <text:p text:style-name="P2">Milano 16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Città del sole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Chez renard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Leic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Biciclettaio Buglisi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Farmacia dei Servi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Scaramagli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Tatoo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Antiquario prima di Zoo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Negozio Charity 21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Vill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Fabbri piadine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Pane e panelle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Maestri cartai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Farmacia Aicardi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Blu abbigliamento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Caffe dei Servi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La bottega in scatola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Timberland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L'aura</text:p>
          </table:table-cell>
          <table:table-cell table:style-name="Tabella1.A1" office:value-type="string">
            <text:p text:style-name="P2">Via Broccaindosso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Shinici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A piedi nudi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Come gioielli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Parrucchiere Stella e Alberto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Jezzi abbigliamento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Camicieria Reno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Trend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Arnica abbigliamento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Mood abbigliamento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Parafarmacia Salus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Mazzoni abbigliamento 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blu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">Bar La Sartoria</text:p>
          </table:table-cell>
          <table:table-cell table:style-name="Tabella1.A1" office:value-type="string">
            <text:p text:style-name="P2">Piazza Aldrovand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Panetteria</text:p>
          </table:table-cell>
          <table:table-cell table:style-name="Tabella1.A1" office:value-type="string">
            <text:p text:style-name="P2">Piazza Aldrovand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C'è un mondo</text:p>
          </table:table-cell>
          <table:table-cell table:style-name="Tabella1.A1" office:value-type="string">
            <text:p text:style-name="P2">Via Guerrazz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Cartainfesta</text:p>
          </table:table-cell>
          <table:table-cell table:style-name="Tabella1.A1" office:value-type="string">
            <text:p text:style-name="P2">Via Guerrazzi</text:p>
          </table:table-cell>
          <table:table-cell table:style-name="Tabella1.A1" office:value-type="string">
            <text:p text:style-name="P2">blu</text:p>
          </table:table-cell>
        </table:table-row>
        <table:table-row table:style-name="Tabella1.1">
          <table:table-cell table:style-name="Tabella1.A1" office:value-type="string">
            <text:p text:style-name="P2">Reclectic</text:p>
          </table:table-cell>
          <table:table-cell table:style-name="Tabella1.A1" office:value-type="string">
            <text:p text:style-name="P2">Via Guerrazzi</text:p>
          </table:table-cell>
          <table:table-cell table:style-name="Tabella1.A1" office:value-type="string">
            <text:p text:style-name="P2">blu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5T13:50:00</meta:creation-date>
    <meta:initial-creator>cristiana costantini</meta:initial-creator>
    <dc:language>it-IT</dc:language>
    <dc:date>2023-07-03T14:28:01.294000000</dc:date>
    <meta:editing-cycles>4</meta:editing-cycles>
    <meta:editing-duration>PT11M36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111" meta:word-count="198" meta:character-count="1151" meta:non-whitespace-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