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2" svg:font-family="Symbol" style:font-family-generic="roman"/>
    <style:font-face style:name="Times New Roman2" svg:font-family="'Times New Roman'" style:font-family-generic="roman"/>
    <style:font-face style:name="Arial1" svg:font-family="Arial" style:font-family-generic="swiss"/>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8pt" fo:font-style="italic" officeooo:paragraph-rsid="0017eabb" style:font-size-asian="8pt" style:font-style-asian="italic" style:font-name-complex="Calibri"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9pt" style:font-size-asian="9pt" style:font-size-complex="9pt"/>
    </style:style>
    <style:style style:name="P4" style:family="paragraph" style:parent-style-name="Standard">
      <style:paragraph-properties fo:text-align="center" style:justify-single-word="false">
        <style:tab-stops>
          <style:tab-stop style:position="11.557cm" style:type="center"/>
          <style:tab-stop style:position="17cm" style:type="right"/>
        </style:tab-stops>
      </style:paragraph-properties>
      <style:text-properties fo:color="#000000" style:font-name="Times New Roman" fo:font-size="9pt" fo:font-style="italic" fo:font-weight="bold" officeooo:paragraph-rsid="0026419d" style:font-name-asian="Arial1" style:font-size-asian="9pt" style:font-style-asian="italic" style:font-weight-asian="bold" style:font-name-complex="Arial1" style:font-size-complex="9pt"/>
    </style:style>
    <style:style style:name="P5" style:family="paragraph" style:parent-style-name="Standard">
      <style:paragraph-properties fo:text-align="start" style:justify-single-word="false" style:text-autospace="none"/>
      <style:text-properties fo:color="#000000" style:font-name="Calibri" fo:font-size="11pt" fo:background-color="transparent" style:font-name-asian="Times New Roman2" style:font-size-asian="11pt" style:language-asian="it" style:country-asian="IT" style:font-name-complex="Calibri" style:font-size-complex="11pt"/>
    </style:style>
    <style:style style:name="P6" style:family="paragraph" style:parent-style-name="Standard">
      <style:paragraph-properties style:line-height-at-least="0.423cm" fo:text-align="justify" style:justify-single-word="false"/>
      <style:text-properties fo:color="#000000" style:font-name="Calibri" fo:font-size="11pt" fo:background-color="transparent" style:font-size-asian="11pt" style:language-asian="it" style:country-asian="IT" style:font-name-complex="Calibri" style:font-size-complex="11pt"/>
    </style:style>
    <style:style style:name="P7" style:family="paragraph" style:parent-style-name="Standard">
      <style:paragraph-properties style:line-height-at-least="0.423cm" fo:text-align="justify" style:justify-single-word="false"/>
      <style:text-properties fo:color="#000000" style:font-name="Calibri" fo:font-size="11pt" officeooo:paragraph-rsid="00265cb7" fo:background-color="transparent" style:font-size-asian="11pt" style:language-asian="it" style:country-asian="IT" style:font-name-complex="Calibri" style:font-size-complex="11pt"/>
    </style:style>
    <style:style style:name="P8" style:family="paragraph" style:parent-style-name="Standard">
      <style:paragraph-properties style:line-height-at-least="0.423cm" fo:text-align="justify" style:justify-single-word="false"/>
      <style:text-properties fo:color="#000000" style:font-name="Calibri" fo:font-size="11pt" officeooo:paragraph-rsid="0029fca9" fo:background-color="transparent" style:font-size-asian="11pt" style:language-asian="it" style:country-asian="IT" style:font-name-complex="Calibri" style:font-size-complex="11pt"/>
    </style:style>
    <style:style style:name="P9" style:family="paragraph" style:parent-style-name="Standard">
      <style:paragraph-properties style:line-height-at-least="0.423cm" fo:text-align="justify" style:justify-single-word="false"/>
      <style:text-properties fo:color="#000000" style:font-name="Calibri" fo:font-size="11pt" officeooo:rsid="0029fca9" officeooo:paragraph-rsid="0029fca9" fo:background-color="transparent" style:font-size-asian="11pt" style:language-asian="it" style:country-asian="IT" style:font-name-complex="Calibri" style:font-size-complex="11pt"/>
    </style:style>
    <style:style style:name="P10" style:family="paragraph" style:parent-style-name="Standard">
      <style:paragraph-properties style:line-height-at-least="0.423cm" fo:text-align="justify" style:justify-single-word="false"/>
      <style:text-properties fo:color="#000000" style:font-name="Calibri" fo:font-size="11pt" style:font-size-asian="11pt" style:language-asian="it" style:country-asian="IT" style:font-name-complex="Calibri" style:font-size-complex="11pt"/>
    </style:style>
    <style:style style:name="P11" style:family="paragraph" style:parent-style-name="Standard">
      <style:paragraph-properties style:line-height-at-least="0.423cm" fo:text-align="justify" style:justify-single-word="false" style:text-autospace="none"/>
      <style:text-properties fo:color="#000000" style:font-name="Calibri" fo:font-size="11pt" style:font-name-asian="Times New Roman2" style:font-size-asian="11pt" style:language-asian="it" style:country-asian="IT" style:font-name-complex="Calibri" style:font-size-complex="11pt"/>
    </style:style>
    <style:style style:name="P12" style:family="paragraph" style:parent-style-name="Standard">
      <style:paragraph-properties style:line-height-at-least="0.423cm" fo:text-align="justify" style:justify-single-word="false"/>
      <style:text-properties fo:color="#000000" style:font-name="Calibri" fo:font-size="11pt" fo:font-style="italic" officeooo:rsid="0026ea0b" officeooo:paragraph-rsid="0044b50e" fo:background-color="transparent" style:font-size-asian="11pt" style:language-asian="it" style:country-asian="IT" style:font-style-asian="italic" style:font-name-complex="Calibri" style:font-size-complex="11pt" style:font-style-complex="italic"/>
    </style:style>
    <style:style style:name="P1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officeooo:paragraph-rsid="0031f189"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officeooo:paragraph-rsid="002ca0cd" style:font-size-asian="11pt" style:font-name-complex="Calibri" style:font-size-complex="11pt"/>
    </style:style>
    <style:style style:name="P16" style:family="paragraph" style:parent-style-name="Standard">
      <style:paragraph-properties style:line-height-at-least="0.423cm" fo:text-align="justify" style:justify-single-word="false"/>
      <style:text-properties style:font-name="Calibri" fo:font-size="11pt" style:font-size-asian="11pt" style:font-name-complex="Calibri"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style:font-name="Calibri" fo:font-size="11pt" officeooo:rsid="0021487f" officeooo:paragraph-rsid="0021487f" style:font-size-asian="11pt" style:font-name-complex="Calibri" style:font-size-complex="11pt"/>
    </style:style>
    <style:style style:name="P18" style:family="paragraph" style:parent-style-name="Standard">
      <style:paragraph-properties fo:text-align="justify" style:justify-single-word="false" style:text-autospace="none"/>
      <style:text-properties style:font-name="Calibri" fo:font-size="11pt" style:font-name-asian="Times New Roman2" style:font-size-asian="11pt" style:font-name-complex="Calibri" style:font-size-complex="11pt"/>
    </style:style>
    <style:style style:name="P19"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20" style:family="paragraph" style:parent-style-name="Standard">
      <style:paragraph-properties fo:text-align="justify" style:justify-single-word="false" style:text-autospace="none"/>
      <style:text-properties style:font-name="Calibri" fo:font-size="12pt" style:font-name-asian="Times New Roman2" style:font-size-asian="12pt" style:font-name-complex="Calibri"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fo:text-align="justify" style:justify-single-word="false"/>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zxx" style:country-complex="none"/>
    </style:style>
    <style:style style:name="P24" style:family="paragraph" style:parent-style-name="Corpo_20_del_20_testo_20_2">
      <style:paragraph-properties fo:text-align="justify" style:justify-single-word="false"/>
    </style:style>
    <style:style style:name="P25" style:family="paragraph" style:parent-style-name="Corpo_20_del_20_testo_20_2">
      <style:paragraph-properties fo:text-align="justify" style:justify-single-word="false"/>
      <style:text-properties style:font-name="Calibri" fo:font-size="11pt" style:font-size-asian="11pt" style:font-name-complex="Calibri" style:font-size-complex="11pt"/>
    </style:style>
    <style:style style:name="P26" style:family="paragraph" style:parent-style-name="Corpo_20_del_20_testo_20_2">
      <style:paragraph-properties fo:text-align="justify" style:justify-single-word="false"/>
      <style:text-properties style:font-name="Calibri" fo:font-size="11pt" officeooo:paragraph-rsid="0030f130" style:font-size-asian="11pt" style:font-name-complex="Calibri" style:font-size-complex="11pt"/>
    </style:style>
    <style:style style:name="P27" style:family="paragraph" style:parent-style-name="Corpo_20_del_20_testo_20_3">
      <style:text-properties style:font-name="Calibri" fo:font-size="11pt" style:font-size-asian="11pt" style:font-name-complex="Calibri" style:font-size-complex="11pt"/>
    </style:style>
    <style:style style:name="P2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cm"/>
        </style:tab-stops>
      </style:paragraph-properties>
      <style:text-properties style:font-name="Calibri" fo:font-size="11pt" officeooo:rsid="0021487f" officeooo:paragraph-rsid="0021487f" style:font-size-asian="11pt" style:font-name-complex="Calibri" style:font-size-complex="11pt" fo:hyphenate="false" fo:hyphenation-remain-char-count="2" fo:hyphenation-push-char-count="2"/>
    </style:style>
    <style:style style:name="P2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cm"/>
        </style:tab-stops>
      </style:paragraph-properties>
      <style:text-properties style:font-name="Calibri" fo:font-size="11pt" officeooo:rsid="0021487f" officeooo:paragraph-rsid="003ff4c2" style:font-size-asian="11pt" style:font-name-complex="Calibri" style:font-size-complex="11pt" fo:hyphenate="false" fo:hyphenation-remain-char-count="2" fo:hyphenation-push-char-count="2"/>
    </style:style>
    <style:style style:name="P30" style:family="paragraph" style:parent-style-name="Text_20_body">
      <style:text-properties style:font-name="Calibri" fo:font-size="11pt" style:font-size-asian="11pt" style:font-name-complex="Calibri" style:font-size-complex="11pt"/>
    </style:style>
    <style:style style:name="P31" style:family="paragraph" style:parent-style-name="Text_20_body">
      <style:text-properties style:font-name="Calibri" fo:font-size="11pt" officeooo:rsid="003c5891" officeooo:paragraph-rsid="003c5891" style:font-size-asian="11pt" style:font-name-complex="Calibri" style:font-size-complex="11pt"/>
    </style:style>
    <style:style style:name="P32" style:family="paragraph" style:parent-style-name="Heading_20_2">
      <style:paragraph-properties>
        <style:tab-stops>
          <style:tab-stop style:position="0cm"/>
        </style:tab-stops>
      </style:paragraph-properties>
      <style:text-properties style:font-name="Calibri" fo:font-size="11pt" style:font-size-asian="11pt" style:font-name-complex="Calibri" style:font-size-complex="11pt"/>
    </style:style>
    <style:style style:name="P33" style:family="paragraph" style:parent-style-name="Heading_20_3">
      <style:paragraph-properties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34" style:family="paragraph" style:parent-style-name="Heading_20_1">
      <style:paragraph-properties>
        <style:tab-stops>
          <style:tab-stop style:position="0cm"/>
        </style:tab-stops>
      </style:paragraph-properties>
      <style:text-properties style:font-name="Calibri" fo:font-size="11pt" style:font-size-asian="11pt" style:font-name-complex="Calibri" style:font-size-complex="11pt"/>
    </style:style>
    <style:style style:name="P35" style:family="paragraph" style:parent-style-name="Standard" style:list-style-name="WW8Num2">
      <style:paragraph-properties style:line-height-at-least="0.423cm" fo:text-align="justify" style:justify-single-word="false">
        <style:tab-stops>
          <style:tab-stop style:position="0.635cm"/>
        </style:tab-stops>
      </style:paragraph-properties>
      <style:text-properties fo:color="#000000" style:font-name="Calibri" fo:font-size="11pt" style:font-size-asian="11pt" style:language-asian="it" style:country-asian="IT" style:font-name-complex="Calibri" style:font-size-complex="11pt"/>
    </style:style>
    <style:style style:name="P36" style:family="paragraph" style:parent-style-name="Standard">
      <style:paragraph-properties fo:text-align="justify" style:justify-single-word="false" style:text-autospace="none"/>
      <style:text-properties fo:color="#000000" style:font-name="Calibri" fo:font-size="11pt" officeooo:rsid="0040edc3" officeooo:paragraph-rsid="0040edc3" fo:background-color="transparent" style:font-name-asian="Times New Roman2" style:font-size-asian="11pt" style:language-asian="it" style:country-asian="IT" style:font-name-complex="Calibri" style:font-size-complex="11pt"/>
    </style:style>
    <style:style style:name="P3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8"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officeooo:paragraph-rsid="00336120" style:font-size-asian="11pt" style:font-name-complex="Calibri" style:font-size-complex="11pt"/>
    </style:style>
    <style:style style:name="P39"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officeooo:paragraph-rsid="0039bb29" style:font-size-asian="11pt" style:font-name-complex="Calibri" style:font-size-complex="11pt"/>
    </style:style>
    <style:style style:name="P40"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officeooo:rsid="0034f51f" officeooo:paragraph-rsid="0035d35c" style:font-size-asian="11pt" style:font-name-complex="Calibri" style:font-size-complex="11pt"/>
    </style:style>
    <style:style style:name="P41"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officeooo:rsid="0034f51f" officeooo:paragraph-rsid="0035d35c" fo:background-color="transparent" style:font-size-asian="11pt" style:font-name-complex="Calibri" style:font-size-complex="11pt"/>
    </style:style>
    <style:style style:name="P42"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font-name="Calibri" fo:font-size="11pt" officeooo:rsid="003c5891" officeooo:paragraph-rsid="003c5891" fo:background-color="transparent" style:font-size-asian="11pt" style:font-name-complex="Calibri" style:font-size-complex="11pt"/>
    </style:style>
    <style:style style:name="P43"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officeooo:paragraph-rsid="003ad228" style:font-name-asian="Times New Roman2" style:font-size-asian="11pt" style:font-name-complex="Calibri" style:font-size-complex="11pt"/>
    </style:style>
    <style:style style:name="P44"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font-name="Calibri" fo:font-size="11pt" officeooo:paragraph-rsid="003ad228" style:font-name-asian="Times New Roman2" style:font-size-asian="11pt" style:font-name-complex="Calibri" style:font-size-complex="11pt"/>
    </style:style>
    <style:style style:name="P45" style:family="paragraph" style:parent-style-name="Standard">
      <style:paragraph-properties fo:text-align="justify" style:justify-single-word="false"/>
      <style:text-properties style:font-name="Calibri" fo:font-size="11pt" fo:font-weight="bold" officeooo:rsid="002ca0cd" officeooo:paragraph-rsid="0032b0e4" fo:background-color="transparent" style:font-size-asian="11pt" style:font-weight-asian="bold" style:font-name-complex="Calibri" style:font-size-complex="11pt" style:font-weight-complex="bold"/>
    </style:style>
    <style:style style:name="P46" style:family="paragraph" style:parent-style-name="Standard" style:list-style-name="WW8Num3">
      <style:paragraph-properties fo:text-align="justify" style:justify-single-word="false">
        <style:tab-stops>
          <style:tab-stop style:position="0.635cm"/>
        </style:tab-stops>
      </style:paragraph-properties>
      <style:text-properties style:use-window-font-color="true" style:font-name="Calibri" fo:font-size="11pt" fo:language="it" fo:country="IT" officeooo:rsid="0034f51f" officeooo:paragraph-rsid="0035e7f2" fo:background-color="transparent" style:font-name-asian="Times New Roman" style:font-size-asian="11pt" style:language-asian="zxx" style:country-asian="none" style:font-name-complex="Calibri" style:font-size-complex="11pt" style:language-complex="zxx" style:country-complex="none"/>
    </style:style>
    <style:style style:name="P47"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use-window-font-color="true" style:font-name="Calibri" fo:font-size="11pt" fo:language="it" fo:country="IT" officeooo:rsid="0034f51f" officeooo:paragraph-rsid="0035e7f2" fo:background-color="transparent" style:font-name-asian="Times New Roman" style:font-size-asian="11pt" style:language-asian="zxx" style:country-asian="none" style:font-name-complex="Calibri" style:font-size-complex="11pt" style:language-complex="zxx" style:country-complex="none"/>
    </style:style>
    <style:style style:name="P48"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use-window-font-color="true" style:font-name="Calibri" fo:font-size="11pt" fo:language="it" fo:country="IT" officeooo:rsid="0034f51f" officeooo:paragraph-rsid="0038ce95" fo:background-color="transparent" style:font-name-asian="Times New Roman2" style:font-size-asian="11pt" style:language-asian="zxx" style:country-asian="none" style:font-name-complex="Calibri" style:font-size-complex="11pt" style:language-complex="zxx" style:country-complex="none"/>
    </style:style>
    <style:style style:name="P49"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use-window-font-color="true" style:font-name="Calibri" fo:font-size="11pt" fo:language="it" fo:country="IT" officeooo:rsid="0034f51f" officeooo:paragraph-rsid="0039bb29" fo:background-color="transparent" style:font-name-asian="Times New Roman2" style:font-size-asian="11pt" style:language-asian="zxx" style:country-asian="none" style:font-name-complex="Calibri" style:font-size-complex="11pt" style:language-complex="zxx" style:country-complex="none"/>
    </style:style>
    <style:style style:name="P50"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use-window-font-color="true" style:font-name="Calibri" fo:font-size="11pt" fo:language="it" fo:country="IT" officeooo:rsid="0034f51f" officeooo:paragraph-rsid="003ad228" fo:background-color="transparent" style:font-name-asian="Times New Roman2" style:font-size-asian="11pt" style:language-asian="zxx" style:country-asian="none" style:font-name-complex="Calibri" style:font-size-complex="11pt" style:language-complex="zxx" style:country-complex="none"/>
    </style:style>
    <style:style style:name="P51"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use-window-font-color="true" style:font-name="Calibri" fo:font-size="11pt" fo:language="it" fo:country="IT" officeooo:rsid="0034f51f" officeooo:paragraph-rsid="003e118a" fo:background-color="transparent" style:font-name-asian="Times New Roman2" style:font-size-asian="11pt" style:language-asian="zxx" style:country-asian="none" style:font-name-complex="Calibri" style:font-size-complex="11pt" style:language-complex="zxx" style:country-complex="none"/>
    </style:style>
    <style:style style:name="P52" style:family="paragraph" style:parent-style-name="Standard">
      <style:paragraph-properties fo:text-align="justify" style:justify-single-word="false"/>
      <style:text-properties style:use-window-font-color="true" style:font-name="Calibri" fo:font-size="11pt" fo:language="it" fo:country="IT" fo:font-weight="bold" officeooo:paragraph-rsid="0031f189" style:font-name-asian="Times New Roman" style:font-size-asian="11pt" style:language-asian="zxx" style:country-asian="none" style:font-weight-asian="bold" style:font-name-complex="Calibri" style:font-size-complex="11pt" style:language-complex="zxx" style:country-complex="none" style:font-weight-complex="bold"/>
    </style:style>
    <style:style style:name="P53" style:family="paragraph" style:parent-style-name="Heading_20_4">
      <style:paragraph-properties>
        <style:tab-stops>
          <style:tab-stop style:position="0cm"/>
        </style:tab-stops>
      </style:paragraph-properties>
      <style:text-properties style:font-name="Calibri" fo:font-size="11pt" officeooo:rsid="0021487f" officeooo:paragraph-rsid="0021487f" style:font-size-asian="11pt" style:font-name-complex="Calibri" style:font-size-complex="11pt"/>
    </style:style>
    <style:style style:name="P54" style:family="paragraph" style:parent-style-name="Heading_20_4">
      <style:paragraph-properties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55" style:family="paragraph" style:parent-style-name="Text_20_body" style:master-page-name="Standard">
      <style:paragraph-properties style:page-number="1"/>
      <style:text-properties style:font-name="Calibri" fo:font-size="11pt" fo:font-weight="bold" style:font-size-asian="11pt" style:font-weight-asian="bold" style:font-name-complex="Calibri" style:font-size-complex="11pt" style:font-weight-complex="bold"/>
    </style:style>
    <style:style style:name="P56" style:family="paragraph" style:parent-style-name="Text_20_body" style:list-style-name="L1">
      <style:text-properties officeooo:paragraph-rsid="003d0e95"/>
    </style:style>
    <style:style style:name="P57" style:family="paragraph" style:parent-style-name="Text_20_body" style:list-style-name="L1">
      <style:text-properties style:font-name="Calibri" fo:font-size="11pt" officeooo:rsid="003c5891" officeooo:paragraph-rsid="003d0e95" style:font-size-asian="11pt" style:font-name-complex="Calibri" style:font-size-complex="11pt"/>
    </style:style>
    <style:style style:name="T1" style:family="text">
      <style:text-properties fo:color="#000000" style:font-name="Times New Roman1" fo:font-size="10pt" fo:font-weight="normal" officeooo:rsid="001d9093" style:font-name-asian="Symbol2" style:font-size-asian="10pt" style:font-weight-asian="normal" style:font-name-complex="Symbol2" style:font-size-complex="10pt" style:font-weight-complex="normal"/>
    </style:style>
    <style:style style:name="T2" style:family="text">
      <style:text-properties fo:color="#000000" style:font-name="Times New Roman1" fo:font-size="10pt" fo:font-weight="normal" officeooo:rsid="0018de4d" style:font-name-asian="Symbol2" style:font-size-asian="10pt" style:font-weight-asian="normal" style:font-name-complex="Symbol2" style:font-size-complex="10pt" style:font-weight-complex="normal"/>
    </style:style>
    <style:style style:name="T3" style:family="text">
      <style:text-properties fo:color="#000000" style:font-name="Calibri" fo:font-size="11pt" style:font-size-asian="11pt" style:language-asian="it" style:country-asian="IT" style:font-name-complex="Calibri" style:font-size-complex="11pt"/>
    </style:style>
    <style:style style:name="T4" style:family="text">
      <style:text-properties fo:color="#000000" style:font-name="Calibri" fo:font-size="11pt" fo:font-weight="bold" style:font-size-asian="11pt" style:language-asian="it" style:country-asian="IT" style:font-weight-asian="bold" style:font-name-complex="Calibri" style:font-size-complex="11pt"/>
    </style:style>
    <style:style style:name="T5" style:family="text">
      <style:text-properties fo:color="#000000" fo:background-color="transparent" loext:char-shading-value="0" style:language-asian="it" style:country-asian="IT"/>
    </style:style>
    <style:style style:name="T6" style:family="text">
      <style:text-properties fo:color="#000000" officeooo:rsid="0031f189" fo:background-color="transparent" loext:char-shading-value="0" style:language-asian="it" style:country-asian="IT"/>
    </style:style>
    <style:style style:name="T7" style:family="text">
      <style:text-properties fo:color="#000000" fo:background-color="transparent" loext:char-shading-value="0" style:language-asian="it" style:country-asian="IT"/>
    </style:style>
    <style:style style:name="T8" style:family="text">
      <style:text-properties fo:color="#000000" fo:background-color="#ffff00" loext:char-shading-value="0" style:language-asian="it" style:country-asian="IT"/>
    </style:style>
    <style:style style:name="T9" style:family="text">
      <style:text-properties fo:font-size="10pt" officeooo:rsid="001526a9" style:font-size-asian="10pt" style:font-size-complex="10pt"/>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officeooo:rsid="003c5891" style:font-size-asian="11pt" style:font-name-complex="Calibri" style:font-size-complex="11pt"/>
    </style:style>
    <style:style style:name="T12" style:family="text">
      <style:text-properties style:font-name="Calibri" fo:font-size="11pt" officeooo:rsid="003d0e95" style:font-size-asian="11pt" style:font-name-complex="Calibri" style:font-size-complex="11pt"/>
    </style:style>
    <style:style style:name="T13" style:family="text">
      <style:text-properties style:font-name="Calibri" fo:font-size="11pt" style:font-name-asian="Times New Roman2" style:font-size-asian="11pt" style:font-name-complex="Calibri" style:font-size-complex="11pt"/>
    </style:style>
    <style:style style:name="T14" style:family="text">
      <style:text-properties style:font-name="Calibri" fo:font-size="11pt" officeooo:rsid="0024b470" fo:background-color="#ffff00" loext:char-shading-value="0" style:font-size-asian="11pt" style:font-name-complex="Calibri" style:font-size-complex="11pt"/>
    </style:style>
    <style:style style:name="T15" style:family="text">
      <style:text-properties style:font-name="Calibri" fo:font-size="11pt" officeooo:rsid="0024b470" fo:background-color="transparent" loext:char-shading-value="0" style:font-size-asian="11pt" style:font-name-complex="Calibri" style:font-size-complex="11pt"/>
    </style:style>
    <style:style style:name="T16" style:family="text">
      <style:text-properties style:font-name="Calibri" fo:font-size="11pt" officeooo:rsid="0024b470" fo:background-color="transparent" loext:char-shading-value="0" style:font-size-asian="11pt" style:font-name-complex="Calibri" style:font-size-complex="11pt"/>
    </style:style>
    <style:style style:name="T17" style:family="text">
      <style:text-properties style:font-name="Calibri" fo:font-size="12pt" style:font-size-asian="12pt" style:font-name-complex="Calibri" style:font-size-complex="12pt"/>
    </style:style>
    <style:style style:name="T18" style:family="text">
      <style:text-properties style:font-name="Calibri" fo:font-size="12pt" style:font-name-asian="Times New Roman2" style:font-size-asian="12pt" style:font-name-complex="Calibri" style:font-size-complex="12pt"/>
    </style:style>
    <style:style style:name="T19" style:family="text">
      <style:text-properties officeooo:rsid="0017eabb"/>
    </style:style>
    <style:style style:name="T20" style:family="text">
      <style:text-properties officeooo:rsid="0021487f"/>
    </style:style>
    <style:style style:name="T21" style:family="text">
      <style:text-properties officeooo:rsid="00265cb7"/>
    </style:style>
    <style:style style:name="T22" style:family="text">
      <style:text-properties officeooo:rsid="0029fca9"/>
    </style:style>
    <style:style style:name="T23" style:family="text">
      <style:text-properties officeooo:rsid="002ca0cd"/>
    </style:style>
    <style:style style:name="T24" style:family="text">
      <style:text-properties officeooo:rsid="002df07d"/>
    </style:style>
    <style:style style:name="T25" style:family="text">
      <style:text-properties officeooo:rsid="0030f130"/>
    </style:style>
    <style:style style:name="T26" style:family="text">
      <style:text-properties style:text-line-through-style="solid" style:text-line-through-type="single"/>
    </style:style>
    <style:style style:name="T27" style:family="text">
      <style:text-properties style:text-line-through-style="solid" style:text-line-through-type="single" officeooo:rsid="0035e7f2"/>
    </style:style>
    <style:style style:name="T28" style:family="text">
      <style:text-properties officeooo:rsid="00310373"/>
    </style:style>
    <style:style style:name="T29" style:family="text">
      <style:text-properties style:use-window-font-color="true" fo:language="it" fo:country="IT" style:font-name-asian="Times New Roman" style:language-asian="zxx" style:country-asian="none" style:language-complex="zxx" style:country-complex="none"/>
    </style:style>
    <style:style style:name="T30" style:family="text">
      <style:text-properties style:use-window-font-color="true" fo:language="it" fo:country="IT" style:font-name-asian="Times New Roman" style:language-asian="zxx" style:country-asian="none" style:language-complex="zxx" style:country-complex="none" fo:background-color="#ffffff"/>
    </style:style>
    <style:style style:name="T31" style:family="text">
      <style:text-properties style:use-window-font-color="true" fo:language="it" fo:country="IT" fo:background-color="#ffff00" loext:char-shading-value="0" style:font-name-asian="Times New Roman" style:language-asian="zxx" style:country-asian="none" style:language-complex="zxx" style:country-complex="none"/>
    </style:style>
    <style:style style:name="T32" style:family="text">
      <style:text-properties style:use-window-font-color="true" fo:language="it" fo:country="IT" officeooo:rsid="003ad228" fo:background-color="#ffff00" loext:char-shading-value="0" style:font-name-asian="Times New Roman" style:language-asian="zxx" style:country-asian="none" style:language-complex="zxx" style:country-complex="none"/>
    </style:style>
    <style:style style:name="T33" style:family="text">
      <style:text-properties style:use-window-font-color="true" fo:language="it" fo:country="IT" fo:font-weight="bold" style:font-name-asian="Times New Roman2" style:language-asian="zxx" style:country-asian="none" style:font-weight-asian="bold" style:language-complex="zxx" style:country-complex="none" style:font-weight-complex="bold"/>
    </style:style>
    <style:style style:name="T34" style:family="text">
      <style:text-properties style:use-window-font-color="true" fo:language="it" fo:country="IT" fo:font-weight="bold" fo:background-color="#ffff00" loext:char-shading-value="0" style:font-name-asian="Times New Roman" style:language-asian="zxx" style:country-asian="none" style:font-weight-asian="bold" style:language-complex="zxx" style:country-complex="none" style:font-weight-complex="bold"/>
    </style:style>
    <style:style style:name="T35" style:family="text">
      <style:text-properties style:use-window-font-color="true" fo:language="it" fo:country="IT" fo:font-weight="bold" officeooo:rsid="003ad228" fo:background-color="#ffff00" loext:char-shading-value="0" style:font-name-asian="Times New Roman" style:language-asian="zxx" style:country-asian="none" style:font-weight-asian="bold" style:language-complex="zxx" style:country-complex="none" style:font-weight-complex="bold"/>
    </style:style>
    <style:style style:name="T36" style:family="text">
      <style:text-properties style:use-window-font-color="true" fo:language="it" fo:country="IT" fo:font-weight="bold" fo:background-color="transparent" loext:char-shading-value="0" style:font-name-asian="Times New Roman" style:language-asian="zxx" style:country-asian="none" style:font-weight-asian="bold" style:language-complex="zxx" style:country-complex="none" style:font-weight-complex="bold"/>
    </style:style>
    <style:style style:name="T37" style:family="text">
      <style:text-properties style:use-window-font-color="true" fo:language="it" fo:country="IT" fo:font-weight="bold" officeooo:rsid="003ad228" fo:background-color="transparent" loext:char-shading-value="0" style:font-name-asian="Times New Roman" style:language-asian="zxx" style:country-asian="none" style:font-weight-asian="bold" style:language-complex="zxx" style:country-complex="none" style:font-weight-complex="bold"/>
    </style:style>
    <style:style style:name="T38" style:family="text">
      <style:text-properties style:use-window-font-color="true" fo:language="it" fo:country="IT" fo:font-weight="bold" officeooo:rsid="003ad228" fo:background-color="transparent" loext:char-shading-value="0" style:font-name-asian="Times New Roman" style:language-asian="zxx" style:country-asian="none" style:font-weight-asian="bold" style:language-complex="zxx" style:country-complex="none" style:font-weight-complex="bold"/>
    </style:style>
    <style:style style:name="T39" style:family="text">
      <style:text-properties style:use-window-font-color="true" fo:language="it" fo:country="IT" fo:font-weight="bold" fo:background-color="transparent" loext:char-shading-value="0" style:font-name-asian="Times New Roman" style:language-asian="zxx" style:country-asian="none" style:font-weight-asian="bold" style:language-complex="zxx" style:country-complex="none" style:font-weight-complex="bold"/>
    </style:style>
    <style:style style:name="T40" style:family="text">
      <style:text-properties style:use-window-font-color="true" fo:language="it" fo:country="IT" style:font-name-asian="Times New Roman2" style:language-asian="zxx" style:country-asian="none" style:language-complex="zxx" style:country-complex="none"/>
    </style:style>
    <style:style style:name="T41" style:family="text">
      <style:text-properties style:use-window-font-color="true" style:font-name="Georgia" fo:font-size="12pt" fo:language="it" fo:country="IT" style:font-name-asian="Times New Roman" style:font-size-asian="12pt" style:language-asian="zxx" style:country-asian="none" style:language-complex="zxx" style:country-complex="none"/>
    </style:style>
    <style:style style:name="T42" style:family="text">
      <style:text-properties officeooo:rsid="00336120" fo:background-color="#ffff00" loext:char-shading-value="0"/>
    </style:style>
    <style:style style:name="T43" style:family="text">
      <style:text-properties fo:font-style="italic" style:font-style-asian="italic"/>
    </style:style>
    <style:style style:name="T44" style:family="text">
      <style:text-properties fo:font-style="italic" officeooo:rsid="0031f189" style:font-style-asian="italic"/>
    </style:style>
    <style:style style:name="T45" style:family="text">
      <style:text-properties fo:font-style="italic" officeooo:rsid="0032b0e4" style:font-style-asian="italic"/>
    </style:style>
    <style:style style:name="T46" style:family="text">
      <style:text-properties officeooo:rsid="0032b0e4"/>
    </style:style>
    <style:style style:name="T47" style:family="text">
      <style:text-properties fo:font-weight="bold" officeooo:rsid="00336120" fo:background-color="#ffff00" loext:char-shading-value="0" style:font-weight-asian="bold" style:font-weight-complex="bold"/>
    </style:style>
    <style:style style:name="T48" style:family="text">
      <style:text-properties fo:font-weight="bold" fo:background-color="transparent" loext:char-shading-value="0" style:font-weight-asian="bold" style:font-weight-complex="bold"/>
    </style:style>
    <style:style style:name="T49" style:family="text">
      <style:text-properties fo:font-weight="bold" officeooo:rsid="00336120" fo:background-color="transparent" loext:char-shading-value="0" style:font-weight-asian="bold" style:font-weight-complex="bold"/>
    </style:style>
    <style:style style:name="T50" style:family="text">
      <style:text-properties fo:font-weight="bold" officeooo:rsid="00336120" fo:background-color="transparent" loext:char-shading-value="0" style:font-weight-asian="bold" style:font-weight-complex="bold"/>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style:font-weight-asian="bold" style:font-weight-complex="bold"/>
    </style:style>
    <style:style style:name="T53" style:family="text">
      <style:text-properties officeooo:rsid="0035e7f2"/>
    </style:style>
    <style:style style:name="T54" style:family="text">
      <style:text-properties officeooo:rsid="0036f103"/>
    </style:style>
    <style:style style:name="T55" style:family="text">
      <style:text-properties officeooo:rsid="0039bb29"/>
    </style:style>
    <style:style style:name="T56" style:family="text">
      <style:text-properties officeooo:rsid="003e118a"/>
    </style:style>
    <style:style style:name="T57" style:family="text">
      <style:text-properties officeooo:rsid="003ee729"/>
    </style:style>
    <style:style style:name="T58" style:family="text">
      <style:text-properties officeooo:rsid="003ff4c2"/>
    </style:style>
    <style:style style:name="T59" style:family="text">
      <style:text-properties officeooo:rsid="0042c427"/>
    </style:style>
    <style:style style:name="T60" style:family="text">
      <style:text-properties officeooo:rsid="0044b50e"/>
    </style:style>
    <style:style style:name="T61" style:family="text">
      <style:text-properties officeooo:rsid="00450db0"/>
    </style:style>
    <style:style style:name="T62" style:family="text">
      <style:text-properties fo:background-color="transparent" loext:char-shading-value="0"/>
    </style:style>
    <style:style style:name="T63" style:family="text">
      <style:text-properties officeooo:rsid="00336120" fo:background-color="transparent" loext:char-shading-value="0"/>
    </style:style>
    <style:style style:name="T64" style:family="text">
      <style:text-properties officeooo:rsid="00336120" fo:background-color="transparent" loext:char-shading-value="0"/>
    </style:style>
    <style:style style:name="T65"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ONVENZIONE PER LA CONCESSIONE E GESTIONE IN USO DELLA/<text:span text:style-name="T61">E</text:span> PALESTRA/<text:span text:style-name="T61">E</text:span> SCOLASTICA/<text:span text:style-name="T61">CHE</text:span> DELLA/<text:span text:style-name="T61">E</text:span> SCUOLA/<text:span text:style-name="T61">E</text:span> <text:s/>…… CON ATTREZZATURE SPORTIVE E LOCALI ANNESSI PER L’/<text:span text:style-name="T61">GLI</text:span> ANNO/<text:span text:style-name="T25">I </text:span><text:s/>SPORTIVO/<text:span text:style-name="T25">I</text:span> ……….</text:p>
      <text:p text:style-name="P13"/>
      <text:p text:style-name="P13"><text:s/></text:p>
      <text:p text:style-name="P13">In attuazione della determinazione dirigenziale…. esecutiva ai sensi di legge, con il presente atto da valere ad ogni effetto di legge:</text:p>
      <text:p text:style-name="P13"/>
      <text:h text:style-name="P32" text:outline-level="2">F R A</text:h>
      <text:p text:style-name="P26">Il Comune di Bologna <text:span text:style-name="T25">- </text:span>Quartiere <text:span text:style-name="T25">San Donato-San Vitale</text:span>, (C.F.01232710374) per il quale interviene <text:span text:style-name="T25">Katiuscia Garifo, nella sua qualità di Direttrice di Quartiere, </text:span>in forza della competenza definita dallo Statuto e dai vigenti regolamenti dei contratti e della dirigenza del Comune, domiciliat<text:span text:style-name="T19">a</text:span> per la carica in Bologna, <text:span text:style-name="T25">Piazza Spadolini n. 7</text:span>;</text:p>
      <text:p text:style-name="P13"/>
      <text:h text:style-name="P32" text:outline-level="2">E</text:h>
      <text:p text:style-name="P25">L’Associazione….. con sede in ….. (C.F….<text:span text:style-name="T23">P.IVA...</text:span>) che sarà per brevità in seguito chiamato <text:s/>“Concessionari<text:span text:style-name="T28">o</text:span>” <text:s text:c="2"/>rappresentata dal proprio legale rappresentante, Sig.<text:span text:style-name="T28">ra/Sig.</text:span>…… nat…, domiciliat... per la carica in Via…………..;</text:p>
      <text:p text:style-name="P13"/>
      <text:h text:style-name="P32" text:outline-level="2">SI CONVIENE E SI STIPULA QUANTO SEGUE</text:h>
      <text:p text:style-name="P13"/>
      <text:h text:style-name="P33" text:outline-level="3">ART. 1 – OGGETTO DELLA CONVENZIONE</text:h>
      <text:p text:style-name="P13">Oggetto della presente convenzione è la concessione in uso della Palestra, dei locali, degli arredi e delle attrezzature annesse presso la scuola ……ubicata in Via….n….., per la realizzazione delle attività sportive come da piano dettagliato allegato.</text:p>
      <text:p text:style-name="P23">La concessione riguarda la gestione degli spazi concessi in uso agli utilizzatori della palestra nell’orario pomeridiano e serale dal lunedì al venerdì, e il sabato e la domenica ove previsto, per allenamenti e attività motoria e nelle giornate di sabato e domenica per gare e incontri di campionato (solo nelle palestre in cui è consentita l’attività agonistica).</text:p>
      <text:p text:style-name="P13"><text:span text:style-name="T29">I locali e le attrezzature sono concessi nello stato di fatto e di diritto in cui si trovano e perfettamente noti al Concessionario</text:span><text:span text:style-name="T5">, </text:span><text:span text:style-name="T6">come da</text:span><text:span text:style-name="T7"> verbale di consegna.</text:span></text:p>
      <text:p text:style-name="P5"/>
      <text:h text:style-name="P34" text:outline-level="1">ART. 2 – USO DELL’IMPIANTO</text:h>
      <text:p text:style-name="P21"><text:span text:style-name="T10">Il Concessionario dovrà utilizzare e far utilizzare l’impianto solo per le attività sportive </text:span><text:span text:style-name="T13">programmate e assegnate dal Quartiere San Donato-San Vitale. Il concessionario si impegna a rispettare i</text:span><text:span text:style-name="T10">l vigente Regolamento per la gestione e l’uso degli impianti sportivi, delle norme di sicurezza, di igiene e delle disposizioni di legge vigenti, in quanto applicabili e compatibili con la natura dell’impianto medesimo </text:span><text:span text:style-name="T16">ed attuare quanto proposto nel progetto di gestione presentato in sede di bando.</text:span></text:p>
      <text:p text:style-name="P13"/>
      <text:p text:style-name="P13">ART. 3 – DURATA DELLA CONVENZIONE</text:p>
      <text:p text:style-name="P52"><text:span text:style-name="T43">La durata della convenzione è fissata dal </text:span><text:span text:style-name="T44">01/</text:span><text:span text:style-name="T45">09/2022 al <text:s/>31/08/…...</text:span></text:p>
      <text:p text:style-name="P14">Alla scadenza il Concessionario è tenuto alla riconsegna degli impianti, locali e pertinenze, liberi da persone o cose, in condizioni di perfetta funzionalità ed efficienza e senza nulla pretendere per opere di risanamento o di miglioria, né per altre cause riguardanti la gestione degli impianti. </text:p>
      <text:p text:style-name="P45">Il Concessionario ha la facoltà di recedere dalla convenzione <text:span text:style-name="T46">sottoscritta </text:span>con preavviso, <text:span text:style-name="T46">variabile in base alla durata, da </text:span>minimo mesi 1 <text:span text:style-name="T46">ad un massimo di mesi 4 </text:span>entro il 31.12., salvo eventi imprevedibili e non imputabili alla volontà del gestore, da comunicarsi al Quartiere con lettera raccomandata con avviso di ricevimento oppure tramite pec all'indirizzo protocollogenerale@pec.comune.bologna.it </text:p>
      <text:p text:style-name="P15"/>
      <text:p text:style-name="P13">ART. 4 – ONERI A CARICO DEL CONCESSIONARIO</text:p>
      <text:p text:style-name="P13">Sono a carico del Concessionario i seguenti oneri:</text:p>
      <text:p text:style-name="P13"/>
      <text:list xml:id="list188570780" text:style-name="WW8Num3">
        <text:list-item>
          <text:p text:style-name="P38">Effettuare gli interventi di pulizia dell’impianto, degli spogliatoi, dei servizi, delle aree destinate al pubblico e delle aree annesse alla palestra, nonché di quelle esterne che consentono l’accesso alla medesima. <text:span text:style-name="T50">Per la gestione delle palestre degli Istituti Superiori: verrà applicata una penale pari a Euro 100,00 nel caso di ogni accertata mancanza di pulizia degli spazi concessi</text:span><text:span text:style-name="T64">;</text:span><text:span text:style-name="T65"> </text:span></text:p>
        </text:list-item>
        <text:list-item>
          <text:p text:style-name="P40"><text:soft-page-break/>Garantire l’apertura e chiusura dell’impianto secondo gli orari stabiliti dal Quartiere;<text:span text:style-name="T51"> </text:span><text:span text:style-name="T39">E' </text:span><text:span text:style-name="T38">vietata</text:span><text:span text:style-name="T39"> <text:s/></text:span><text:span text:style-name="T38">la</text:span><text:span text:style-name="T39"> distribuzion</text:span><text:span text:style-name="T38">e</text:span><text:span text:style-name="T39"> delle chiavi agli assegnatari degli spazi </text:span><text:span text:style-name="T38">e, in caso di smarrimento o altro, va presentata immediatamente formale denuncia al Quartiere e all’Istituto Scolastico</text:span><text:span text:style-name="T39">;</text:span></text:p>
        </text:list-item>
        <text:list-item>
          <text:p text:style-name="P41"><text:span text:style-name="T29">Garantire la custodia, la guardiania e la sorveglianza dell’impianto e dei locali e spazi annessi, compresi quelli <text:s/>ad uso non sportivo, qualora non siano separabili da quelli assegnati,</text:span><text:span text:style-name="T41"> </text:span><text:span text:style-name="T30">nonché delle aree comunque coinvolte dall'accesso degli utenti;</text:span></text:p>
        </text:list-item>
        <text:list-item>
          <text:p text:style-name="P46">Consentire l’utilizzo della palestra e delle attrezzature esclusivamente alle società e soggetti espressamente autorizzati dal Quartiere;</text:p>
        </text:list-item>
        <text:list-item>
          <text:p text:style-name="P47">Consentire l’ingresso <text:span text:style-name="T53">a</text:span>i soli accompagnatori degli atleti, che potranno sostare in attesa della fine della lezione, nel rispetto delle norme igieniche e comportamentali; </text:p>
        </text:list-item>
        <text:list-item>
          <text:p text:style-name="P47">Vigilare che gli utenti indossino calzature con suole di gomma, da usarsi esclusivamente all’interno della palestra;</text:p>
        </text:list-item>
        <text:list-item>
          <text:p text:style-name="P48">Garantire la presenza di personale di fiducia durante tutto l’orario d’apertura. <text:span text:style-name="T54">La</text:span> presenza del responsabile o suo delegato è condizione indispensabile per l’accesso all<text:span text:style-name="T54">a</text:span> palestr<text:span text:style-name="T54">a</text:span> e per il suo uso. </text:p>
        </text:list-item>
        <text:list-item>
          <text:p text:style-name="P48">Vigilare affinch<text:span text:style-name="T24">é</text:span> nelle palestre oggetto della presente convenzione non si svolgano attività e manifestazioni non autorizzate; <text:s/></text:p>
        </text:list-item>
        <text:list-item>
          <text:p text:style-name="P48">Provvedere al controllo dell’efficienza dell’impianto, attrezzature e annessi alla fine di ogni giorno di utilizzo; </text:p>
        </text:list-item>
        <text:list-item>
          <text:p text:style-name="P49">Restituire la propria funzionalità alla palestra al termine delle esercitazioni, con una perfetta pulizia dei locali e dei servizi annessi e un’adeguata manutenzione degli attrezzi che dovranno essere riportati nell’ordine in cui erano sistemati all’inizio delle attività e, comunque in modo da non pregiudicare la sicurezza e la funzionalità delle attività scolastiche; </text:p>
        </text:list-item>
        <text:list-item>
          <text:p text:style-name="P49">Non subconcedere spazi nell’impianto in oggetto, con o senza corrispettivo, al di fuori di specifica autorizzazione del Quartiere; </text:p>
        </text:list-item>
        <text:list-item>
          <text:p text:style-name="P49">Effettuare <text:s/>tempestivamente gli interventi di manutenzione minuta così come previsto all’art.13 del vigente Regolamento per la gestione e l’uso degli impianti sportivi; </text:p>
        </text:list-item>
        <text:list-item>
          <text:p text:style-name="P49">Comunicare immediatamente per iscritto al Quartiere <text:span text:style-name="T55">e all'Istituto Scolastico </text:span>i danni all’impianto, ai locali o alle pertinenze riscontrati all’inizio <text:span text:style-name="T55">di ogni turno d'uso, al fine di determinare eventuali responsabilità, nonché ogni e qualsiasi impedimento o inconveniente che possa causare pericolo. In caso di mancata segnalazione è ritenuto responsabile, in via esclusiva, il gestore;</text:span> </text:p>
        </text:list-item>
        <text:list-item>
          <text:p text:style-name="P39">Rimettere nel primitivo stato quanto sia stato eventualmente danneggiato e provvedere alla sostituzione degli attrezzi non passibili di riparazione;</text:p>
        </text:list-item>
        <text:list-item>
          <text:p text:style-name="P50">Presentare al Quartiere relazione annuale sull’uso dell<text:span text:style-name="T55">a</text:span> palestr<text:span text:style-name="T55">a</text:span> che dovrà contenere tutti gli elementi analitici sui costi e sugli introiti effettuati, necessari a giustificare il risultato dell'uso, con particolare riferimento all’attuazione del progetto gestionale presentato e agli esiti delle attività di controllo poste in essere. Gli eventuali avanzi dovranno essere utilizzati per il miglioramento e per attività promozionali e formative da effettuarsi in accordo con l'Amministrazione. Il Quartiere si riserva in ogni caso di richiedere gli elementi giustificativi ed integrativi a sostegno di quanto dichiarato. La mancata presentazione della relazione può essere motivo di non concessione della gestione in uso dell'impianto negli anni successivi. </text:p>
        </text:list-item>
        <text:list-item>
          <text:p text:style-name="P51">Vigilare sul rispetto dell’assoluto divieto di fumare all’interno dei locali <text:span text:style-name="T56">in conformità della Legge 3/2003</text:span>;</text:p>
        </text:list-item>
        <text:list-item>
          <text:p text:style-name="P43">Non organizzare manifestazioni agonistiche con la presenza del pubblico se non negli impianti debitamente collaudati ed omologati e secondo le prescrizioni di legge;</text:p>
        </text:list-item>
        <text:list-item>
          <text:p text:style-name="P44">Accettare ogni modifica degli orari di concessione della palestra ed eventuali sospensioni temporanee in relazione alle esigenze dell'attività sportiva scolastica o dell'Ente Locale proprietario;</text:p>
        </text:list-item>
        <text:list-item>
          <text:p text:style-name="P50">Procurarsi presso i responsabili di tutte le società e gruppi sportivi ammessi in palestra una dichiarazione di responsabilità sulla idoneità fisico sanitaria degli atleti. </text:p>
        </text:list-item>
        <text:list-item>
          <text:p text:style-name="P42"><text:span text:style-name="T33">Per la gestione delle palestre degli Istituti Superiori:</text:span><text:span text:style-name="T40"> tenuta giornaliera di un registro dove dovranno essere annotati l’ora di inizio e il termine di utilizzo della struttura sportiva da parte delle società e rilievo di eventuali danni che si dovessero riscontrare;</text:span></text:p>
        </text:list-item>
      </text:list>
      <text:p text:style-name="P27">Nell’esecuzione degli oneri di cui sopra il Concessionario solleva il Comune da ogni responsabilità relativa ai rapporti fra il Concessionario medesimo e i propri collaboratori.</text:p>
      <text:p text:style-name="P30"/>
      <text:p text:style-name="P31"><text:soft-page-break/>La concessione in uso potrà essere revocata nei seguenti casi con effetto immediato, con semplice comunicazione scritta del Quartiere, <text:s/>senza che ciò comporti alcun risarcimento per il Concessionario, per i seguenti motivi:</text:p>
      <text:list xml:id="list2361408332" text:style-name="L1">
        <text:list-item>
          <text:p text:style-name="P57">la conduzione tecnica e funzionale dell'impianto è tale da pregiudicare l'incolumità e la salute degli utenti; </text:p>
        </text:list-item>
        <text:list-item>
          <text:p text:style-name="P56"><text:span text:style-name="T11">il Concessionario si sia reso inadempiente nei confronti del Comune nell’esecuzione delle prestazioni a </text:span><text:span text:style-name="T12">suo</text:span><text:span text:style-name="T11"> carico;</text:span></text:p>
        </text:list-item>
        <text:list-item>
          <text:p text:style-name="P57">per sopravvenuto mutamento delle situazioni di fatto presenti al momento della concessione;</text:p>
        </text:list-item>
        <text:list-item>
          <text:p text:style-name="P57">per <text:s/>sopravvenuti motivi di interesse pubblico.</text:p>
        </text:list-item>
      </text:list>
      <text:p text:style-name="P13"/>
      <text:p text:style-name="P10">ART. 5 – ONERI A CARICO DELL’ ENTE <text:s/>PROPRIETARIO</text:p>
      <text:p text:style-name="P10">Sono a carico dell’Ente proprietario</text:p>
      <text:list xml:id="list3507129411" text:style-name="WW8Num2">
        <text:list-item>
          <text:p text:style-name="P35">gli interventi di manutenzione straordinaria ed ordinaria dei locali e degli impianti con esclusione di quelli a carico del Concessionario, come previsto dal precedente art.4;</text:p>
        </text:list-item>
        <text:list-item>
          <text:p text:style-name="P35">I consumi di energia elettrica, acqua e le spese di riscaldamento necessarie al funzionamento dell’impianto e dei locali;</text:p>
        </text:list-item>
        <text:list-item>
          <text:p text:style-name="P35">La fornitura degli arredi e delle attrezzature necessarie al normale funzionamento dell’impianto;</text:p>
        </text:list-item>
      </text:list>
      <text:p text:style-name="P10"/>
      <text:h text:style-name="P53" text:outline-level="4">ART. 6 – DEFIBRILLATORI SEMIAUTOMATICI ESTERNI (DAE)</text:h>
      <text:p text:style-name="P17">Premesso che dal 1° luglio 2017 (decreto 26 giugno 2017) è in vigore l’obbligo di dotarsi di defibrillatori anche per le associazioni e le società sportive dilettantistiche, ad esclusione di quelle che praticano sport a ridotto impegno cardiocircolatorio, il cui elenco è contenuto nell’allegato A del decreto sopra citato, si specifica quanto segue:</text:p>
      <text:p text:style-name="P17">a) il defibrillatore consegnato al Concessionario, deve restare obbligatoriamente nella palestra stessa;</text:p>
      <text:p text:style-name="P28">b) il Concessionario non può richiedere, a qualsiasi titolo, un contributo economico alle società/gruppi utilizzatrici in quanto è l'unico responsabile alla custodia e manutenzione del DAE;</text:p>
      <text:p text:style-name="P28">c) il Concessionario è responsabile del regolare funzionamento del defibrillatore e lo deve mettere sempre a disposizione durante l'attività sportiva;</text:p>
      <text:p text:style-name="P17">d) la presenza del DAE e delle persone regolarmente formate devono essere garantite nel corso delle gare; <text:s/></text:p>
      <text:p text:style-name="P29">e) per il posizionamento del defibrillatore potrà essere istallata, <text:span text:style-name="T58">a discrezione del gestore, </text:span>una bacheca a <text:span text:style-name="T58">sua </text:span>cura e <text:span text:style-name="T58">a </text:span>manutenzione,<text:span text:style-name="T57"> previa acquisizione dell’assenso dell’Istituto Scolastico;</text:span> </text:p>
      <text:p text:style-name="P28">f) il defibrillatore dovrà essere posizionato in un luogo facilmente accessibile (non sotto chiave) e visibile a tutti, <text:span text:style-name="T57">ed </text:span>essere adeguatamente segnalato e perfettamente funzionante;</text:p>
      <text:p text:style-name="P28">g) il Concessionario <text:span text:style-name="T57">dovrà</text:span> darne comunicazione alla Centrale Operativa 118 territorialmente competente, specificando il numero di apparecchi, la specifica del tipo di apparecchio, la loro dislocazione e l'elenco degli esecutori in possesso del relativo attestato;</text:p>
      <text:p text:style-name="P28">h) nel caso di cambio di gestione il defibrillatore, non ancora istallato, dovrà essere riconsegnato al Quartiere che a sua volta lo riconsegnerà al gestore entrante.</text:p>
      <text:h text:style-name="P54" text:outline-level="4"/>
      <text:h text:style-name="P54" text:outline-level="4">ART. <text:span text:style-name="T20">7</text:span> – ONERI A CARICO DEL CONCEDENTE</text:h>
      <text:p text:style-name="P24"><text:span text:style-name="T3">Il Quartiere concedente provvede </text:span><text:span text:style-name="T10">alla programmazione e all’assegnazione in uso degli spazi negli impianti sportivi e nelle palestre scolastiche dal lunedì al venerdì, e, nelle palestre scolastiche in cui è consentito svolgere manifestazioni/attività agonistica, anche nelle giornate di sabato e festivi. </text:span></text:p>
      <text:p text:style-name="P22"><text:span text:style-name="T3">Il Quartiere provvede al controllo dell’efficienza e della regolarità della gestione e dell’uso degli impianti, anche nei confronti dell’Istituzione</text:span><text:span text:style-name="T4"> </text:span><text:span text:style-name="T3">scolastica. A tal fine il Concessionario è tenuto ad agevolare le visite periodiche che tecnici, funzionari o incaricati del Comune e del Quartiere riterranno di effettuare.</text:span></text:p>
      <text:p text:style-name="P10"/>
      <text:p text:style-name="P13">ART. <text:span text:style-name="T20">8</text:span> – TARIFFE D’USO E QUOTE DI CONTRIBUZIONE</text:p>
      <text:p text:style-name="P21"><text:span text:style-name="T17">Il Concessionario <text:s/>dovrà esigere il pagamento anticipato delle tariffe d’uso e versare le quote di contribuzione, ( </text:span><text:span text:style-name="T18">pari al 35% della vigente tariffa d’uso),</text:span><text:span text:style-name="T17">deliberate dall’Amministrazione Comunale, sulla base della fatturazione presentata dalla medesima.</text:span></text:p>
      <text:p text:style-name="P19">Il Quartiere provvede – a seguito di formale segnalazione di ripetuti o perduranti ritardi nel pagamento delle tariffe – a revocare l’assegnazione dell’impianto ai soggetti <text:s text:c="2"/>inadempienti.</text:p>
      <text:p text:style-name="P20"><text:soft-page-break/>Il Concessionario deve rendere pubbliche, mediante affissione in luogo ben visibile, le tariffe comunali per l’utilizzo delle palestre.</text:p>
      <text:p text:style-name="P16"/>
      <text:p text:style-name="P10">ART. <text:span text:style-name="T20">9</text:span> – RESPONSABILITA’ </text:p>
      <text:p text:style-name="P11">L’uso dell’impianto sportivo, delle attrezzature, dei locali e degli accessori deve essere improntato a criteri di rispetto per la sicurezza e la civile convivenza; eventuali rischi da usi difformi sono di esclusiva responsabilità degli utilizzatori e del concessionario, con esclusione di qualsiasi responsabilità a carico del Comune e dei suoi collegati.</text:p>
      <text:p text:style-name="P6">Il <text:s/>Concessionario dell’impianto, assume pienamente ed incondizionatamente ogni responsabilità civile per danni che possono derivare a persone e cose dall’uso improprio della palestra, dall’utilizzo improprio delle relative pertinenze e delle attrezzature presenti siano essi imputabili al concessionario stesso che a terzi, esonerando il Dirigente scolastico e l'Amministrazione Comunale da eventuali responsabilità. E` espressamente vietata l’utilizzazione di locali e di attrezzature che non siano state previste nel verbale di consegna e presa visione.</text:p>
      <text:p text:style-name="P18">In ogni caso il Concessionario si intende espressamente obbligato a tenere sollevato e indenne il Comune di Bologna e i suoi collegati da tutti i danni sia diretti che indiretti che potessero comunque ed a chiunque (persone o cose, ivi compresi atleti, dirigenti, allenatori, accompagnatori, direttori di gara, ecc.) derivare in dipendenza o connessione della concessione dell'uso delle palestre e degli accessori, sollevando il Comune stesso e i suoi collegati da ogni e qualsiasi azione, pretesa, richiesta sia in via giudiziale che stragiudiziale che potesse comunque e da chiunque promuoversi in relazione a quanto oggetto della concessione, all'uso dell'impianto e degli accessori.</text:p>
      <text:p text:style-name="P36">A tale scopo il Concessionario dovrà stipulare, con oneri a suo carico, polizze assicurative con Compagnie e Società primarie per la copertura di responsabilità civile verso terzi, con un massimale adeguato all’attività gestita, per danni a persone o cose (incluso anche il Comune di Bologna) a qualunque titolo presenti nell’impianto, ed è tenuto a fornire una copia al Quartiere.</text:p>
      <text:p text:style-name="P6"/>
      <text:p text:style-name="P8">ART. <text:span text:style-name="T20">10</text:span> – <text:span text:style-name="T22">TRATTAMENTO DATI <text:s/>PERSONALI</text:span></text:p>
      <text:p text:style-name="P9">Nel rispetto della Legge e dei Regolamenti vigenti in materia di protezione dei dati personali, il Concessionario ha l’obbligo di mantenere riservati i dati e le informazioni di cui venga a conoscenza od in possesso, in particolare per quanto attiene al trattamento dei dati sensibili, di non divulgarli in alcun modo, né di farne oggetto di comunicazione senza l’espressa autorizzazione dell’Amministrazione Comunale. Il Concessionario si impegna altresì a trattare i dati personali dei soggetti fruitori della palestra, nel rispetto di quanto previsto dalla Legge e dei Regolamenti vigenti in relazione al trattamento, allo scambio, al trasferimento, alla comunicazione dei dati personal<text:span text:style-name="T59">i</text:span> dei soggetti <text:span text:style-name="T59">fruitori. Il </text:span>Concessionario adotta le misure organizzative e procedurali, sia a rilevanza interna che esterna, necessarie a garantire la sicurezza delle transazioni e delle archiviazioni dei dati stessi e comunica il nominativo del referente per il trattamento dei dati al Quartiere San Donato–San Vitale. E’ fatto assoluto divieto al Concessionario di diffondere i dati personali gestiti in relazione alle attività e di comunicarli ad altri soggetti pubblici e/o privati, fatte salve le eccezioni di legge (es. comunicazioni di dati a strutture sanitarie in caso di incidenti o infortuni, ecc..).</text:p>
      <text:p text:style-name="P8"/>
      <text:p text:style-name="P8">ART. 1<text:span text:style-name="T20">1</text:span> – INADEMPIMENTO DEL CONCESSIONARIO</text:p>
      <text:p text:style-name="P7">In caso di inadempimento a quanto disposto nella presente convenzione e nel vigente Regolamento per la gestione e l'uso degli impianti sportivi di quartiere, il <text:span text:style-name="T60">Comune</text:span> potrà dichiarare la decadenza del Concessionario con effetto immediato, ed <text:s/>eventualmente esperire <text:s/>azioni per il risarcimento dei danni <text:s/>causati. <text:span text:style-name="T21">L’accertamento di una qualsiasi violazione di normative vigenti determina la facoltà per il Comune di revocare la presente convenzione, ferme restando tutte le eventuali possibili azioni di richiesta di risarcimento danni che il Comune intendesse promuovere.</text:span></text:p>
      <text:p text:style-name="P6"/>
      <text:p text:style-name="P6">ART. 1<text:span text:style-name="T22">2</text:span> – DISPOSIZIONI GENERALI E FINALI</text:p>
      <text:p text:style-name="P6">Per quanto non espressamente previsto e regolamentato dalla presente convenzione si rinvia alle disposizioni normative vigenti, in quanto applicabili e compatibili con la natura dell’atto.</text:p>
      <text:p text:style-name="P6">Le parti <text:s/>si impegnano comunque a definire amichevolmente eventuali controversie che possano nascere dalla presente convenzione.</text:p>
      <text:p text:style-name="P6"><text:soft-page-break/>Qualora ciò non sia possibile, la controversia sarà deferita al giudizio di tre arbitri nominati rispettivamente dal Comune, dal Concessionario e dal Presidente del Tribunale. Le spese di giudizio saranno anticipate dalla parte che avrà avanzato domanda di arbitrato.</text:p>
      <text:p text:style-name="P6">Le spese inerenti al presente atto, imposte, tasse e quant’altro occorra per dare corso legale alla concessione, immediate e future, sono a carico del Concessionario.</text:p>
      <text:p text:style-name="P6"/>
      <text:p text:style-name="P12">La presente convenzione è esente dall’imposta di bollo in quanto il Concessionario è un’ Associazione Sportiva Dilettantistica senza fine di lucro riconosciuta dal CONI <text:span text:style-name="T60">(articolo 27 bis della Tariffa, allegato B del DPR 642/72)</text:span>.</text:p>
      <text:p text:style-name="P6"/>
      <text:p text:style-name="P6">Bologna, lì</text:p>
      <text:p text:style-name="P10"/>
      <text:p text:style-name="P10"/>
      <text:p text:style-name="P10">Il Concessionario<text:tab/><text:tab/><text:tab/><text:tab/><text:tab/><text:tab/><text:tab/>Il Direttore</text:p>
      <text:p text:style-name="P10"/>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2" svg:font-family="Symbol" style:font-family-generic="roman"/>
    <style:font-face style:name="Times New Roman2" svg:font-family="'Times New Roman'" style:font-family-generic="roman"/>
    <style:font-face style:name="Arial1" svg:font-family="Arial" style:font-family-generic="swiss"/>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ext-properties fo:color="#000000" fo:font-size="12pt" style:font-size-asian="12pt" style:language-asian="it" style:country-asian="IT"/>
    </style:style>
    <style:style style:name="Corpo_20_del_20_testo_20_2" style:display-name="Corpo del testo 2" style:family="paragraph" style:parent-style-name="Standard">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style:text-properties fo:color="#000000" fo:font-size="12pt" style:font-size-asian="12pt"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0.501cm" fo:margin-right="0cm" fo:margin-top="0cm" fo:margin-bottom="0cm" loext:contextual-spacing="false" style:line-height-at-least="0.423cm" fo:text-indent="-0.501cm" style:auto-text-indent="false">
        <style:tab-stops>
          <style:tab-stop style:position="0.501cm"/>
        </style:tab-stops>
      </style:paragraph-properties>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Corpo_20_del_20_testo_20_31" style:display-name="Corpo del testo 31" style:family="paragraph" style:parent-style-name="Standard">
      <style:paragraph-properties style:line-height-at-least="0.423cm" fo:text-align="justify" style:justify-single-word="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Corpo_20_del_20_testo_20_21" style:display-name="Corpo del testo 21" style:family="paragraph" style:parent-style-name="Standard">
      <style:paragraph-properties style:line-height-at-least="0.423cm"/>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WW-Corpo_20_del_20_testo_20_212" style:display-name="WW-Corpo del testo 212" style:family="paragraph" style:parent-style-name="Standard">
      <style:paragraph-properties style:text-autospace="none"/>
      <style:text-properties fo:color="#ff0000" fo:font-size="11pt" fo:font-weight="bold" style:font-name-asian="Verdana" style:font-family-asian="Verdana" style:font-family-generic-asian="swiss" style:font-pitch-asian="variable" style:font-size-asian="11pt" style:font-weight-asian="bold"/>
    </style:style>
    <style:style style:name="WW-Corpo_20_del_20_testo_20_21" style:display-name="WW-Corpo del testo 21" style:family="paragraph" style:parent-style-name="Standard">
      <style:text-properties fo:font-weight="bold" style:font-weight-asian="bold"/>
    </style:style>
    <style:style style:name="WW-Rientro_20_corpo_20_del_20_testo_20_212" style:display-name="WW-Rientro corpo del testo 21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font-size="11pt" style:font-size-asian="11pt"/>
    </style:style>
    <style:style style:name="WW-Corpo_20_del_20_testo_20_3" style:display-name="WW-Corpo del testo 3" style:family="paragraph" style:parent-style-name="Standard">
      <style:paragraph-properties>
        <style:tab-stops>
          <style:tab-stop style:position="0cm"/>
        </style:tab-stops>
      </style:paragraph-properties>
      <style:text-properties fo:color="#000000" fo:font-size="11pt" style:font-size-asian="11pt"/>
    </style:style>
    <style:style style:name="WW-Corpo_20_del_20_testo_20_2" style:display-name="WW-Corpo del testo 2" style:family="paragraph" style:parent-style-name="Standard">
      <style:paragraph-properties fo:margin-top="0.106cm" fo:margin-bottom="0cm" loext:contextual-spacing="false" fo:text-align="justify" style:justify-single-word="false" fo:keep-together="always" fo:orphans="0" fo:widows="0"/>
      <style:text-properties fo:color="#000000" fo:font-size="11pt" style:font-size-asian="11pt"/>
    </style:style>
    <style:style style:name="Rientro_20_corpo_20_del_20_testo_20_31" style:display-name="Rientro corpo del testo 31"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WW-Rientro_20_corpo_20_del_20_testo_20_3" style:display-name="WW-Rientro corpo del testo 3" style:family="paragraph" style:parent-style-name="Standard">
      <style:paragraph-properties fo:margin-left="1.501cm" fo:margin-right="0cm" fo:margin-top="0cm" fo:margin-bottom="0cm" loext:contextual-spacing="false" fo:text-indent="-0.501cm" style:auto-text-indent="false"/>
      <style:text-properties fo:font-size="11pt" style:font-size-asian="11pt"/>
    </style:style>
    <style:style style:name="WW-Rientro_20_corpo_20_del_20_testo_20_21" style:display-name="WW-Rientro corpo del testo 21" style:family="paragraph" style:parent-style-name="Standard">
      <style:paragraph-properties fo:margin-left="0.501cm" fo:margin-right="0cm" fo:margin-top="0cm" fo:margin-bottom="0cm" loext:contextual-spacing="false" fo:text-indent="-0.501cm" style:auto-text-indent="false"/>
      <style:text-properties fo:font-size="11pt" style:font-size-asian="11pt" style:language-asian="it" style:country-asian="IT"/>
    </style:style>
    <style:style style:name="Body_20_Text_20_Indent" style:display-name="Body Text Indent" style:family="paragraph" style:parent-style-name="Standard">
      <style:paragraph-properties fo:margin-left="0.751cm" fo:margin-right="0cm" fo:margin-top="0cm" fo:margin-bottom="0cm" loext:contextual-spacing="false" fo:line-height="0.482cm" fo:text-align="justify" style:justify-single-word="false" fo:hyphenation-ladder-count="no-limit" fo:text-indent="-0.116cm" style:auto-text-indent="false"/>
      <style:text-properties style:font-name="Times New Roman" fo:font-family="'Times New Roman'" style:font-family-generic="roman" style:font-pitch="variable" fo:language="en" fo:country="US" style:language-asian="it" style:country-asian="IT" style:font-name-complex="Times New Roman" style:font-family-complex="'Times New Roman'" style:font-family-generic-complex="roman" style:font-pitch-complex="variable" fo:hyphenate="true" fo:hyphenation-remain-char-count="2" fo:hyphenation-push-char-count="2"/>
    </style:style>
    <style:style style:name="WW-Rientro_20_corpo_20_del_20_testo_20_2" style:display-name="WW-Rientro corpo del testo 2" style:family="paragraph" style:parent-style-name="Standard">
      <style:paragraph-properties fo:margin-left="0.25cm" fo:margin-right="0cm" fo:margin-top="0cm" fo:margin-bottom="0cm" loext:contextual-spacing="false" fo:text-align="justify" style:justify-single-word="false" fo:text-indent="0.002cm" style:auto-text-indent="false"/>
      <style:text-properties fo:font-size="11pt" style:font-size-asian="11pt"/>
    </style:style>
    <style:style style:name="WW-Testo_20_del_20_blocco" style:display-name="WW-Testo del blocco" style:family="paragraph" style:parent-style-name="Standard">
      <style:paragraph-properties fo:margin-left="0.635cm" fo:margin-right="0.497cm" fo:margin-top="0cm" fo:margin-bottom="0cm" loext:contextual-spacing="false" fo:text-align="justify" style:justify-single-word="false" fo:text-indent="-0.635cm" style:auto-text-indent="false"/>
      <style:text-properties fo:font-size="11pt" style:font-size-asian="11pt" style:language-asian="it" style:country-asian="I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font-weight="bold" style:font-weight-asian="bold"/>
    </style:style>
    <style:style style:name="Rientro_20_corpo_20_del_20_testo_20_3" style:display-name="Rientro corpo del testo 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margin-top="0cm" fo:margin-bottom="0cm" loext:contextual-spacing="false" fo:line-height="0.482cm" fo:text-align="justify" style:justify-single-word="false" fo:text-indent="-0.116cm" style:auto-text-indent="false"/>
    </style:style>
    <style:style style:name="Testo_20_del_20_blocco" style:display-name="Testo del blocco" style:family="paragraph" style:parent-style-name="Standard">
      <style:paragraph-properties fo:margin-left="-0.346cm" fo:margin-right="0.136cm" fo:margin-top="0cm" fo:margin-bottom="0cm" loext:contextual-spacing="false" fo:line-height="0.6cm" fo:text-align="center" style:justify-single-word="false" fo:text-indent="0.095cm" style:auto-text-indent="false" fo:padding-left="0.141cm" fo:padding-right="0.141cm" fo:padding-top="0.035cm" fo:padding-bottom="0.035cm" fo:border="0.51pt solid #000000"/>
      <style:text-properties fo:font-size="15pt" fo:font-weight="bold" style:font-size-asian="15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margin-left="-0.346cm" fo:margin-right="0.385cm" fo:margin-top="0cm" fo:margin-bottom="0cm" loext:contextual-spacing="false" fo:line-height="0.6cm" fo:text-align="center" style:justify-single-word="false" fo:text-indent="0.095cm" style:auto-text-indent="false" fo:padding-left="0.141cm" fo:padding-right="0.141cm" fo:padding-top="0.035cm" fo:padding-bottom="0.035cm" fo:border="0.51pt solid #000000"/>
      <style:text-properties fo:font-size="15pt" fo:font-weight="bold" style:font-size-asian="15pt" style:font-weight-asian="bold"/>
    </style:style>
    <style:style style:name="Heading_20_9" style:display-name="Heading 9" style:family="paragraph" style:parent-style-name="Standard" style:next-style-name="Standard" style:default-outline-level="9" style:list-style-name="" style:class="text">
      <style:paragraph-properties fo:margin-left="2.794cm" fo:margin-right="0.497cm" fo:margin-top="0cm" fo:margin-bottom="0cm" loext:contextual-spacing="false" fo:text-align="justify" style:justify-single-word="false" fo:text-indent="-2.794cm" style:auto-text-indent="false" fo:keep-with-next="always"/>
      <style:text-properties fo:color="#ff0000" fo:font-size="10pt" fo:font-weight="bold" style:font-size-asian="10pt" style:font-weight-asian="bold"/>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cm" fo:margin-bottom="0cm" loext:contextual-spacing="false" style:line-height-at-least="0.423cm" fo:text-indent="-2.54cm" style:auto-text-indent="false" fo:keep-with-next="always"/>
      <style:text-properties fo:color="#000000"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cm" fo:margin-bottom="0cm" loext:contextual-spacing="false" fo:text-indent="-2.286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339cm" fo:margin-bottom="0cm" loext:contextual-spacing="false" fo:line-height="0.49cm" fo:text-indent="-2.032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cm" fo:margin-bottom="0cm" loext:contextual-spacing="false" fo:line-height="0.524cm" fo:text-indent="-1.778cm" style:auto-text-indent="false" fo:keep-with-next="always"/>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Corpo_20_del_20_testo_20_Carattere" style:display-name="Corpo del testo Carattere" style:family="text" style:parent-style-name="WW-Carattere_20_predefinito_20_paragrafo11111111">
      <style:text-properties fo:font-size="12pt" style:font-size-asian="12pt"/>
    </style:style>
    <style:style style:name="Visited_20_Internet_20_Link" style:display-name="Visited Internet Link" style:family="text" style:parent-style-name="WW-Carattere_20_predefinito_20_paragrafo11111111">
      <style:text-properties fo:color="#800080" style:text-underline-style="solid" style:text-underline-width="auto" style:text-underline-color="font-color"/>
    </style:style>
    <style:style style:name="Page_20_Number" style:display-name="Page Number" style:family="text" style:parent-style-name="WW-Carattere_20_predefinito_20_paragrafo11111111"/>
    <style:style style:name="Internet_20_link" style:display-name="Internet link" style:family="text" style:parent-style-name="WW-Carattere_20_predefinito_20_paragrafo11111111">
      <style:text-properties fo:color="#0000ff" style:text-underline-style="solid" style:text-underline-width="auto" style:text-underline-color="font-color"/>
    </style:style>
    <style:style style:name="WW-Carattere_20_predefinito_20_paragrafo11111111" style:display-name="WW-Carattere predefinito paragrafo11111111" style:family="text"/>
    <style:style style:name="WW8Num56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use-window-font-color="true" style:font-name="Symbol1" fo:font-family="Symbol" style:font-family-generic="roman" style:font-pitch="variable" style:font-charset="x-symbol" fo:font-size="14pt" style:font-size-asian="14pt" style:font-name-complex="Symbol1" style:font-family-complex="Symbol" style:font-family-generic-complex="roman" style:font-pitch-complex="variable" style:font-charset-complex="x-symbol"/>
    </style:style>
    <style:style style:name="WW8Num5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use-window-font-color="true" style:font-name="Symbol1" fo:font-family="Symbol" style:font-family-generic="roman" style:font-pitch="variable" style:font-charset="x-symbol" fo:font-size="14pt" style:font-size-asian="14pt" style:font-name-complex="Symbol1"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Carattere_20_predefinito_20_paragrafo1111111" style:display-name="WW-Carattere predefinito paragrafo1111111" style:family="text"/>
    <style:style style:name="WW8Num46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text-underline-style="solid" style:text-underline-width="auto" style:text-underline-color="font-color"/>
    </style:style>
    <style:style style:name="WW8Num4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text-underline-style="solid" style:text-underline-width="auto" style:text-underline-color="font-color"/>
    </style:style>
    <style:style style:name="WW8Num41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9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8Num39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Carattere_20_predefinito_20_paragrafo111111" style:display-name="WW-Carattere predefinito paragrafo111111" style:family="text"/>
    <style:style style:name="WW-Absatz-Standardschriftart111111111111111" style:family="text"/>
    <style:style style:name="WW8Num34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4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33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3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Carattere_20_predefinito_20_paragrafo11111" style:display-name="WW-Carattere predefinito paragrafo11111" style:family="text"/>
    <style:style style:name="WW8Num37z0" style:family="text">
      <style:text-properties fo:font-style="normal" fo:font-weight="bold" style:font-style-asian="normal" style:font-weight-asian="bold"/>
    </style:style>
    <style:style style:name="WW8Num36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36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32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32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Carattere_20_predefinito_20_paragrafo1111" style:display-name="WW-Carattere predefinito paragrafo1111" style:family="text"/>
    <style:style style:name="WW-Absatz-Standardschriftart11111111111111" style:family="text"/>
    <style:style style:name="WW-Absatz-Standardschriftart1111111111111" style:family="text"/>
    <style:style style:name="WW8Num31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9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8Num30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7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26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25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24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23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Absatz-Standardschriftart11111111" style:family="text"/>
    <style:style style:name="WW8Num20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9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Absatz-Standardschriftart1111111" style:family="text"/>
    <style:style style:name="WW8Num31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30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30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16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Absatz-Standardschriftart111111" style:family="text"/>
    <style:style style:name="WW-Absatz-Standardschriftart11111" style:family="text"/>
    <style:style style:name="WW8Num24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Absatz-Standardschriftart1111" style:family="text"/>
    <style:style style:name="WW8Num26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8Num25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23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Carattere_20_predefinito_20_paragrafo1" style:display-name="WW-Carattere predefinito paragrafo1" style:family="text"/>
    <style:style style:name="WW8Num40z0" style:family="text">
      <style:text-properties style:use-window-font-color="true" style:font-name="Symbol1" fo:font-family="Symbol" style:font-family-generic="roman" style:font-pitch="variable" style:font-charset="x-symbol" fo:font-size="11pt" fo:font-style="normal" fo:font-weight="normal" style:font-size-asian="11pt" style:font-style-asian="normal" style:font-weight-asian="normal" style:font-name-complex="Symbol1" style:font-family-complex="Symbol" style:font-family-generic-complex="roman" style:font-pitch-complex="variable" style:font-charset-complex="x-symbol"/>
    </style:style>
    <style:style style:name="WW8Num36z0" style:family="text">
      <style:text-properties fo:font-size="9pt" style:font-size-asian="9pt"/>
    </style:style>
    <style:style style:name="WW8Num35z0" style:family="text">
      <style:text-properties fo:font-size="9pt" style:font-size-asian="9pt"/>
    </style:style>
    <style:style style:name="WW8Num3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style:font-name="Symbol1" fo:font-family="Symbol" style:font-family-generic="roman" style:font-pitch="variable" style:font-charset="x-symbol" fo:font-size="14pt" style:font-size-asian="14pt" style:font-name-complex="Symbol1" style:font-family-complex="Symbol" style:font-family-generic-complex="roman" style:font-pitch-complex="variable" style:font-charset-complex="x-symbol"/>
    </style:style>
    <style:style style:name="WW8Num31z0" style:family="text">
      <style:text-properties style:use-window-font-color="true"/>
    </style:style>
    <style:style style:name="WW8Num29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28z2" style:family="text"/>
    <style:style style:name="WW8Num28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28z0" style:family="text">
      <style:text-properties style:font-name="Calibri" fo:font-family="Calibri" style:font-family-generic="swiss" style:font-pitch="variable" fo:font-size="13pt" fo:font-style="normal" fo:font-weight="bold" style:font-size-asian="13pt" style:font-style-asian="normal" style:font-weight-asian="bold" style:font-name-complex="Arial1" style:font-family-complex="Arial" style:font-family-generic-complex="swiss" style:font-size-complex="13pt" style:font-weight-complex="bold"/>
    </style:style>
    <style:style style:name="WW8Num27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27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use-window-font-color="true"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font-size-complex="9pt"/>
    </style:style>
    <style:style style:name="WW8Num24z0" style:family="text">
      <style:text-properties style:use-window-font-color="true"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WW8Num23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5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7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3z2" style:family="text"/>
    <style:style style:name="WW8Num19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2z2" style:family="text"/>
    <style:style style:name="WW8Num20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8z2" style:family="text"/>
    <style:style style:name="WW8Num17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2z2" style:family="text"/>
    <style:style style:name="WW8Num22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22z0" style:family="text">
      <style:text-properties style:use-window-font-color="tru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1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21z0"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20z0" style:family="text">
      <style:text-properties style:use-window-font-color="true" style:font-name="Times New Roman" fo:font-family="'Times New Roman'" style:font-family-generic="roman" style:font-pitch="variable" fo:font-size="11pt" style:font-name-asian="Arial1" style:font-family-asian="Arial" style:font-family-generic-asian="swiss" style:font-size-asian="11pt" style:language-asian="zxx" style:country-asian="none" style:font-name-complex="Times New Roman" style:font-family-complex="'Times New Roman'" style:font-family-generic-complex="roman" style:font-pitch-complex="variable" style:font-size-complex="10.5pt"/>
    </style:style>
    <style:style style:name="WW8Num19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8z0" style:family="text">
      <style:text-properties style:use-window-font-color="true" style:font-name="Arial" fo:font-family="Arial" style:font-family-generic="swiss" style:font-pitch="variable" fo:font-size="11pt" style:font-name-asian="Arial1" style:font-family-asian="Arial" style:font-family-generic-asian="swiss" style:font-size-asian="11pt" style:language-asian="zxx" style:country-asian="non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11pt" fo:font-style="normal" fo:font-weight="normal" style:font-name-asian="Arial1" style:font-family-asian="Arial" style:font-family-generic-asian="swiss" style:font-size-asian="11pt" style:language-asian="zxx" style:country-asian="none" style:font-style-asian="normal" style:font-weight-asian="normal" style:font-name-complex="Arial" style:font-family-complex="Arial" style:font-family-generic-complex="swiss" style:font-pitch-complex="variable" style:font-weight-complex="normal"/>
    </style:style>
    <style:style style:name="WW8Num16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6z0" style:family="text">
      <style:text-properties style:use-window-font-color="true" style:font-name="Times New Roman" fo:font-family="'Times New Roman'" style:font-family-generic="roman" style:font-pitch="variable" style:font-name-asian="Arial1" style:font-family-asian="Arial" style:font-family-generic-asian="swiss" style:font-name-complex="Times New Roman" style:font-family-complex="'Times New Roman'" style:font-family-generic-complex="roman" style:font-pitch-complex="variable"/>
    </style:style>
    <style:style style:name="WW8Num15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5z0" style:family="text">
      <style:text-properties fo:color="#ff6600" style:text-line-through-style="solid" style:text-line-through-type="singl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4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14z0" style:family="text">
      <style:text-properties style:use-window-font-color="true"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13z1" style:family="text">
      <style:text-properties style:font-name="OpenSymbol" fo:font-family="OpenSymbol, 'Arial Unicode MS'" style:font-pitch="variable" fo:font-size="9pt" style:font-size-asian="9pt" style:font-name-complex="OpenSymbol" style:font-family-complex="OpenSymbol, 'Arial Unicode MS'" style:font-pitch-complex="variable"/>
    </style:style>
    <style:style style:name="WW8Num13z0" style:family="text">
      <style:text-properties style:use-window-font-color="true" style:font-name="Times New Roman" fo:font-family="'Times New Roman'" style:font-family-generic="roman" style:font-pitch="variable" fo:font-weight="normal" style:font-name-asian="Arial1" style:font-family-asian="Arial" style:font-family-generic-asian="swiss" style:font-weight-asian="normal" style:font-name-complex="Times New Roman" style:font-family-complex="'Times New Roman'" style:font-family-generic-complex="roman" style:font-pitch-complex="variable"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StarSymbol" fo:font-family="StarSymbol, 'Arial Unicode MS'" fo:font-size="9pt" style:font-size-asian="9pt" style:font-name-complex="StarSymbol" style:font-family-complex="StarSymbol, 'Arial Unicode MS'"/>
    </style:style>
    <style:style style:name="WW8Num12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StarSymbol" fo:font-family="StarSymbol, 'Arial Unicode MS'" fo:font-size="9pt" style:font-size-asian="9pt" style:font-name-complex="StarSymbol" style:font-family-complex="StarSymbol, 'Arial Unicode MS'"/>
    </style:style>
    <style:style style:name="WW8Num6z1" style:family="text">
      <style:text-properties style:font-name="Wingdings 2" fo:font-family="'Wingdings 2'" style:font-charset="x-symbol" fo:font-size="9pt" style:font-size-asian="9pt" style:font-name-complex="Wingdings 2" style:font-family-complex="'Wingdings 2'"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8Num11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10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StarSymbol" fo:font-family="StarSymbol, 'Arial Unicode MS'" fo:font-size="9pt" style:font-size-asian="9pt" style:font-name-complex="StarSymbol" style:font-family-complex="StarSymbol, 'Arial Unicode MS'"/>
    </style:style>
    <style:style style:name="WW8Num5z1" style:family="text">
      <style:text-properties style:font-name="Wingdings 2" fo:font-family="'Wingdings 2'" style:font-charset="x-symbol" fo:font-size="9pt" style:font-size-asian="9pt" style:font-name-complex="Wingdings 2" style:font-family-complex="'Wingdings 2'" style:font-charset-complex="x-symbol"/>
    </style:style>
    <style:style style:name="WW8Num10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10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8Num9z0" style:family="text">
      <style:text-properties style:use-window-font-color="true"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StarSymbol" fo:font-family="StarSymbol, 'Arial Unicode MS'" fo:font-size="9pt" style:font-size-asian="9pt" style:font-name-complex="StarSymbol" style:font-family-complex="StarSymbol, 'Arial Unicode MS'"/>
    </style:style>
    <style:style style:name="WW8Num8z1" style:family="text">
      <style:text-properties style:font-name="Wingdings 2" fo:font-family="'Wingdings 2'" style:font-charset="x-symbol" fo:font-size="9pt" style:font-size-asian="9pt" style:font-name-complex="Wingdings 2" style:font-family-complex="'Wingdings 2'" style:font-charset-complex="x-symbol"/>
    </style:style>
    <style:style style:name="WW8Num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z1" style:family="text">
      <style:text-properties style:font-name="Wingdings 2" fo:font-family="'Wingdings 2'" style:font-charset="x-symbol" fo:font-size="9pt" style:font-size-asian="9pt" style:font-name-complex="Wingdings 2" style:font-family-complex="'Wingdings 2'" style:font-charset-complex="x-symbol"/>
    </style:style>
    <style:style style:name="WW8Num7z0" style:family="text">
      <style:text-properties style:use-window-font-color="true" style:font-name="Times New Roman" fo:font-family="'Times New Roman'" style:font-family-generic="roman" style:font-pitch="variable" fo:font-size="11pt" style:font-size-asian="11pt" style:language-asian="zxx" style:country-asian="none" style:font-name-complex="Times New Roman" style:font-family-complex="'Times New Roman'" style:font-family-generic-complex="roman" style:font-pitch-complex="variable" style:font-weight-complex="normal"/>
    </style:style>
    <style:style style:name="WW8Num6z0" style:family="text">
      <style:text-properties fo:color="#000000" style:font-name="Calibri" fo:font-family="Calibri" style:font-family-generic="swiss" style:font-pitch="variable" fo:font-size="13pt" fo:font-style="normal" fo:font-weight="bold" fo:background-color="transparent" style:font-size-asian="13pt" style:language-asian="it" style:country-asian="IT" style:font-style-asian="normal" style:font-weight-asian="bold" style:font-name-complex="Calibri" style:font-family-complex="Calibri" style:font-family-generic-complex="swiss" style:font-pitch-complex="variable" style:font-size-complex="13pt" style:font-weight-complex="bold"/>
    </style:style>
    <style:style style:name="WW8Num5z0" style:family="text">
      <style:text-properties style:use-window-font-color="true" style:font-name="Arial" fo:font-family="Arial" style:font-family-generic="swiss" style:font-pitch="variable" fo:font-size="10pt" style:font-size-asian="10pt" style:language-asian="it" style:country-asian="IT" style:font-name-complex="Arial" style:font-family-complex="Arial" style:font-family-generic-complex="swiss" style:font-pitch-complex="variable"/>
    </style:style>
    <style:style style:name="WW8Num4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8pt" fo:font-style="italic" officeooo:paragraph-rsid="0017eabb" style:font-size-asian="8pt" style:font-style-asian="italic" style:font-name-complex="Calibri" style:font-style-complex="italic"/>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9pt" style:font-size-asian="9pt" style:font-size-complex="9pt"/>
    </style:style>
    <style:style style:name="MP4" style:family="paragraph" style:parent-style-name="Standard">
      <style:paragraph-properties fo:text-align="center" style:justify-single-word="false">
        <style:tab-stops>
          <style:tab-stop style:position="11.557cm" style:type="center"/>
          <style:tab-stop style:position="17cm" style:type="right"/>
        </style:tab-stops>
      </style:paragraph-properties>
      <style:text-properties fo:color="#000000" style:font-name="Times New Roman" fo:font-size="9pt" fo:font-style="italic" fo:font-weight="bold" officeooo:paragraph-rsid="0026419d" style:font-name-asian="Arial1" style:font-size-asian="9pt" style:font-style-asian="italic" style:font-weight-asian="bold" style:font-name-complex="Arial1" style:font-size-complex="9pt"/>
    </style:style>
    <style:style style:name="MT1" style:family="text">
      <style:text-properties fo:color="#000000" style:font-name="Times New Roman1" fo:font-size="10pt" fo:font-weight="normal" officeooo:rsid="001d9093" style:font-name-asian="Symbol2" style:font-size-asian="10pt" style:font-weight-asian="normal" style:font-name-complex="Symbol2" style:font-size-complex="10pt" style:font-weight-complex="normal"/>
    </style:style>
    <style:style style:name="MT2" style:family="text">
      <style:text-properties fo:color="#000000" style:font-name="Times New Roman1" fo:font-size="10pt" fo:font-weight="normal" officeooo:rsid="0018de4d" style:font-name-asian="Symbol2" style:font-size-asian="10pt" style:font-weight-asian="normal" style:font-name-complex="Symbol2" style:font-size-complex="10pt" style:font-weight-complex="normal"/>
    </style:style>
    <style:style style:name="MT3" style:family="text">
      <style:text-properties fo:font-size="10pt" officeooo:rsid="001526a9" style:font-size-asian="10pt" style:font-size-complex="10pt"/>
    </style:style>
    <style:page-layout style:name="Mpm1">
      <style:page-layout-properties fo:page-width="21.001cm" fo:page-height="29.7cm" style:num-format="1" style:print-orientation="portrait" fo:margin-top="1.27cm" fo:margin-bottom="0.4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61cm" fo:margin-left="0cm" fo:margin-right="0cm" fo:margin-bottom="0.563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1.931cm" fo:margin-bottom="2.1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ll. </text:span><text:span text:style-name="MT2">6</text:span><text:span text:style-name="MT1"> QSD-SV Schema Convenzione</text:span><text:span text:style-name="MT3"> <text:s/></text:span></text:p>
      </style:header>
      <style:footer>
        <text:p text:style-name="MP2"><text:tab/><text:tab/><text:page-number style:num-format="1" text:select-page="current">5</text:page-number></text:p>
        <text:p text:style-name="MP3">Per accettazione </text:p>
        <text:p text:style-name="MP4">timbro e sigl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PER LA CONCESSIONE DELLE PALESTRE SCOLASTICHE DELLE SCUOLE……</dc:title>
    <meta:initial-creator>APilati</meta:initial-creator>
    <meta:creation-date>2011-05-05T08:50:00</meta:creation-date>
    <dc:date>2022-05-06T13:37:36.764000000</dc:date>
    <meta:print-date>2016-05-05T16:00:00</meta:print-date>
    <meta:editing-cycles>26</meta:editing-cycles>
    <meta:editing-duration>P24DT5H35M30S</meta:editing-duration>
    <meta:generator>LibreOffice/5.3.6.1$Windows_x86 LibreOffice_project/686f202eff87ef707079aeb7f485847613344eb7</meta:generator>
    <meta:document-statistic meta:table-count="0" meta:image-count="0" meta:object-count="0" meta:page-count="5" meta:paragraph-count="89" meta:word-count="2468" meta:character-count="17250" meta:non-whitespace-character-count="14831"/>
  </office:meta>
</office:document-meta>
</file>