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P4" style:family="paragraph" style:parent-style-name="Standard">
      <style:paragraph-properties fo:margin-left="11.24cm" fo:margin-right="0cm" fo:text-indent="0cm" style:auto-text-indent="false"/>
      <style:text-properties fo:font-size="12pt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language-asian="it" style:country-asian="IT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language-asian="it" style:country-asian="IT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language-asian="it" style:country-asian="IT"/>
    </style:style>
    <style:style style:name="P9" style:family="paragraph" style:parent-style-name="Standard">
      <style:paragraph-properties fo:margin-left="1.251cm" fo:margin-right="0cm" fo:text-indent="-0.499cm" style:auto-text-indent="false"/>
    </style:style>
    <style:style style:name="P10" style:family="paragraph" style:parent-style-name="Standard">
      <style:paragraph-properties fo:margin-left="1.251cm" fo:margin-right="0cm" fo:text-indent="-0.499cm" style:auto-text-indent="false"/>
      <style:text-properties fo:font-size="12pt" style:font-size-asian="12pt" style:language-asian="it" style:country-asian="IT"/>
    </style:style>
    <style:style style:name="P11" style:family="paragraph" style:parent-style-name="Standard">
      <style:paragraph-properties fo:margin-left="1.501cm" fo:margin-right="0cm" fo:text-indent="-0.75cm" style:auto-text-indent="false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language-asian="it" style:country-asian="I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language-asian="it" style:country-asian="IT"/>
    </style:style>
    <style:style style:name="P14" style:family="paragraph" style:parent-style-name="Standard" style:master-page-name="Standard">
      <style:paragraph-properties style:page-number="auto"/>
      <style:text-properties fo:font-size="12pt" fo:font-weight="bold" style:font-size-asian="12pt" style:language-asian="it" style:country-asian="IT" style:font-weight-asian="bold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12pt" style:font-size-asian="12pt" style:language-asian="it" style:country-asian="IT"/>
    </style:style>
    <style:style style:name="P16" style:family="paragraph" style:parent-style-name="Standard" style:list-style-name="WW8Num3">
      <style:text-properties fo:font-size="12pt" style:font-size-asian="12pt" style:language-asian="it" style:country-asian="IT"/>
    </style:style>
    <style:style style:name="P17" style:family="paragraph" style:parent-style-name="Standard" style:list-style-name="WW8Num6">
      <style:text-properties fo:font-size="12pt" style:font-size-asian="12pt" style:language-asian="it" style:country-asian="IT"/>
    </style:style>
    <style:style style:name="P18" style:family="paragraph" style:parent-style-name="Standard" style:list-style-name="WW8Num8">
      <style:text-properties fo:font-size="12pt" style:font-size-asian="12pt" style:language-asian="it" style:country-asian="IT"/>
    </style:style>
    <style:style style:name="P19" style:family="paragraph" style:parent-style-name="Standard" style:list-style-name="WW8Num4">
      <style:text-properties fo:font-size="12pt" style:font-size-asian="12pt" style:language-asian="it" style:country-asian="IT"/>
    </style:style>
    <style:style style:name="P2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8Num2">
      <style:paragraph-properties fo:margin-left="1.501cm" fo:margin-right="0cm" fo:text-align="justify" style:justify-single-word="false" fo:text-indent="-0.501cm" style:auto-text-indent="false"/>
      <style:text-properties fo:font-size="12pt" officeooo:rsid="0015ce3a" style:font-size-asian="12pt" style:language-asian="it" style:country-asian="IT"/>
    </style:style>
    <style:style style:name="P2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fo:font-size="12pt" style:font-size-asian="12pt" style:language-asian="it" style:country-asian="IT"/>
    </style:style>
    <style:style style:name="P23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fo:font-size="12pt" style:font-size-asian="12pt" style:language-asian="it" style:country-asian="IT"/>
    </style:style>
    <style:style style:name="P24" style:family="paragraph" style:parent-style-name="Standard" style:list-style-name="WW8Num9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0cm" fo:text-indent="0.751cm" style:auto-text-indent="false"/>
      <style:text-properties style:font-name="TimesNewRoman" fo:font-size="14pt" style:font-name-asian="TimesNewRoman" style:font-size-asian="14pt" style:language-asian="it" style:country-asian="IT" style:font-name-complex="TimesNewRoman"/>
    </style:style>
    <style:style style:name="P26" style:family="paragraph" style:parent-style-name="Heading_20_3">
      <style:paragraph-properties fo:text-align="start" style:justify-single-word="false"/>
    </style:style>
    <style:style style:name="P27" style:family="paragraph" style:parent-style-name="Heading_20_4">
      <style:paragraph-properties fo:margin-left="11.24cm" fo:margin-right="0.086cm" fo:text-align="start" style:justify-single-word="false" fo:text-indent="0cm" style:auto-text-indent="false"/>
    </style:style>
    <style:style style:name="T1" style:family="text">
      <style:text-properties fo:font-size="12pt" style:font-size-asian="12pt" style:language-asian="it" style:country-asian="IT"/>
    </style:style>
    <style:style style:name="T2" style:family="text">
      <style:text-properties fo:font-size="12pt" fo:font-style="italic" style:font-size-asian="12pt" style:language-asian="it" style:country-asian="IT" style:font-style-asian="italic"/>
    </style:style>
    <style:style style:name="T3" style:family="text">
      <style:text-properties style:font-name="TimesNewRoman" fo:font-size="12pt" style:font-name-asian="TimesNewRoman" style:font-size-asian="12pt" style:language-asian="it" style:country-asian="IT" style:font-name-complex="TimesNewRoman"/>
    </style:style>
    <style:style style:name="T4" style:family="text">
      <style:text-properties style:font-name="TimesNewRoman" fo:font-size="14pt" style:font-name-asian="TimesNewRoman" style:font-size-asian="14pt" style:language-asian="it" style:country-asian="IT" style:font-name-complex="TimesNewRoman"/>
    </style:style>
    <style:style style:name="T5" style:family="text">
      <style:text-properties fo:color="#000000" fo:font-size="12pt" style:font-size-asian="12pt" style:language-asian="it" style:country-asian="I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csimile di domanda</text:p>
      <text:p text:style-name="P4">Al Direttore del Settore Avvocatura</text:p>
      <text:h text:style-name="P27" text:outline-level="4">del Comune di Bologna</text:h>
      <text:h text:style-name="P27" text:outline-level="4">Piazza Maggiore n.6</text:h>
      <text:p text:style-name="P4">40124 BOLOGNA</text:p>
      <text:p text:style-name="P2"/>
      <text:p text:style-name="P2"/>
      <text:h text:style-name="Heading_20_2" text:outline-level="2">Il/la sottoscritto/a ……………………………………………………………………………………….…</text:h>
      <text:h text:style-name="Heading_20_1" text:outline-level="1"/>
      <text:h text:style-name="Heading_20_1" text:outline-level="1">CHIEDE</text:h>
      <text:p text:style-name="Standard"/>
      <text:p text:style-name="P3">di partecipare alla selezione di 1 praticante Avvocato presso l’Avvocatura del Comune di Bologna.</text:p>
      <text:p text:style-name="P3"/>
      <text:h text:style-name="P26" text:outline-level="3">A tal fine, <text:s/>consapevole <text:s/>delle <text:s/>sanzioni <text:s/>penali <text:s/>per falsità <text:s/>in <text:s/>atti <text:s/>e <text:s/>dichiarazioni <text:s text:c="2"/>mendaci, <text:s/>previste</text:h>
      <text:p text:style-name="P3">dall’art. <text:s/>76 D.P.R. n. 445 del 28 dicembre 2000, <text:s/>dichiara, <text:s/>sotto la propria personale responsabilità:</text:p>
      <text:p text:style-name="P3"/>
      <text:list xml:id="list2319843607" text:style-name="WW8Num3">
        <text:list-item>
          <text:p text:style-name="P15">di essere nat…il……………………………….a……………………………………………………</text:p>
        </text:list-item>
      </text:list>
      <text:p text:style-name="P5">e di essere residente <text:s/>nel Comune di ………………………………………………………………..;</text:p>
      <text:p text:style-name="P5"/>
      <text:list xml:id="list163112727221077" text:continue-numbering="true" text:style-name="WW8Num3">
        <text:list-item>
          <text:p text:style-name="P20"><text:span text:style-name="T1"><text:s/>di essere cittadin…italian.…; </text:span><text:span text:style-name="T2">ovvero (specificare la cittadinanza di uno Stato membro dell’Unione <text:s text:c="2"/>europea)</text:span><text:span text:style-name="T1">………………………………………………………;</text:span></text:p>
        </text:list-item>
      </text:list>
      <text:p text:style-name="P3"/>
      <text:list xml:id="list163111714242153" text:continue-numbering="true" text:style-name="WW8Num3">
        <text:list-item>
          <text:p text:style-name="P16">di aver conseguito la laurea in giurisprudenza in data……………………….. presso …………….. ………………………………………………………………………………………………………. <text:s/>con la votazione di ………………….…e tesi nella seguente materia ……………………………… dal titolo…………………………………………………………………………………………...…; </text:p>
        </text:list-item>
      </text:list>
      <text:p text:style-name="P6"><text:span text:style-name="T1">(</text:span><text:span text:style-name="T2">per i laureati all’estero indicare gli estremi del provvedimento di equipollenza, da allegare </text:span><text:span text:style-name="T1">) ………………………………………………………………………………………………………;</text:span></text:p>
      <text:p text:style-name="P7"/>
      <text:list xml:id="list2443623334" text:style-name="WW8Num6">
        <text:list-item>
          <text:p text:style-name="P17">di aver riportato nei seguenti esami di profitto le votazioni di seguito indicate:</text:p>
        </text:list-item>
      </text:list>
      <text:p text:style-name="P2"/>
      <text:p text:style-name="P8">1ª o unica annualità <text:tab/><text:tab/>2ª annualità</text:p>
      <text:p text:style-name="P7">diritto civile <text:tab/><text:tab/><text:tab/><text:tab/>__________________ <text:tab/>____________________</text:p>
      <text:p text:style-name="P7">diritto processuale civile<text:tab/><text:tab/><text:tab/>__________________ <text:tab/>____________________</text:p>
      <text:p text:style-name="P7">diritto costituzionale<text:tab/><text:tab/><text:tab/>__________________ <text:tab/>____________________</text:p>
      <text:p text:style-name="P7">diritto amministrativo <text:tab/><text:tab/><text:tab/>__________________ <text:tab/>____________________</text:p>
      <text:p text:style-name="P7">diritto processuale amministrativo <text:tab/>__________________ <text:tab/>____________________</text:p>
      <text:p text:style-name="P7">diritto del lavoro <text:tab/><text:tab/><text:tab/><text:tab/>__________________ <text:tab/>____________________</text:p>
      <text:p text:style-name="P7">diritto commerciale<text:tab/> <text:tab/><text:tab/>__________________ <text:tab/>____________________</text:p>
      <text:p text:style-name="P2"/>
      <text:list xml:id="list4209184308" text:style-name="WW8Num8">
        <text:list-item>
          <text:p text:style-name="P18">di <text:s/>non essere stato/a destituito/a, dispensato/a, dichiarato/a decaduto/a dall’impiego presso una Pubblica Amministrazione;</text:p>
        </text:list-item>
      </text:list>
      <text:p text:style-name="P2"/>
      <text:list xml:id="list163112472873272" text:continue-numbering="true" text:style-name="WW8Num8">
        <text:list-item>
          <text:p text:style-name="P18">relativamente all’iscrizione al Registro dei Praticanti Avvocati di Bologna</text:p>
        </text:list-item>
      </text:list>
      <text:p text:style-name="P6"><text:span text:style-name="T3">□ </text:span><text:span text:style-name="T1">di non essere mai stato iscritto e di possedere i requisiti per l’iscrizione;</text:span></text:p>
      <text:p text:style-name="P9"><text:span text:style-name="T3">□ </text:span><text:span text:style-name="T1">di essere iscritto a far data dal………………………e di aver alla data odierna <text:s/>maturato…..mesi tirocinio professionale;</text:span></text:p>
      <text:p text:style-name="P10"/>
      <text:list xml:id="list3983236274" text:style-name="WW8Num4">
        <text:list-item>
          <text:p text:style-name="P19"><text:soft-page-break/>di possedere le necessarie conoscenze per l’utilizzo del personal computer e del programma di scrittura “Word” o analogo;</text:p>
        </text:list-item>
      </text:list>
      <text:p text:style-name="P2"/>
      <text:list xml:id="list163112577591603" text:continue-numbering="true" text:style-name="WW8Num4">
        <text:list-item>
          <text:p text:style-name="P19">di conoscere ed accettare, con la sottoscrizione della presente domanda, le condizioni e le modalità svolgimento <text:s/>della <text:s/>pratica <text:s text:c="2"/>presso <text:s/>l’Avvocatura <text:s/>Comunale <text:s/>indicate <text:s/>nell’Avviso di <text:s/>selezione, in particolare che la stessa: </text:p>
        </text:list-item>
      </text:list>
      <text:list xml:id="list2945186245" text:style-name="WW8Num2">
        <text:list-item>
          <text:p text:style-name="P21">avverrà con il riconoscimento dopo il primo trimestre di un rimborso mensile come specificato nell’avviso di selezione, rimanendo altresì a carico dell’Amministrazione la stipula dell’assicurazione contro gli infortuni ed il rimborso delle spese di iscrizione al Registro Praticanti;</text:p>
        </text:list-item>
      </text:list>
      <text:list xml:id="list3964858596" text:style-name="WW8Num7">
        <text:list-item>
          <text:p text:style-name="P22">non può durare oltre il periodo necessario per il conseguimento del certificato di compiuta pratica per la partecipazione all’esame di abilitazione all’esercizio della professione forense ovvero, a discrezione del direttore del Settore Avvocatura, sino al completamento del suddetto esame con esito positivo;</text:p>
        </text:list-item>
      </text:list>
      <text:list xml:id="list3738404648" text:style-name="WW8Num5">
        <text:list-item>
          <text:p text:style-name="P23">non dà luogo ad alcun rapporto di lavoro subordinato, autonomo o atipico e non dà diritto all’assunzione alle dipendenze dell’ente né a riconoscimenti automatici a fini previdenziali;</text:p>
        </text:list-item>
      </text:list>
      <text:list xml:id="list2376253045" text:style-name="WW8Num9">
        <text:list-item>
          <text:p text:style-name="P24"><text:span text:style-name="T5">è incompatibile con </text:span><text:span text:style-name="T1">lo svolgimento di altri incarichi presso Studi Legali pubblici o privati e con qualsiasi rapporto di impiego pubblico o privato.</text:span></text:p>
        </text:list-item>
      </text:list>
      <text:p text:style-name="P3"/>
      <text:p text:style-name="P2">Ogni <text:s/>comunicazione <text:s/>relativa alla <text:s/>presente <text:s/>selezione <text:s/>dovrà <text:s/>essere <text:s/>indirizzata <text:s/>al <text:s/>seguente <text:s/>indirizzo</text:p>
      <text:p text:style-name="P2">via…………………………………………….c.a.p. ………….Comune………………….……………</text:p>
      <text:p text:style-name="P2">Provincia………………., telefax n. …………………………… e-mail ………………………………</text:p>
      <text:p text:style-name="P2"/>
      <text:p text:style-name="P2">Recapito telefonico……………………telefono cellulare……………………;</text:p>
      <text:p text:style-name="P2"/>
      <text:p text:style-name="P2">Allega la seguente documentazione obbligatoria:</text:p>
      <text:p text:style-name="P11"><text:span text:style-name="T4">□ <text:s text:c="2"/></text:span><text:span text:style-name="T1">Copia del seguente documento di riconoscimento in corso di validità ………………………… <text:s/>……………………………………………………………………………… …………………; <text:s/></text:span><text:span text:style-name="T4"><text:s text:c="3"/></text:span></text:p>
      <text:p text:style-name="P6"><text:span text:style-name="T4">□ <text:s text:c="2"/></text:span><text:span text:style-name="T1">Curriculum formativo professionale sottoscritto;</text:span></text:p>
      <text:p text:style-name="P7"/>
      <text:p text:style-name="P7">Allega <text:s/>ulteriormente (documentazione facoltativa )</text:p>
      <text:p text:style-name="P25">□ <text:s text:c="3"/>……………………………………………………………………….…………..;</text:p>
      <text:p text:style-name="P25">□ <text:s text:c="3"/>……………………………………………………………………………………;</text:p>
      <text:p text:style-name="P12"/>
      <text:p text:style-name="P2">…………………………….. lì ……………………………</text:p>
      <text:p text:style-name="P13"><text:s/>FIRMA …………………………………….</text:p>
      <text:p text:style-name="P2"/>
      <text:p text:style-name="P2"/>
      <text:p text:style-name="P3">Il/La sottoscritto/a ………………………………………………………………………………………... autorizza il Settore Avvocatura del Comune di Bologna al trattamento dei propri dati personali per la partecipazione alla selezione di cui trattasi .</text:p>
      <text:p text:style-name="P3">…………………………….. lì ……………………………</text:p>
      <text:p text:style-name="P13"><text:s/>FIRMA 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 style:language-asian="it" style:country-asian="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end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language-asian="it" style:country-asian="IT"/>
    </style:style>
    <style:style style:name="WW8Num3z0" style:family="text">
      <style:text-properties fo:font-size="12pt" style:font-size-asian="12pt" style:language-asian="it" style:country-asian="I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2pt" style:font-size-asian="12pt" style:language-asian="it" style:country-asian="IT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2pt" style:font-size-asian="12pt" style:language-asian="it" style:country-asian="IT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fo:font-size="12pt" style:font-size-asian="12pt" style:language-asian="it" style:country-asian="IT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412cm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simile di domanda</dc:title>
    <meta:initial-creator>mocattol</meta:initial-creator>
    <meta:creation-date>2014-11-13T10:01:00</meta:creation-date>
    <dc:date>2018-08-31T09:02:54.040000000</dc:date>
    <meta:print-date>2014-11-13T10:01:00</meta:print-date>
    <meta:editing-cycles>3</meta:editing-cycles>
    <meta:editing-duration>P23DT22H18M30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0" meta:word-count="513" meta:character-count="4309" meta:non-whitespace-character-count="3768"/>
  </office:meta>
</office:document-meta>
</file>