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2.75cm" fo:margin-left="10.252cm" style:page-number="auto" table:align="left" style:writing-mode="lr-tb"/>
    </style:style>
    <style:style style:name="Tabella1.A" style:family="table-column">
      <style:table-column-properties style:column-width="2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423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847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8.001cm" fo:margin-right="0cm" style:line-height-at-least="0.423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4.995cm" fo:margin-right="0cm" fo:text-align="justify" style:justify-single-word="false" fo:text-indent="-4.995cm" style:auto-text-indent="false">
        <style:tab-stops>
          <style:tab-stop style:position="-4.995cm"/>
          <style:tab-stop style:position="-3.747cm"/>
          <style:tab-stop style:position="-2.498cm"/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1.515cm"/>
        </style:tab-stops>
      </style:paragraph-properties>
      <style:text-properties fo:font-size="12pt" fo:letter-spacing="-0.005cm" style:font-size-asian="12pt" style:font-size-complex="12pt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style:font-name="Times New Roman" style:font-name-asian="Times New Roman" style:font-name-complex="Times New Roman"/>
    </style:style>
    <style:style style:name="P20" style:family="paragraph" style:parent-style-name="Body_20_Text_20_2">
      <style:text-properties style:font-name="Times New Roman" style:font-name-asian="Times New Roman" style:font-name-complex="Times New Roman"/>
    </style:style>
    <style:style style:name="P21" style:family="paragraph" style:parent-style-name="heading_20_5">
      <style:text-properties style:font-name="Times New Roman" style:font-name-asian="Times New Roman" style:font-name-complex="Times New Roman"/>
    </style:style>
    <style:style style:name="P2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style:font-size-complex="12pt"/>
    </style:style>
    <style:style style:name="P23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letter-spacing="-0.005cm"/>
    </style:style>
    <style:style style:name="T1" style:family="text">
      <style:text-properties fo:letter-spacing="-0.005cm"/>
    </style:style>
    <style:style style:name="T2" style:family="text">
      <style:text-properties style:font-name="Symbol" fo:font-size="12pt"/>
    </style:style>
    <style:style style:name="T3" style:family="text">
      <style:text-properties style:font-name="Symbol" fo:letter-spacing="-0.005cm"/>
    </style:style>
    <style:style style:name="T4" style:family="text">
      <style:text-properties style:font-name="Symbol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officeooo:rsid="000a41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heading_20_1">Marca da bollo </text:p>
            <text:p text:style-name="P1"><text:span text:style-name="T8">16</text:span> euro</text:p>
          </table:table-cell>
        </table:table-row>
      </table:table>
      <text:p text:style-name="P3"/>
      <text:p text:style-name="P3"><text:tab/><text:tab/><text:tab/><text:tab/><text:tab/><text:tab/><text:tab/><text:tab/></text:p>
      <text:p text:style-name="P17"/>
      <text:p text:style-name="P17">All’Ufficiale dello Stato Civile</text:p>
      <text:p text:style-name="P17">del Comune di Bologna </text:p>
      <text:p text:style-name="P17"/>
      <text:p text:style-name="P7"/>
      <text:p text:style-name="P3">Io </text:p>
      <text:p text:style-name="P3">Cognome/Nome:_________________________________________________________________</text:p>
      <text:p text:style-name="P3"/>
      <text:p text:style-name="P3">data di nascita: <text:s/>_ _ / _ _ / _ _ _ _</text:p>
      <text:p text:style-name="P3"/>
      <text:p text:style-name="P3">luogo di nascita ___________________________________ <text:s/>Stato : ________________________</text:p>
      <text:p text:style-name="P3"/>
      <text:p text:style-name="P2">residente a : <text:s/>____________________________________________________________________</text:p>
      <text:p text:style-name="P2"/>
      <text:p text:style-name="P2">Via _____________________________________________________________________ n. ____ <text:s text:c="3"/></text:p>
      <text:p text:style-name="P6"/>
      <text:p text:style-name="P8">C H I E D O</text:p>
      <text:p text:style-name="P7"/>
      <text:p text:style-name="P7"/>
      <text:p text:style-name="P5">ai sensi dell'art.12 comma 11 del D.P.R. 3.11.2000, n.396, la trascrizione nei registri di nascita del Comune di Bologna dell'unito <text:s/>atto di nascita,<text:span text:style-name="T1"> documento redatto (1):</text:span></text:p>
      <text:p text:style-name="P10"/>
      <text:p text:style-name="P5"><text:span text:style-name="T3"></text:span><text:span text:style-name="T1"> su modello plurilingue rilasciato in base alla vigenti convenzioni internazionali</text:span></text:p>
      <text:p text:style-name="P5"><text:span text:style-name="T3"></text:span><text:span text:style-name="T1"> in lingua________________________________________________, tradotto nel testo italiano(2) </text:span></text:p>
      <text:p text:style-name="P10">e legalizzato <text:s/>da (3) __________________________________________ , relativo alla mia persona .</text:p>
      <text:p text:style-name="P11"/>
      <text:p text:style-name="P11"/>
      <text:p text:style-name="P11">Bologna, li<text:span text:style-name="T5"> _______________________ </text:span></text:p>
      <text:p text:style-name="P15"/>
      <text:p text:style-name="P15"><text:tab/><text:tab/><text:tab/><text:tab/><text:tab/><text:tab/><text:tab/> <text:s text:c="16"/>In <text:s/>fede</text:p>
      <text:p text:style-name="P15"><text:tab/><text:tab/><text:tab/><text:tab/><text:tab/></text:p>
      <text:p text:style-name="P18"><text:span text:style-name="T5"><text:tab/><text:tab/><text:tab/><text:tab/><text:tab/> <text:s text:c="11"/>__________________________________ </text:span>(4)</text:p>
      <text:p text:style-name="P15"/>
      <text:p text:style-name="P9">======================================================================</text:p>
      <text:p text:style-name="P8"/>
      <text:p text:style-name="P4"><text:span text:style-name="T5">Comune di <text:s/>Bologna - Ufficio dello Stato Civile </text:span>(5) </text:p>
      <text:p text:style-name="P4"/>
      <text:p text:style-name="P21">La presente richiesta è stata sottoscritta in mia presenza <text:s text:c="2"/></text:p>
      <text:p text:style-name="P3"/>
      <text:p text:style-name="P3">Richiedente riconosciuto con <text:s/>_______________________________________________________</text:p>
      <text:p text:style-name="P3"/>
      <text:p text:style-name="P3"/>
      <text:p text:style-name="P3"><text:tab/><text:tab/><text:tab/><text:tab/> <text:s text:c="46"/>L’Ufficiale dello Stato Civile</text:p>
      <text:p text:style-name="P19"><text:soft-page-break/>Avvertenze</text:p>
      <text:p text:style-name="P13"/>
      <text:p text:style-name="P12"/>
      <text:list xml:id="list792467093" text:style-name="RTF_5f_Num_20_4">
        <text:list-item>
          <text:p text:style-name="P22">Barrare la condizione ricorrente</text:p>
        </text:list-item>
      </text:list>
      <text:p text:style-name="P14"/>
      <text:list xml:id="list150503878242564" text:continue-numbering="true" text:style-name="RTF_5f_Num_20_4">
        <text:list-item>
          <text:p text:style-name="P22">Gli atti e i documenti redatti in lingua straniera devono essere accompagnati da una traduzione in lingua italiana che deve essere certificata conforme al testo straniero dall’autorità diplomatica o consolare ovvero da un traduttore ufficiale o da un interprete che attesti, con giuramento davanti all’ufficiale dello stato civile la conformità al testo straniero (art. 22 D.P.R. 3.11.2000, n. 396).</text:p>
        </text:list-item>
      </text:list>
      <text:p text:style-name="P14"/>
      <text:list xml:id="list150502624039638" text:continue-numbering="true" text:style-name="RTF_5f_Num_20_4">
        <text:list-item>
          <text:p text:style-name="P23"><text:span text:style-name="T6">I documenti e gli atti dello stato civile formati all’estero da autorità straniere devono essere legalizzati , salvo la vigenza di convenzioni esentative (</text:span>art. 21 3<text:span text:style-name="T4">°</text:span> comma D.P.R. 3.11.2000, n. 396 ). </text:p>
        </text:list-item>
      </text:list>
      <text:p text:style-name="P20">Le firme sugli atti e documenti formati all’estero da autorità estere e da valere nello Stato italiano sono legalizzate dalle rappresentanze diplomatiche o consolari italiane all’estero. Quelle su atti e documenti rilasciati da una rappresentanza diplomatica o consolare estera residente nello Stato, da valere nello Stato italiano, devono essere legalizzate a cura delle Prefetture (art. 33 2<text:span text:style-name="T2">°</text:span> e 4<text:span text:style-name="T2">°</text:span> comma D.P.R. 28.12.2000, n. 445)</text:p>
      <text:p text:style-name="P11"/>
      <text:list xml:id="list150502102648711" text:continue-numbering="true" text:style-name="RTF_5f_Num_20_4">
        <text:list-item>
          <text:p text:style-name="P22">Apporre la firma per esteso e leggibile</text:p>
        </text:list-item>
      </text:list>
      <text:p text:style-name="P14"/>
      <text:list xml:id="list150503500862684" text:continue-numbering="true" text:style-name="RTF_5f_Num_20_4">
        <text:list-item>
          <text:p text:style-name="P22">La domanda, corredata dalla copia dell’atto da trascrivere può essere presentata personalmente dall'interessato o inoltrata a mezzo posta unitamente alla fotocopia di un documento di identità personale.<text:span text:style-name="T7"> </text:span></text:p>
        </text:list-item>
      </text:list>
      <text:p text:style-name="P16"/>
      <text:p text:style-name="P4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-1.27cm"/>
          <style:tab-stop style:position="-0.635cm"/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  <style:tab-stop style:position="0.614cm"/>
          <style:tab-stop style:position="1.863cm"/>
          <style:tab-stop style:position="3.112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3.102cm"/>
          <style:tab-stop style:position="14.351cm"/>
          <style:tab-stop style:position="15.6cm"/>
          <style:tab-stop style:position="15.875cm"/>
        </style:tab-stops>
      </style:paragraph-properties>
      <style:text-properties style:font-name="Arial" fo:font-family="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domanda di trascrizione  atto di nascita ,maggiorenne)</dc:title>
    <meta:initial-creator>MC</meta:initial-creator>
    <meta:creation-date>2008-12-31T10:51:00</meta:creation-date>
    <dc:date>2024-03-20T15:05:01.305000000</dc:date>
    <meta:print-date>2008-12-31T10:49:00</meta:print-date>
    <meta:generator>LibreOffice/5.3.6.1$Windows_x86 LibreOffice_project/686f202eff87ef707079aeb7f485847613344eb7</meta:generator>
    <meta:editing-duration>PT11S</meta:editing-duration>
    <meta:editing-cycles>1</meta:editing-cycles>
    <meta:document-statistic meta:table-count="1" meta:image-count="0" meta:object-count="0" meta:page-count="2" meta:paragraph-count="32" meta:word-count="337" meta:character-count="2710" meta:non-whitespace-character-count="2280"/>
  </office:meta>
</office:document-meta>
</file>