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tillium Web" svg:font-family="'Titillium Web', Roboto, 'Helvetica Neue', Arial, sans-serif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503cm" style:type="right"/>
        </style:tab-stops>
      </style:paragraph-properties>
      <style:text-properties style:font-name-complex="Times New Roman1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/>
          <style:tab-stop style:position="11.502cm"/>
        </style:tab-stops>
      </style:paragraph-properties>
      <style:text-properties style:font-name-complex="Times New Roman1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251cm"/>
          <style:tab-stop style:position="10.753cm"/>
          <style:tab-stop style:position="16.753cm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text-underline-style="solid" style:text-underline-width="auto" style:text-underline-color="font-color" style:font-name-complex="Times New Roman1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/>
          <style:tab-stop style:position="11.001cm"/>
          <style:tab-stop style:position="16.753cm"/>
        </style:tab-stops>
      </style:paragraph-properties>
      <style:text-properties style:text-underline-style="solid" style:text-underline-width="auto" style:text-underline-color="font-color" style:font-name-complex="Times New Roman1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503cm" style:type="right"/>
        </style:tab-stops>
      </style:paragraph-properties>
      <style:text-properties style:text-underline-style="solid" style:text-underline-width="auto" style:text-underline-color="font-color" style:font-name-complex="Times New Roman1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753cm"/>
        </style:tab-stops>
      </style:paragraph-properties>
      <style:text-properties style:text-underline-style="solid" style:text-underline-width="auto" style:text-underline-color="font-color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001cm"/>
          <style:tab-stop style:position="16.753cm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753cm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503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/>
          <style:tab-stop style:position="11.502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>
        <style:tab-stops>
          <style:tab-stop style:position="4.001cm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>
        <style:tab-stops>
          <style:tab-stop style:position="4.001cm"/>
        </style:tab-stops>
      </style:paragraph-properties>
      <style:text-properties style:font-size-complex="12pt"/>
    </style:style>
    <style:style style:name="P18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>
        <style:tab-stops>
          <style:tab-stop style:position="16.503cm" style:type="right"/>
        </style:tab-stops>
      </style:paragraph-properties>
      <style:text-properties style:font-size-complex="12pt"/>
    </style:style>
    <style:style style:name="P19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>
        <style:tab-stops>
          <style:tab-stop style:position="16.503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>
        <style:tab-stops>
          <style:tab-stop style:position="16.503cm" style:type="right"/>
        </style:tab-stops>
      </style:paragraph-properties>
      <style:text-properties style:text-underline-style="solid" style:text-underline-width="auto" style:text-underline-color="font-color" style:font-name-complex="Times New Roman1" style:font-size-complex="12pt"/>
    </style:style>
    <style:style style:name="P21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/>
      <style:text-properties officeooo:paragraph-rsid="001c1a17"/>
    </style:style>
    <style:style style:name="P23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>
        <style:tab-stops>
          <style:tab-stop style:position="1.323cm"/>
        </style:tab-stops>
      </style:paragraph-properties>
      <style:text-properties officeooo:paragraph-rsid="001c1a17"/>
    </style:style>
    <style:style style:name="P24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>
        <style:tab-stops>
          <style:tab-stop style:position="0.609cm"/>
          <style:tab-stop style:position="1.032cm"/>
        </style:tab-stops>
      </style:paragraph-properties>
      <style:text-properties fo:font-weight="bold" officeooo:paragraph-rsid="001c1a17" style:font-weight-asian="bold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/>
      <style:text-properties fo:font-weight="bold" officeooo:paragraph-rsid="001c1a17" style:font-weight-asian="bold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/>
      <style:text-properties fo:font-weight="bold" officeooo:rsid="001c1a17" officeooo:paragraph-rsid="001c1a17" fo:background-color="#c0c0c0" style:font-weight-asian="bold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/>
      <style:text-properties fo:font-style="italic" fo:font-weight="bold" officeooo:paragraph-rsid="001c1a17" style:font-style-asian="italic" style:font-weight-asian="bold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1" style:writing-mode="lr-tb">
        <style:tab-stops>
          <style:tab-stop style:position="1.323cm"/>
        </style:tab-stops>
      </style:paragraph-properties>
      <style:text-properties officeooo:paragraph-rsid="001c1a17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bold" officeooo:rsid="001c1a17" style:font-style-asian="italic" style:font-weight-asian="bold" style:font-weight-complex="bold"/>
    </style:style>
    <style:style style:name="T7" style:family="text">
      <style:text-properties fo:font-style="italic" fo:font-weight="bold" officeooo:rsid="001c1a17" style:font-style-asian="italic" style:font-weight-asian="bold" style:font-style-complex="normal" style:font-weight-complex="bold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size-complex="12pt" loext:padding="0cm" loext:border="0.51pt solid #000001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style:font-name="Wingdings" fo:font-size="13pt" style:letter-kerning="false" style:font-size-asian="13pt" style:language-asian="it" style:country-asian="IT" style:font-name-complex="Wingdings1" style:font-size-complex="13pt" style:language-complex="ar" style:country-complex="SA"/>
    </style:style>
    <style:style style:name="T13" style:family="text">
      <style:text-properties style:letter-kerning="false" style:language-asian="it" style:country-asian="IT" style:font-name-complex="Times New Roman1" style:language-complex="ar" style:country-complex="SA"/>
    </style:style>
    <style:style style:name="T14" style:family="text">
      <style:text-properties fo:font-style="normal" fo:font-weight="bold" officeooo:rsid="001c1a17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ca3ae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officeooo:rsid="001c1a17" style:font-style-asian="normal" style:font-weight-asian="normal" style:font-style-complex="normal" style:font-weight-complex="normal"/>
    </style:style>
    <style:style style:name="T17" style:family="text">
      <style:text-properties fo:background-color="#c0c0c0" loext:char-shading-value="0"/>
    </style:style>
    <style:style style:name="T18" style:family="text">
      <style:text-properties style:font-name="Times New Roman" fo:font-size="10pt" fo:language="it" fo:country="IT" fo:font-style="normal" fo:font-weight="bold" officeooo:rsid="001c1a17" style:letter-kerning="true" fo:background-color="#c0c0c0" loext:char-shading-value="0" style:font-name-asian="Times New Roman1" style:font-size-asian="10pt" style:language-asian="zh" style:country-asian="CN" style:font-style-asian="normal" style:font-weight-asian="bold" style:font-name-complex="Liberation Serif1" style:font-size-complex="10pt" style:language-complex="hi" style:country-complex="IN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ICORSO AL PREFETTO (Art. 203 CdS)</text:p>
      <text:p text:style-name="P10"><text:s/></text:p>
      <text:p text:style-name="P21"><text:span text:style-name="T17">1) RACCOMANDATA A/R </text:span>AL SIG. PREFETTO DELLA PROVINCIA DI BOLOGNA</text:p>
      <text:p text:style-name="P25"><text:tab/>Via IV novembre 24 – 40123 Bologna</text:p>
      <text:p text:style-name="P26"><text:s text:c="7"/></text:p>
      <text:p text:style-name="P27">2) in alternativa per posta elettronica a :</text:p>
      <text:p text:style-name="P23"><text:span text:style-name="T6"><text:tab/>- <text:s/></text:span><text:span text:style-name="T16">da casella di posta certificata a</text:span><text:span text:style-name="T14"> <text:s/></text:span><text:a xlink:type="simple" xlink:href="mailto:protocollo.prefbo@pec.interno.it" text:style-name="Internet_20_link" text:visited-style-name="Visited_20_Internet_20_Link"><text:span text:style-name="T5">protocollo.prefbo@pec.interno.it</text:span></text:a></text:p>
      <text:p text:style-name="P23"><text:span text:style-name="T6">- <text:s/></text:span><text:span text:style-name="T16">da qualsiasi casella di posta a</text:span><text:span text:style-name="T14"> </text:span><text:a xlink:type="simple" xlink:href="mailto:verbalicodicedellastrada@pec.comune.bologna.it" text:style-name="Internet_20_link" text:visited-style-name="Visited_20_Internet_20_Link"><text:span text:style-name="T15">verbalicodicedellastrada@pec.comune.bologna.it</text:span></text:a></text:p>
      <text:p text:style-name="P28"/>
      <text:p text:style-name="P22"><text:span text:style-name="T18">3) Raccomandata A/R</text:span><text:span text:style-name="T14"> al Corpo di Polizia Locale di Bologna, via Enzo Ferrari 42 – 40138 Bologna</text:span></text:p>
      <text:p text:style-name="P2"/>
      <text:p text:style-name="P5"><text:span text:style-name="T9">Il/la sottoscritt_ </text:span><text:span text:style-name="T3"><text:s/><text:tab/> <text:s text:c="8"/></text:span><text:span text:style-name="T9"><text:s/>nato/a il </text:span><text:span text:style-name="T3"><text:s text:c="4"/></text:span><text:span text:style-name="T4"><text:tab/></text:span><text:span text:style-name="T3"> <text:s text:c="14"/></text:span><text:span text:style-name="T9">a </text:span><text:span text:style-name="T3"><text:s text:c="11"/></text:span><text:span text:style-name="T4"><text:tab/></text:span><text:span text:style-name="T3"> <text:s text:c="26"/></text:span></text:p>
      <text:p text:style-name="P7"/>
      <text:p text:style-name="P11"><text:span text:style-name="T9">residente a</text:span><text:span text:style-name="T3"> <text:tab/> <text:s text:c="6"/></text:span><text:span text:style-name="T9"><text:s/>via </text:span><text:span text:style-name="T3"><text:s text:c="7"/></text:span><text:span text:style-name="T4"><text:tab/></text:span><text:span text:style-name="T3"> <text:s text:c="24"/></text:span></text:p>
      <text:p text:style-name="P6"/>
      <text:p text:style-name="P12"><text:span text:style-name="T9">avendo ricevuto accertamento di violazione alle norme del Codice della Strada (n. verbale </text:span><text:span text:style-name="T3"><text:s text:c="70"/></text:span></text:p>
      <text:p text:style-name="P9"/>
      <text:p text:style-name="P12"><text:span text:style-name="T9">del </text:span><text:span text:style-name="T3"><text:s text:c="36"/></text:span><text:span text:style-name="T9">del Corpo di Polizia Locale di Bologna, relativo al veicolo targato</text:span><text:span text:style-name="T3"> <text:s text:c="66"/></text:span></text:p>
      <text:p text:style-name="P9"/>
      <text:p text:style-name="P12"><text:span text:style-name="T9">quale </text:span><text:span text:style-name="T10">Proprietario</text:span><text:span text:style-name="T9"> o </text:span><text:span text:style-name="T10">Conducente</text:span><text:span text:style-name="T9"> (cancellare la voce che </text:span><text:span text:style-name="T1">NON</text:span><text:span text:style-name="T9"> interessa), espone quanto segue: </text:span></text:p>
      <text:p text:style-name="P8"/>
      <text:p text:style-name="P13"><text:span text:style-name="T4"><text:tab/></text:span><text:span text:style-name="T3"> <text:s text:c="26"/></text:span></text:p>
      <text:p text:style-name="P8"/>
      <text:p text:style-name="P13"><text:span text:style-name="T4"><text:tab/></text:span><text:span text:style-name="T3"> <text:s text:c="26"/></text:span></text:p>
      <text:p text:style-name="P8"/>
      <text:p text:style-name="P13"><text:span text:style-name="T4"><text:tab/></text:span><text:span text:style-name="T3"> <text:s text:c="26"/></text:span></text:p>
      <text:p text:style-name="P8"/>
      <text:p text:style-name="P13"><text:span text:style-name="T4"><text:tab/></text:span><text:span text:style-name="T3"> <text:s text:c="26"/></text:span></text:p>
      <text:p text:style-name="P8"/>
      <text:p text:style-name="P13"><text:span text:style-name="T4"><text:tab/></text:span><text:span text:style-name="T3"> <text:s text:c="26"/></text:span></text:p>
      <text:p text:style-name="P8"/>
      <text:p text:style-name="P13"><text:span text:style-name="T4"><text:tab/></text:span><text:span text:style-name="T3"> <text:s text:c="26"/></text:span></text:p>
      <text:p text:style-name="P8"/>
      <text:p text:style-name="P13"><text:span text:style-name="T4"><text:tab/></text:span><text:span text:style-name="T3"> <text:s text:c="26"/></text:span></text:p>
      <text:p text:style-name="P8"/>
      <text:p text:style-name="P13"><text:span text:style-name="T4"><text:tab/></text:span><text:span text:style-name="T3"> <text:s text:c="26"/></text:span></text:p>
      <text:p text:style-name="P3"/>
      <text:p text:style-name="P13"><text:span text:style-name="T4"><text:tab/></text:span><text:span text:style-name="T3"> <text:s text:c="26"/></text:span></text:p>
      <text:p text:style-name="P3"/>
      <text:p text:style-name="P13"><text:span text:style-name="T9">____________________________________________________________ (se lo spazio risulta insufficiente allegare ulteriori </text:span><text:span text:style-name="T11">pagine</text:span><text:span text:style-name="T9">)</text:span></text:p>
      <text:p text:style-name="P8"/>
      <text:p text:style-name="P16"><text:span text:style-name="T9">Dati relativi al “</text:span><text:span text:style-name="T8">Contrassegno per la circolazione e la sosta dei veicoli al servizio di persone invalide</text:span><text:span text:style-name="T9">” (allegare copia):</text:span></text:p>
      <text:p text:style-name="P17"/>
      <text:p text:style-name="P17">Numero:_____________________ rilasciato dal Comune di __________________________ Scadenza: _______________________</text:p>
      <text:p text:style-name="P17">-----------------------------------------------------------------------------------------------------------------------------------------------------------------</text:p>
      <text:p text:style-name="P18">(compilare la parte sottostante nel caso in cui il ricorrente sia persona diversa dall’intestatario del contrassegno – allegare documento d’identità)</text:p>
      <text:p text:style-name="P18">Il sottoscritto ______________________________________ , titolare del contrassegno di cui sopra, dichiara che nelle circostanze di luogo e di tempo indicate dal ricorrente il veicolo era al mio servizio.</text:p>
      <text:p text:style-name="P20"/>
      <text:p text:style-name="P19"><text:span text:style-name="T9">(Luogo)</text:span><text:span text:style-name="T3"> <text:s text:c="42"/>____________</text:span><text:span text:style-name="T9">, data</text:span><text:span text:style-name="T3"> <text:s text:c="28"/></text:span><text:span text:style-name="T9">Firma del’intestatario <text:s/></text:span><text:span text:style-name="T3"><text:s text:c="67"/></text:span></text:p>
      <text:p text:style-name="P8"/>
      <text:p text:style-name="P8"/>
      <text:p text:style-name="P14"><text:span text:style-name="T9">(Luogo)____________________, data </text:span><text:span text:style-name="T4"><text:tab/></text:span><text:span text:style-name="T3"> <text:s text:c="28"/></text:span><text:span text:style-name="T11"><text:tab/></text:span><text:span text:style-name="T9"> <text:s/>Firma ricorrente <text:s text:c="3"/></text:span><text:span text:style-name="T4"><text:tab/><text:tab/><text:tab/><text:tab/></text:span><text:span text:style-name="T3"> <text:s text:c="15"/></text:span></text:p>
      <text:p text:style-name="P4"/>
      <text:p text:style-name="P15"><text:span text:style-name="T9">ALLEGATI:</text:span><text:span text:style-name="T11"><text:tab/></text:span><text:span text:style-name="T9"> <text:s text:c="94"/>Firma proprietario __________________________________</text:span></text:p>
      <text:p text:style-name="P1"><text:span text:style-name="T12">n </text:span><text:span text:style-name="T13">copia d</text:span><text:span text:style-name="T9">ocumento identità ricorrente <text:s text:c="48"/>(se diverso dal ricorrente)</text:span></text:p>
      <text:p text:style-name="P1"><text:span text:style-name="T12">n </text:span><text:span text:style-name="T13">copia v</text:span><text:span text:style-name="T9">erbale oggetto di ricorso</text:span></text:p>
      <text:p text:style-name="P1"><text:span text:style-name="T12">o </text:span><text:span text:style-name="T9">____________________________________________ <text:s text:c="6"/></text:span></text:p>
      <text:p text:style-name="P1"><text:span text:style-name="T12">o </text:span><text:span text:style-name="T9">____________________________________________</text:span></text:p>
      <text:p text:style-name="P1"><text:span text:style-name="T12">o </text:span><text:span text:style-name="T9">____________________________________________</text:span></text:p>
      <text:p text:style-name="P1"><text:span text:style-name="T12">o </text:span><text:span text:style-name="T9">____________________________________________</text:span></text:p>
      <text:p text:style-name="P1"><text:span text:style-name="T12">o </text:span><text:span text:style-name="T9">____________________________________________</text:span></text:p>
      <text:p text:style-name="P1"><text:span text:style-name="T9">N.B.: in caso di mancato accoglimento del ricorso, il Prefetto deve ingiungere, ai sensi dell’art.204 del Codice della Strada, il pagamento di una somma pari al </text:span><text:span text:style-name="T2">doppio</text:span><text:span text:style-name="T9"> della cifra indicata nel verbale impugn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tillium Web" svg:font-family="'Titillium Web', Roboto, 'Helvetica Neue', Arial, sans-serif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1" fo:font-family="'Liberation Sans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0.998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. PREFETTO DELLA PROVINCIA DI BOLOGNA</dc:title>
    <meta:initial-creator>Stazione 3</meta:initial-creator>
    <meta:creation-date>2021-04-07T13:12:00</meta:creation-date>
    <dc:date>2021-10-14T15:02:46.634000000</dc:date>
    <meta:print-date>2020-02-07T10:53:00</meta:print-date>
    <meta:editing-cycles>6</meta:editing-cycles>
    <meta:editing-duration>PT1H8M57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40" meta:word-count="263" meta:character-count="3190" meta:non-whitespace-character-count="2052"/>
    <meta:user-defined meta:name="Company">Comune di Bologna</meta:user-defined>
    <meta:user-defined meta:name="Operator"> </meta:user-defined>
  </office:meta>
</office:document-meta>
</file>