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046b0f" style:font-size-asian="10pt" style:font-size-complex="10pt"/>
    </style:style>
    <style:style style:name="P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02c57" style:font-size-asian="10pt" style:font-size-complex="10pt"/>
    </style:style>
    <style:style style:name="P7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9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0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12993e" style:font-size-asian="10pt" style:font-size-complex="10pt"/>
    </style:style>
    <style:style style:name="P11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2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12993e" style:font-size-asian="10pt" style:font-size-complex="10pt"/>
    </style:style>
    <style:style style:name="P14" style:family="paragraph" style:parent-style-name="Title"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16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02c57" style:font-size-asian="10pt" style:font-size-complex="10pt"/>
    </style:style>
    <style:style style:name="P19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15054f" style:font-size-asian="10pt" style:font-size-complex="10pt"/>
    </style:style>
    <style:style style:name="P20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1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style:font-size-asian="10pt" style:font-size-complex="10pt"/>
    </style:style>
    <style:style style:name="P22" style:family="paragraph" style:parent-style-name="Heading_20_1">
      <style:paragraph-properties fo:margin-top="0.199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3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P24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P25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26" style:family="paragraph" style:parent-style-name="Text_20_body">
      <style:paragraph-properties fo:margin-top="0.109cm" fo:margin-bottom="0.109cm" loext:contextual-spacing="false" style:writing-mode="lr-tb"/>
      <style:text-properties style:font-name="Verdana1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color="#000000" style:font-name="Times New Roman" fo:language="en" fo:country="US" style:font-name-asian="Times New Roman1" style:font-name-complex="Courier New" style:font-size-complex="12pt"/>
    </style:style>
    <style:style style:name="T3" style:family="text">
      <style:text-properties fo:color="#000000" style:font-name="Times New Roman" fo:language="en" fo:country="US" officeooo:rsid="00074e71" style:font-name-asian="Times New Roman1" style:font-name-complex="Courier New" style:font-size-complex="12pt"/>
    </style:style>
    <style:style style:name="T4" style:family="text">
      <style:text-properties fo:color="#000000" style:font-name="Times New Roman" fo:font-size="10pt" fo:language="en" fo:country="US" style:font-name-asian="Times New Roman1" style:font-size-asian="10pt" style:font-name-complex="Courier New" style:font-size-complex="12pt"/>
    </style:style>
    <style:style style:name="T5" style:family="text">
      <style:text-properties fo:color="#000000" style:font-name="Times New Roman" fo:font-size="10pt" fo:language="en" fo:country="US" officeooo:rsid="00074e71" style:font-name-asian="Times New Roman1" style:font-size-asian="10pt" style:font-name-complex="Courier New" style:font-size-complex="12pt"/>
    </style:style>
    <style:style style:name="T6" style:family="text">
      <style:text-properties fo:color="#000000" style:font-name="Verdana1" fo:language="en" fo:country="US" officeooo:rsid="00074e71" style:font-name-asian="Times New Roman1" style:font-name-complex="Courier New" style:font-size-complex="12pt"/>
    </style:style>
    <style:style style:name="T7" style:family="text">
      <style:text-properties fo:color="#000000" style:font-name="Verdana1" fo:font-size="10pt" fo:language="en" fo:country="US" officeooo:rsid="00074e71" style:font-name-asian="Times New Roman1" style:font-size-asian="10pt" style:font-name-complex="Courier New"/>
    </style:style>
    <style:style style:name="T8" style:family="text">
      <style:text-properties fo:color="#000000" style:font-name="Verdana1" fo:font-size="10pt" fo:language="en" fo:country="US" style:font-name-asian="Times New Roman1" style:font-size-asian="10pt" style:font-name-complex="Courier New" style:font-size-complex="12pt"/>
    </style:style>
    <style:style style:name="T9" style:family="text">
      <style:text-properties fo:color="#000000" style:font-name="Verdana1" fo:font-size="10pt" fo:language="en" fo:country="US" officeooo:rsid="00074e71" style:font-name-asian="Times New Roman1" style:font-size-asian="10pt" style:font-name-complex="Courier New" style:font-size-complex="12pt"/>
    </style:style>
    <style:style style:name="T10" style:family="text">
      <style:text-properties fo:color="#000000" style:font-name="Verdana1" fo:font-size="10pt" fo:language="en" fo:country="US" style:text-underline-style="solid" style:text-underline-width="auto" style:text-underline-color="font-color" officeooo:rsid="00074e71" style:font-name-asian="Times New Roman1" style:font-size-asian="10pt" style:font-name-complex="Courier New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93ed" style:font-weight-asian="normal" style:font-weight-complex="normal"/>
    </style:style>
    <style:style style:name="T13" style:family="text">
      <style:text-properties fo:font-weight="normal" officeooo:rsid="0009967b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5cc3e"/>
    </style:style>
    <style:style style:name="T17" style:family="text">
      <style:text-properties officeooo:rsid="00073f25"/>
    </style:style>
    <style:style style:name="T18" style:family="text">
      <style:text-properties officeooo:rsid="000e350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ICHIESTA DI PARTECIPAZIONE ALL'ASTA, DICHIARAZIONE SOSTITUTIVA </text:p>
      <text:p text:style-name="P14">DI CERTIFICAZIONE e DELL'ATTO DI NOTORIETA'</text:p>
      <text:p text:style-name="P1">(Art. 46, 47 e 48 del T.U. approvato con D.P.R. 28/12/2000, n. 445)</text:p>
      <text:p text:style-name="P15"/>
      <text:p text:style-name="P6"><text:span text:style-name="T14">Oggetto: </text:span><text:span text:style-name="T11">AVVISO DI ASTA PUBBLICA PER L’ALIENAZIONE </text:span><text:span text:style-name="T12">DI _________________________</text:span></text:p>
      <text:p text:style-name="P6"><text:span text:style-name="T12">__________________________</text:span><text:span text:style-name="T13">_____</text:span><text:span text:style-name="T12">_</text:span><text:span text:style-name="T13">________________</text:span><text:span text:style-name="T12">___________________</text:span><text:span text:style-name="T11">________</text:span></text:p>
      <text:h text:style-name="P21" text:outline-level="1"><text:span text:style-name="T22">Persona fisica</text:span></text:h>
      <text:p text:style-name="P7"><text:span text:style-name="T11">Nome</text:span> ___________________________ Cognome ___________________________________</text:p>
      <text:p text:style-name="P8">nato/a il __________________________ a ________________________________________</text:p>
      <text:p text:style-name="P7">Residenza ___________________________________________________________________</text:p>
      <text:p text:style-name="P7">Codice Fiscale ________________________________________________________________</text:p>
      <text:p text:style-name="P5">Stato civile _________________________ Regime Patrimoniale________________________</text:p>
      <text:h text:style-name="P20" text:outline-level="1">Impresa individuale</text:h>
      <text:p text:style-name="P7"><text:span text:style-name="T11">Nome</text:span> ___________________________ Cognome ___________________________________</text:p>
      <text:p text:style-name="P8">nato/a il __________________________ a ________________________________________</text:p>
      <text:p text:style-name="P7">Residenza ___________________________________________________________________ </text:p>
      <text:p text:style-name="P7">Codice Fiscale _________________________________ P. Iva _________________________</text:p>
      <text:p text:style-name="P7">Sede principale dell'impresa _____________________________________________________</text:p>
      <text:h text:style-name="P22" text:outline-level="1">Persone giuridiche</text:h>
      <text:p text:style-name="P7"><text:span text:style-name="T14">Ragione sociale</text:span> _____________________________________________________________</text:p>
      <text:p text:style-name="P7">Sede Legale _________________________________________________________________</text:p>
      <text:p text:style-name="P7">Codice Fiscale/Partita IVA ______________________________________________________</text:p>
      <text:p text:style-name="P8">Rappresentante legale con poteri di straordinaria amministrazione</text:p>
      <text:p text:style-name="P8"><text:span text:style-name="T11">Nome</text:span> ____________________________ Cognome __________________________________</text:p>
      <text:p text:style-name="P8">nato/a il __________________________ a ________________________________________</text:p>
      <text:p text:style-name="P12">Il sottoscritto come sopra generalizzato chiede di essere ammesso a partecipare all'asta per la vendita dell'immobile in oggetto e </text:p>
      <text:h text:style-name="P23" text:outline-level="2">D I C H I A R A </text:h>
      <text:list xml:id="list2024207829" text:style-name="WW8Num1">
        <text:list-item>
          <text:p text:style-name="P16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17"><text:span text:style-name="T1"><text:s text:c="3"/>che non è stata pronunciata a proprio carico una condanna con sentenza passata in giudicato per un reato relativo alla condotta professionale o per delitti finanziari o comunque che pregiudichino la capacità di stipulare contratti con la pubblica amministrazione</text:span>.</text:p>
        </text:list-item>
      </text:list>
      <text:p text:style-name="P25">Il sottoscritto dichiara inoltre di essere a conoscenza di quanto previsto dagli artt. 75 e 76 del T.U. approvato con D.P.R. 28/12/2000, n. 445, concernenti le sanzioni previste per le dichiarazioni mendaci e la formazione e l'uso di atti falsi.</text:p>
      <text:p text:style-name="P26"><text:span text:style-name="T10">Trattamento dati personali</text:span><text:span text:style-name="T7">. </text:span><text:span text:style-name="T9">Si </text:span><text:span text:style-name="T8">consent</text:span><text:span text:style-name="T9">e </text:span><text:span text:style-name="T8">espressamente il trattamento dei </text:span><text:span text:style-name="T9">propri </text:span><text:span text:style-name="T8">dati personali <text:s/>ai sensi del D.lgs 30 giugno 2003, n. 196 attualmente in vigore e dell'art. 13 del Regolamento UE n. 679/2016 GDPR; gli stessi dati potranno essere inseriti in banche dati, in archivi informatici ed in sistemi telematici solo per fini relativi al</text:span><text:span text:style-name="T9">l’espletamento dell’asta pubblica.</text:span></text:p>
      <text:p text:style-name="P4">RECAPITI PER COMUNICAZIONI SUCCESSIVE E RESTITUZIONE D<text:span text:style-name="T18">EL</text:span> DEPOSITO CAUZIONALE</text:p>
      <text:p text:style-name="P11">Tel. ______________________ Posta elettronica ____________________________________</text:p>
      <text:p text:style-name="P9">Dati per la restituzione del deposito cauzionale <text:span text:style-name="T17">tramite bonifico </text:span>in caso di <text:span text:style-name="T15">NON</text:span> aggiudicazione: </text:p>
      <text:p text:style-name="P13">Banca ______________________________________________________________________</text:p>
      <text:p text:style-name="P13">Codice IBAN _________________________________________________________________</text:p>
      <text:p text:style-name="P10"><text:span text:style-name="T16">Codice BIC/SWIF</text:span> ________________________________</text:p>
      <text:p text:style-name="P9"/>
      <text:p text:style-name="P2">Data ________________</text:p>
      <text:p text:style-name="P3">Firma 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15054f" style:font-size-asian="10pt" style:font-size-complex="10pt"/>
    </style:style>
    <style:style style:name="MT1" style:family="text"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0.79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N.B. Allegare fotocopia di documento di identità dei sottoscrittori, in corso di validità</text:span><text:span text:style-name="MT2">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19-03-08T12:20:05.191000000</dc:date>
    <meta:print-date>2019-03-08T12:16:20.454000000</meta:print-date>
    <meta:editing-cycles>40</meta:editing-cycles>
    <meta:editing-duration>PT3H5M3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9" meta:word-count="359" meta:character-count="3520" meta:non-whitespace-character-count="3189"/>
  </office:meta>
</office:document-meta>
</file>