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AF3AAFB36F7B3D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Wingdings1" svg:font-family="Wingdings"/>
    <style:font-face style:name="Courier New" svg:font-family="'Courier New'" style:font-family-generic="modern"/>
    <style:font-face style:name="Source Sans Pro" svg:font-family="'Source Sans Pro'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ource Sans Pro1" svg:font-family="'Source Sans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line-through-style="none" style:text-line-through-type="none" style:font-name="Verdana" fo:font-size="9pt" fo:font-weight="bold" fo:background-color="transparent" style:font-size-asian="9pt" style:font-weight-asian="bold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style:font-name="Verdana" fo:font-size="9pt" fo:font-weight="bold" fo:background-color="transparent" style:font-size-asian="9pt" style:font-weight-asian="bold" style:font-name-complex="Verdana" style:font-size-complex="9pt"/>
    </style:style>
    <style:style style:name="P4" style:family="paragraph" style:parent-style-name="Standard"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6" style:family="paragraph" style:parent-style-name="Standard">
      <style:paragraph-properties fo:line-height="200%" fo:text-align="justify" style:justify-single-word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7" style:family="paragraph" style:parent-style-name="Standard">
      <style:paragraph-properties fo:line-height="150%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9pt" style:text-underline-style="none" fo:font-weight="bold" fo:background-color="transparent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9pt" style:text-underline-style="none" fo:font-weight="bold" fo:background-color="transparent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7pt" fo:font-style="italic" fo:background-color="transparent" style:font-size-asian="7pt" style:font-style-asian="italic" style:font-name-complex="Verdana" style:font-size-complex="7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Source Sans Pro" fo:font-size="9pt" fo:background-color="transparent" style:font-name-asian="Source Sans Pro" style:font-size-asian="9pt" style:font-name-complex="Source Sans Pro" style:font-size-complex="9pt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style:text-line-through-style="none" style:text-line-through-type="none" style:font-name="Verdana" fo:font-size="9pt" fo:background-color="transparent" style:font-name-asian="Arial" style:font-size-asian="9pt" style:font-name-complex="Verdana" style:font-size-complex="9pt"/>
    </style:style>
    <style:style style:name="P15" style:family="paragraph" style:parent-style-name="Footer">
      <style:paragraph-properties fo:margin-left="8.742cm" fo:margin-right="0cm" fo:text-indent="0cm" style:auto-text-indent="false"/>
      <style:text-properties style:text-line-through-style="none" style:text-line-through-type="none" style:font-name="Verdana" fo:font-size="9pt" fo:background-color="transparent" style:font-name-asian="Arial" style:font-size-asian="9pt" style:font-name-complex="Verdana" style:font-size-complex="9pt"/>
    </style:style>
    <style:style style:name="P16" style:family="paragraph" style:parent-style-name="Footer">
      <style:paragraph-properties fo:margin-left="8.742cm" fo:margin-right="0cm" fo:text-indent="0cm" style:auto-text-indent="false"/>
      <style:text-properties style:text-line-through-style="none" style:text-line-through-type="none" style:font-name="Verdana" fo:font-size="9pt" officeooo:paragraph-rsid="0008c2c8" fo:background-color="transparent" style:font-name-asian="Arial" style:font-size-asian="9pt" style:font-name-complex="Verdana" style:font-size-complex="9pt"/>
    </style:style>
    <style:style style:name="P17" style:family="paragraph" style:parent-style-name="Standard">
      <style:paragraph-properties fo:margin-left="0.199cm" fo:margin-right="0.199cm" fo:line-height="200%" fo:text-align="justify" style:justify-single-word="false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18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20" style:family="paragraph" style:parent-style-name="Standard">
      <style:paragraph-properties fo:margin-left="0.199cm" fo:margin-right="0.199cm" fo:margin-top="0.6cm" fo:margin-bottom="0cm" loext:contextual-spacing="false" fo:line-height="200%" fo:text-align="justify" style:justify-single-word="false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23" style:family="paragraph" style:parent-style-name="Standard">
      <style:paragraph-properties fo:margin-top="0.199cm" fo:margin-bottom="0cm" loext:contextual-spacing="false" fo:text-align="start" style:justify-single-word="false"/>
      <style:text-properties style:text-line-through-style="none" style:text-line-through-type="none" style:font-name="Verdana" fo:font-size="9pt" style:text-underline-style="none" fo:font-weight="bold" fo:background-color="transparent" style:font-size-asian="9pt" style:font-weight-asian="bold" style:font-name-complex="Verdana" style:font-size-complex="9pt" style:font-weight-complex="bold"/>
    </style:style>
    <style:style style:name="P24" style:family="paragraph" style:parent-style-name="Standard">
      <style:paragraph-properties fo:margin-top="0.199cm" fo:margin-bottom="0cm" loext:contextual-spacing="false" fo:text-align="start" style:justify-single-word="false"/>
      <style:text-properties style:text-line-through-style="none" style:text-line-through-type="none" fo:background-color="transparent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26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fo:color="#000000" style:font-name="Source Sans Pro" fo:font-size="9pt" style:font-name-asian="Source Sans Pro" style:font-size-asian="9pt" style:font-name-complex="Source Sans Pro" style:font-size-complex="9pt"/>
    </style:style>
    <style:style style:name="P27" style:family="paragraph" style:parent-style-name="Footnote">
      <style:text-properties style:font-name="Verdana" fo:font-size="7pt" style:font-size-asian="7pt" style:font-name-complex="Verdana" style:font-size-complex="7pt"/>
    </style:style>
    <style:style style:name="P28" style:family="paragraph" style:parent-style-name="Standard">
      <style:paragraph-properties fo:margin-left="1.249cm" fo:margin-right="0.199cm" fo:line-height="150%" fo:text-align="justify" style:justify-single-word="false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29" style:family="paragraph" style:parent-style-name="Standard">
      <style:paragraph-properties fo:margin-left="1.249cm" fo:margin-right="0.199cm" fo:text-align="justify" style:justify-single-word="false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30" style:family="paragraph" style:parent-style-name="Footer" style:master-page-name="">
      <loext:graphic-properties draw:fill="none"/>
      <style:paragraph-properties fo:margin-left="7.699cm" fo:margin-right="0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8.5cm" style:type="center"/>
        </style:tab-stops>
      </style:paragraph-properties>
      <style:text-properties style:text-line-through-style="none" style:text-line-through-type="none" style:font-name="Verdana" fo:font-size="9pt" fo:background-color="transparent" style:font-name-asian="Arial" style:font-size-asian="9pt" style:font-name-complex="Verdana" style:font-size-complex="9pt" fo:hyphenate="false" fo:hyphenation-remain-char-count="2" fo:hyphenation-push-char-count="2"/>
    </style:style>
    <style:style style:name="P31" style:family="paragraph" style:parent-style-name="Footer">
      <style:paragraph-properties fo:margin-left="8.742cm" fo:margin-right="0cm" fo:text-indent="0cm" style:auto-text-indent="false"/>
      <style:text-properties style:text-line-through-style="none" style:text-line-through-type="none" style:font-name="Verdana" fo:font-size="9pt" fo:background-color="transparent" style:font-name-asian="Arial" style:font-size-asian="9pt" style:font-name-complex="Verdana" style:font-size-complex="9pt"/>
    </style:style>
    <style:style style:name="P32" style:family="paragraph" style:parent-style-name="Footer">
      <style:paragraph-properties fo:margin-left="8.742cm" fo:margin-right="0cm" fo:text-indent="0cm" style:auto-text-indent="false"/>
      <style:text-properties style:text-line-through-style="none" style:text-line-through-type="none" style:font-name="Verdana" fo:font-size="9pt" officeooo:rsid="000c6b2b" officeooo:paragraph-rsid="000c6b2b" fo:background-color="transparent" style:font-name-asian="Arial" style:font-size-asian="9pt" style:font-name-complex="Verdana" style:font-size-complex="9pt"/>
    </style:style>
    <style:style style:name="P33" style:family="paragraph" style:parent-style-name="Footer">
      <style:paragraph-properties fo:margin-left="8.742cm" fo:margin-right="0cm" fo:text-indent="0cm" style:auto-text-indent="false"/>
      <style:text-properties style:text-line-through-style="none" style:text-line-through-type="none" style:font-name="Verdana" fo:font-size="9pt" officeooo:paragraph-rsid="0008c2c8" fo:background-color="transparent" style:font-size-asian="9pt" style:font-name-complex="Verdana" style:font-size-complex="9pt"/>
    </style:style>
    <style:style style:name="P34" style:family="paragraph" style:parent-style-name="Footer">
      <style:paragraph-properties fo:margin-left="8.742cm" fo:margin-right="0cm" fo:text-indent="0cm" style:auto-text-indent="false"/>
      <style:text-properties style:text-line-through-style="none" style:text-line-through-type="none" style:font-name="Verdana" fo:font-size="9pt" officeooo:rsid="000c6b2b" officeooo:paragraph-rsid="000c6b2b" fo:background-color="transparent" style:font-size-asian="9pt" style:font-name-complex="Verdana" style:font-size-complex="9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text-line-through-style="none" style:text-line-through-type="none" style:font-name="Verdana" fo:font-size="9pt" fo:font-weight="bold" fo:background-color="transparent" style:font-size-asian="9pt" style:font-weight-asian="bold" style:font-name-complex="Verdana" style:font-size-complex="9pt"/>
    </style:style>
    <style:style style:name="P36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Verdana" fo:font-size="9pt" fo:font-weight="bold" officeooo:paragraph-rsid="000c6b2b" fo:background-color="transparent" style:font-size-asian="9pt" style:font-weight-asian="bold" style:font-name-complex="Verdana" style:font-size-complex="9pt"/>
    </style:style>
    <style:style style:name="P37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38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font-weight="normal" fo:background-color="transparent" style:font-size-asian="9pt" style:font-weight-asian="normal" style:font-name-complex="Verdana" style:font-size-complex="9pt" style:font-weight-complex="normal"/>
    </style:style>
    <style:style style:name="P39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1.27cm"/>
        </style:tab-stops>
      </style:paragraph-properties>
    </style:style>
    <style:style style:name="P40" style:family="paragraph" style:parent-style-name="Standard" style:list-style-name="WW8Num2">
      <style:paragraph-properties fo:margin-left="2.498cm" fo:margin-right="0cm" fo:margin-top="0.199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41" style:family="paragraph" style:parent-style-name="Standard" style:list-style-name="WW8Num3">
      <style:paragraph-properties fo:margin-left="2.498cm" fo:margin-right="0cm" fo:margin-top="0.199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font-weight="normal" fo:background-color="transparent" style:font-size-asian="9pt" style:font-weight-asian="normal" style:font-name-complex="Verdana" style:font-size-complex="9pt" style:font-weight-complex="normal"/>
    </style:style>
    <style:style style:name="P42" style:family="paragraph" style:parent-style-name="Standard" style:list-style-name="WW8Num2">
      <style:paragraph-properties fo:margin-left="2.498cm" fo:margin-right="0cm" fo:margin-top="0.199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font-weight="normal" fo:background-color="transparent" style:font-size-asian="9pt" style:font-weight-asian="normal" style:font-name-complex="Verdana" style:font-size-complex="9pt" style:font-weight-complex="normal"/>
    </style:style>
    <style:style style:name="P43" style:family="paragraph" style:parent-style-name="Standard" style:list-style-name="WW8Num3">
      <style:paragraph-properties fo:margin-left="1.249cm" fo:margin-right="0cm" fo:margin-top="0.199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font-weight="normal" fo:background-color="transparent" style:font-size-asian="9pt" style:font-weight-asian="normal" style:font-name-complex="Verdana" style:font-size-complex="9pt" style:font-weight-complex="normal"/>
    </style:style>
    <style:style style:name="P44" style:family="paragraph" style:parent-style-name="Standard" style:list-style-name="WW8Num3">
      <style:paragraph-properties fo:margin-left="1.249cm" fo:margin-right="0cm" fo:margin-top="0.199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45" style:family="paragraph" style:parent-style-name="Standard">
      <style:paragraph-properties fo:margin-left="1.249cm" fo:margin-right="0.199cm" fo:line-height="150%" fo:text-align="justify" style:justify-single-word="false" fo:text-indent="0cm" style:auto-text-indent="false"/>
      <style:text-properties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style:font-name="Source Sans Pro" fo:font-size="9pt" style:font-size-asian="9pt" style:font-name-complex="Source Sans Pro" style:font-size-complex="9pt"/>
    </style:style>
    <style:style style:name="T1" style:family="text">
      <style:text-properties style:text-line-through-style="none" style:text-line-through-type="none" style:font-name="Verdana" fo:font-size="9pt" fo:font-weight="bold" fo:background-color="transparent" loext:char-shading-value="0" style:font-size-asian="9pt" style:font-weight-asian="bold" style:font-name-complex="Verdana" style:font-size-complex="9pt"/>
    </style:style>
    <style:style style:name="T2" style:family="text">
      <style:text-properties style:text-line-through-style="none" style:text-line-through-type="none" style:font-name="Verdana" fo:font-size="9pt" fo:background-color="transparent" loext:char-shading-value="0" style:font-size-asian="9pt" style:font-name-complex="Verdana" style:font-size-complex="9pt"/>
    </style:style>
    <style:style style:name="T3" style:family="text">
      <style:text-properties style:text-line-through-style="none" style:text-line-through-type="none" style:font-name="Verdana" fo:font-size="9pt" style:text-underline-style="none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4" style:family="text">
      <style:text-properties style:text-line-through-style="none" style:text-line-through-type="none" style:font-name="Verdana" fo:font-size="9pt" fo:font-style="italic" fo:background-color="transparent" loext:char-shading-value="0" style:font-size-asian="9pt" style:font-style-asian="italic" style:font-name-complex="Verdana" style:font-size-complex="9pt" style:font-style-complex="italic"/>
    </style:style>
    <style:style style:name="T5" style:family="text">
      <style:text-properties style:text-line-through-style="none" style:text-line-through-type="none" style:font-name="Verdana" fo:font-size="9pt" fo:font-weight="normal" fo:background-color="transparent" loext:char-shading-value="0" style:font-size-asian="9pt" style:font-weight-asian="normal" style:font-name-complex="Verdana" style:font-size-complex="9pt" style:font-weight-complex="normal"/>
    </style:style>
    <style:style style:name="T6" style:family="text">
      <style:text-properties style:text-line-through-style="none" style:text-line-through-type="none" style:font-name="Verdana" fo:font-size="7pt" fo:font-style="italic" fo:background-color="transparent" loext:char-shading-value="0" style:font-size-asian="7pt" style:font-style-asian="italic" style:font-name-complex="Verdana" style:font-size-complex="7pt"/>
    </style:style>
    <style:style style:name="T7" style:family="text">
      <style:text-properties style:text-line-through-style="none" style:text-line-through-type="none" style:font-name="Verdana" fo:font-size="7pt" fo:font-style="italic" fo:font-weight="bold" fo:background-color="transparent" loext:char-shading-value="0" style:font-size-asian="7pt" style:font-style-asian="italic" style:font-weight-asian="bold" style:font-name-complex="Verdana" style:font-size-complex="7pt" style:font-weight-complex="bold"/>
    </style:style>
    <style:style style:name="T8" style:family="text">
      <style:text-properties officeooo:rsid="00060ff8"/>
    </style:style>
    <style:style style:name="T9" style:family="text">
      <style:text-properties officeooo:rsid="0007d066"/>
    </style:style>
    <style:style style:name="T10" style:family="text">
      <style:text-properties officeooo:rsid="00083571"/>
    </style:style>
    <style:style style:name="T11" style:family="text">
      <style:text-properties officeooo:rsid="0008c2c8"/>
    </style:style>
    <style:style style:name="T12" style:family="text">
      <style:text-properties officeooo:rsid="000a3595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Arial"/>
    </style:style>
    <style:style style:name="T15" style:family="text">
      <style:text-properties style:font-name-asian="Arial"/>
    </style:style>
    <style:style style:name="T16" style:family="text">
      <style:text-properties fo:color="#000000" style:font-name-asian="Source Sans Pro"/>
    </style:style>
    <style:style style:name="T17" style:family="text">
      <style:text-properties fo:color="#000000" officeooo:rsid="0007d066" style:font-name-asian="Source Sans Pro"/>
    </style:style>
    <style:style style:name="T18" style:family="text">
      <style:text-properties fo:color="#000000" officeooo:rsid="000a3595" style:font-name-asian="Source Sans Pro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LLEGATO A</text:p>
      <text:p text:style-name="P2"/>
      <text:p text:style-name="P13">Comune di Bologna</text:p>
      <text:p text:style-name="P14">Area <text:span text:style-name="T8">Welfare e Promozione del b</text:span>enessere d<text:span text:style-name="T10">ella</text:span> <text:span text:style-name="T11">c</text:span>omunità <text:span text:style-name="T8">- </text:span>U.I. Salute e Tutela Ambientale</text:p>
      <text:p text:style-name="P15">Piazza Liber Paradisus 6 - 40129 Bologna</text:p>
      <text:p text:style-name="P32">mail/pec: <text:span text:style-name="T13">amianto@pec.comune.bologna.it</text:span></text:p>
      <text:p text:style-name="P15"/>
      <text:p text:style-name="P30">e p.c. <text:tab/>Azienda USL di Bologna</text:p>
      <text:p text:style-name="P15">Dipartimento di Sanità Pubblica</text:p>
      <text:p text:style-name="P16">U.O. <text:span text:style-name="T11">Igiene e Sanità Pubblica Est (SC)</text:span></text:p>
      <text:p text:style-name="P33"><text:span text:style-name="T15">via Boldrini, 12 - 40121 Bologna</text:span></text:p>
      <text:p text:style-name="P34"><text:span text:style-name="T15">PEC: d</text:span><text:span text:style-name="T14">sp@pec.ausl.bologna.it</text:span></text:p>
      <text:p text:style-name="P5"/>
      <text:p text:style-name="P36">Censimento, verifica, valutazione e bonifica dell’amianto presente in immobile </text:p>
      <text:p text:style-name="P36">sito in via <text:s/>______________________________</text:p>
      <text:p text:style-name="P7"/>
      <text:p text:style-name="P4"><draw:frame draw:style-name="fr1" draw:name="Cornice1" text:anchor-type="char" svg:x="0.051cm" svg:y="-0.083cm" svg:width="16.902cm" svg:height="7.031cm" draw:z-index="0"><draw:text-box><text:p text:style-name="P20">Io sottoscritto/a …………………………………………………………………………… C.F....……………………………………….………</text:p><text:p text:style-name="P17">nato/a a ……………………………………………………………………………………… prov ….…………… il ………………….……………</text:p><text:p text:style-name="P17">residente in via …………………………………….........………………………… n ………… cap ………………………….…………</text:p><text:p text:style-name="P17">città …………………………………………………………………………………………………………………….……..………………. prov………</text:p><text:p text:style-name="P17">tel …………………… e mail: ………………………………………………………. pec: ………………………………….….…………...…</text:p><text:p text:style-name="P18">In qualità di:</text:p><text:p text:style-name="P28">□ proprietario/a</text:p><text:p text:style-name="P28">□ amministratore di condominio</text:p><text:p text:style-name="P28"/><text:p text:style-name="P29">□ legale rappresentante di (persona giuridica) …………………………………….........…………………………………</text:p><text:p text:style-name="P19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COMUNICO</text:span><text:span text:style-name="Footnote_20_anchor"><text:span text:style-name="T1"><text:note text:id="ftn1" text:note-class="footnote"><text:note-citation>1</text:note-citation><text:note-body><text:p text:style-name="P10"><text:s/>: <text:s/>è necessario: <text:tab/>- compilare una scheda allegato A per ogni singola copertura/manufatto;</text:p><text:p text:style-name="P11"><text:span text:style-name="T6"><text:tab/><text:tab/>- barrare con una </text:span><text:span text:style-name="T7">x</text:span><text:span text:style-name="T6"> la casella corrispondente alla situazione riguardante la copertura/manufatto di cui trattasi <text:tab/><text:tab/> <text:s text:c="2"/>allegando la relativa documentazione elencata;</text:span></text:p></text:note-body></text:note></text:span></text:span></text:p>
      <text:p text:style-name="P3"/>
      <text:p text:style-name="P6">ai fini del censimento delle coperture e manufatti contenenti amianto relativamente all'immobile ubicato in <text:s/>Bologna, via………………………………………………………………………………………………………………… n………………………… foglio…………………… mappale………………………… sub …………………………</text:p>
      <text:p text:style-name="P8">□ <text:s text:c="3"/>che sono a conoscenza della presenza di materiali contenenti amianto</text:p>
      <text:p text:style-name="P23">□ <text:s text:c="3"/>che è stato verificato lo stato di conservazione dell'amianto</text:p>
      <text:list xml:id="list219676347" text:style-name="WW8Num2">
        <text:list-item>
          <text:p text:style-name="P37">il giudizio è risultato :</text:p>
        </text:list-item>
        <text:list-item>
          <text:p text:style-name="P40">“pessimo”</text:p>
        </text:list-item>
        <text:list-item>
          <text:p text:style-name="P40">“scadente”</text:p>
        </text:list-item>
        <text:list-item>
          <text:p text:style-name="P40">“discreto”</text:p>
        </text:list-item>
        <text:list-item>
          <text:p text:style-name="P39"><text:span text:style-name="T2">allego copia della </text:span><text:span text:style-name="T4">“Valutazione dello Stato di Conservazione”</text:span><text:span text:style-name="T2"> della copertura/materiali in cemento amianto, redatta da tecnico abilitato, con indicate le prescrizioni conseguenti al giudizio espresso</text:span></text:p>
        </text:list-item>
        <text:list-item>
          <text:p text:style-name="P37">Allego(se l'amianto è “discreto”) <text:s/>copia del Piano di Manutenzione e Controllo</text:p>
        </text:list-item>
        <text:list-item>
          <text:p text:style-name="P37">Mi impegno (se l'amianto è “discreto”) a predisporre e consegnare il Piano di Manutenzione e Controllo entro il …....................</text:p>
        </text:list-item>
      </text:list>
      <text:p text:style-name="P23">□ <text:s text:c="3"/>che è già stata programmata la bonifica dei materiali contenenti amianto</text:p>
      <text:list xml:id="list1780704964" text:style-name="WW8Num3">
        <text:list-item>
          <text:p text:style-name="P43">l'intervento consisterà in :</text:p>
        </text:list-item>
        <text:list-item>
          <text:p text:style-name="P41">rimozione</text:p>
        </text:list-item>
        <text:list-item>
          <text:p text:style-name="P41"><text:soft-page-break/>bonifica mediante incapsulamento</text:p>
        </text:list-item>
        <text:list-item>
          <text:p text:style-name="P41">bonifica tramite confinamento</text:p>
        </text:list-item>
        <text:list-item>
          <text:p text:style-name="P44">la data entro cui verrà eseguita è la seguente : __________________.</text:p>
        </text:list-item>
        <text:list-item>
          <text:p text:style-name="P44">allego copia del contratto, sottoscritto con ditta abilitata, per l'esecuzione dei lavori di rimozione, con indicato il tipo di intervento; </text:p>
        </text:list-item>
        <text:list-item>
          <text:p text:style-name="P44">(se già disponibile) allego copia del Piano di Lavoro presentato ad Azienda USL di Bologna</text:p>
        </text:list-item>
      </text:list>
      <text:p text:style-name="P22"/>
      <text:p text:style-name="P23">□ <text:s text:c="3"/>che è già stata effettuata la bonifica dell'amianto presente nell'anno _______________</text:p>
      <text:list xml:id="list110507604643179" text:continue-list="list219676347" text:style-name="WW8Num2">
        <text:list-item>
          <text:p text:style-name="P38">l'intervento è consistito in :</text:p>
        </text:list-item>
        <text:list-item>
          <text:p text:style-name="P42">rimozione</text:p>
        </text:list-item>
        <text:list-item>
          <text:p text:style-name="P42">bonifica mediante incapsulamento</text:p>
        </text:list-item>
        <text:list-item>
          <text:p text:style-name="P42">bonifica tramite confinamento</text:p>
        </text:list-item>
        <text:list-item>
          <text:p text:style-name="P37">allego copia del Piano di Lavoro presentato ad Azienda USL di Bologna</text:p>
        </text:list-item>
        <text:list-item>
          <text:p text:style-name="P37">allego copia <text:s/>dichiarazione di fine lavori e delle fatture della ditta esecutrice</text:p>
        </text:list-item>
        <text:list-item>
          <text:p text:style-name="P37">allego copia dei Formulari di Identificazione Rifiuti</text:p>
        </text:list-item>
        <text:list-item>
          <text:p text:style-name="P37">allego (solo se l'intervento risulta senza rimozione) copia del Piano di Manutenzione e Controllo</text:p>
        </text:list-item>
      </text:list>
      <text:p text:style-name="P24"/>
      <text:p text:style-name="P23">□ <text:s text:c="3"/>che è stata accertata l'assenza di amianto mediante prove di laboratorio</text:p>
      <text:list xml:id="list110508143070285" text:continue-numbering="true" text:style-name="WW8Num2">
        <text:list-item>
          <text:p text:style-name="P37">allego verbale di prelievo del campione redatto da tecnico abilitato</text:p>
        </text:list-item>
        <text:list-item>
          <text:p text:style-name="P37">allego l'esito del rapporto di prova di laboratorio</text:p>
        </text:list-item>
        <text:list-item>
          <text:p text:style-name="P37">allego asseverazione di tecnico abilitato</text:p>
        </text:list-item>
      </text:list>
      <text:p text:style-name="P22"/>
      <text:p text:style-name="P23">□ <text:s text:c="3"/>che non vi è mai stata presenza di amianto</text:p>
      <text:list xml:id="list110508385712393" text:continue-numbering="true" text:style-name="WW8Num2">
        <text:list-item>
          <text:p text:style-name="P37">allego fattura d'acquisto a dimostrazione che i materiali sono in fibrocemento ecologico</text:p>
        </text:list-item>
      </text:list>
      <text:p text:style-name="P22"/>
      <text:p text:style-name="P25"><text:span text:style-name="T3">□ <text:s text:c="3"/>altro </text:span><text:span text:style-name="T5">.................................................................................................................................</text:span></text:p>
      <text:p text:style-name="P5"/>
      <text:p text:style-name="P5"/>
      <text:p text:style-name="P9">□ <text:s text:c="3"/>ulteriori allegati per verifica di quanto dichiarato:</text:p>
      <text:list xml:id="list110507568471710" text:continue-numbering="true" text:style-name="WW8Num2">
        <text:list-item>
          <text:p text:style-name="P39"><text:span text:style-name="T2">allego copia documentazione fotografica dettagliata dell’immobile e della copertura in oggetto</text:span><text:span text:style-name="Footnote_20_anchor"><text:span text:style-name="T2"><text:note text:id="ftn2" text:note-class="footnote"><text:note-citation>2</text:note-citation><text:note-body><text:p text:style-name="P27">È vivamente raccomandato allegare alcune fotografie, di cui una foto che illustri la localizzazione della copertura in oggetto</text:p></text:note-body></text:note></text:span></text:span></text:p>
        </text:list-item>
      </text:list>
      <text:p text:style-name="P22"/>
      <text:p text:style-name="P21"/>
      <text:p text:style-name="P5">Data<text:tab/><text:tab/><text:tab/><text:tab/><text:tab/><text:tab/><text:tab/><text:tab/><text:tab/>Firma </text:p>
      <text:p text:style-name="P5"><text:tab/></text:p>
      <text:p text:style-name="P5"><text:tab/><text:tab/><text:tab/><text:tab/><text:tab/><text:tab/><text:tab/> <text:s text:c="5"/>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12">L'Amministrazione Comunale informa, ai sensi dell'art. 13 del d.lgs. 196/2003, che:</text:p>
      <text:p text:style-name="P26"><text:s/>a) Il trattamento dei dati conferiti con la presente istanza è finalizzato allo sviluppo del procedimento amministrativo relativo al Censimento, verifica, valutazione e bonifica dell’amianto nelle coperture degli immobili a Bologna e alle attività correlate e conseguenti;</text:p>
      <text:p text:style-name="P26">b) Il trattamento sarà effettuato con modalità informatizzate e/o manuali;</text:p>
      <text:p text:style-name="P26">c) Il conferimento dei dati è obbligatorio per il corretto sviluppo dell'istruttoria e degli altri adempimenti procedimentali;</text:p>
      <text:p text:style-name="P26">d) Il mancato conferimento di alcuni o di tutti i dati richiesti comporta l'annullamento dell'istanza/dichiarazione; </text:p>
      <text:p text:style-name="P26">e) I dati conferiti potranno essere comunicati, qualora necessario, ad altri Settori dell'Amministrazione Comunale e ad altri soggetti pubblici;</text:p>
      <text:p text:style-name="P46"><text:span text:style-name="T16">f) Il dichiarante può esercitare i diritti di cui all'art. 7 del d.lgs. 196/2003 (modifica, aggiornamento, cancellazione dei dati, ecc.) avendo come riferimento il responsabile del trattamento degli stessi per il Comune, individuato nel Dirigente dell’Area </text:span><text:span text:style-name="T17">Welfare e Promozione del b</text:span><text:span text:style-name="T16">enessere d</text:span><text:span text:style-name="T18">ella c</text:span><text:span text:style-name="T16">omunità; g) Il titolare del trattamento è il Comune di Bologna, con sede in Piazza Maggiore, 6 - 40121 Bologna; il responsabile del trattamento è il Dirigente dell'Area </text:span><text:span text:style-name="T17">Welfare e Promozione del b</text:span><text:span text:style-name="T16">enessere d</text:span><text:span text:style-name="T18">ella c</text:span><text:span text:style-name="T16">omun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Wingdings1" svg:font-family="Wingdings"/>
    <style:font-face style:name="Courier New" svg:font-family="'Courier New'" style:font-family-generic="modern"/>
    <style:font-face style:name="Source Sans Pro" svg:font-family="'Source Sans Pro'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ource Sans Pro1" svg:font-family="'Source Sans Pro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1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Courier New" style:font-family-complex="'Courier New'" style:font-family-generic-complex="modern" style:font-size-complex="11pt"/>
    </style:style>
    <style:style style:name="WW8Num1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2z0" style:family="text">
      <style:text-properties style:text-line-through-style="solid" style:text-line-through-type="single" style:font-name="Wingdings" fo:font-family="Wingdings" style:font-pitch="variable" style:font-charset="x-symbol" fo:font-size="8pt" fo:background-color="#ffff00" style:font-size-asian="8pt" style:font-name-complex="Courier New" style:font-family-complex="'Courier New'" style:font-family-generic-complex="modern" style:font-size-complex="9pt"/>
    </style:style>
    <style:style style:name="WW8Num2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line-through-style="none" style:text-line-through-type="none" style:font-name-complex="Source Sans Pro1" style:font-family-complex="'Source Sans Pro', Arial" style:font-family-generic-complex="swiss" style:font-pitch-complex="variable"/>
    </style:style>
    <style:style style:name="WW8Num3z1" style:family="text"/>
    <style:style style:name="WW8Num3z3" style:family="text"/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1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font-size="8pt" style:font-size-asian="8pt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Microsoft YaHei" style:font-family-complex="'Microsoft YaHei'" style:font-family-generic-complex="swiss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C0000000BAF3AAFB36F7B3DC0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C0000000BAF3AAFB36F7B3DC0.png" xlink:type="simple" xlink:show="embed" xlink:actuate="onLoad">
        <style:list-level-properties text:list-level-position-and-space-mode="label-alignment" style:vertical-pos="middle" style:vertical-rel="line" fo:width="0.323cm" fo:height="0.296cm">
          <style:list-level-label-alignment text:label-followed-by="listtab" text:list-tab-stop-position="3.133cm" fo:text-indent="-0.635cm" fo:margin-left="3.133cm"/>
        </style:list-level-properties>
      </text:list-level-style-image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OpenSymbol2"/>
      </text:list-level-style-bullet>
      <text:list-level-style-bullet text:level="4" text:style-name="WW8Num3z3" style:num-suffix="." text:bullet-char="l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Wingdings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OpenSymbol2"/>
      </text:list-level-style-bullet>
      <text:list-level-style-bullet text:level="7" text:style-name="WW8Num3z3" style:num-suffix="." text:bullet-char="l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Wingdings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05cm" fo:margin-bottom="1.55cm" fo:margin-left="1.7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PROGETTO PER LA RIDUZIONE CONTROLLATA DI RIDOTTE QUANTITA’ DI CEMENTO AMIANTO DA PARTE DEI PRVATI CITTADINI NELLE PROPRIE ABITAZIONI</dc:title>
    <meta:initial-creator>lorbug</meta:initial-creator>
    <meta:creation-date>2012-12-10T12:03:00</meta:creation-date>
    <dc:date>2018-11-12T11:03:51.837000000</dc:date>
    <meta:print-date>2018-10-25T15:24:23.337000000</meta:print-date>
    <meta:editing-cycles>8</meta:editing-cycles>
    <meta:editing-duration>PT20M12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71" meta:word-count="702" meta:character-count="5270" meta:non-whitespace-character-count="4599"/>
  </office:meta>
</office:document-meta>
</file>