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writing-mode="lr-tb"/>
      <style:text-properties fo:color="#000000" style:font-name="Verdana" fo:font-size="10pt" style:text-underline-style="none" fo:font-weight="normal" officeooo:paragraph-rsid="00198b09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fo:font-weight="normal" officeooo:paragraph-rsid="00554931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officeooo:paragraph-rsid="00554931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54931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officeooo:paragraph-rsid="001bc8c8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54931" style:font-size-asian="10pt" style:font-name-complex="Arial" style:font-size-complex="10pt"/>
    </style:style>
    <style:style style:name="P13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P14" style:family="paragraph" style:parent-style-name="Footer">
      <style:paragraph-properties fo:text-align="end" style:justify-single-word="false"/>
      <style:text-properties fo:font-size="8pt" style:font-size-asian="8pt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paragraph-rsid="00554931" style:font-size-asian="10pt" style:font-size-complex="10pt"/>
    </style:style>
    <style:style style:name="P16" style:family="paragraph" style:parent-style-name="Corpo_20_del_20_testo_20_2">
      <style:paragraph-properties fo:margin-left="0cm" fo:margin-right="0.127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554931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Corpo_20_del_20_testo_20_2">
      <style:paragraph-properties fo:margin-left="0cm" fo:margin-right="0.127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Verdana" fo:font-size="10pt" style:text-underline-style="solid" style:text-underline-width="auto" style:text-underline-color="font-color" fo:font-weight="normal" officeooo:paragraph-rsid="0055493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.113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officeooo:paragraph-rsid="00554931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Testo_20_del_20_blocco" style:master-page-name="Standard">
      <style:paragraph-properties style:page-number="auto">
        <style:tab-stops>
          <style:tab-stop style:position="18.754cm" style:leader-style="dotted" style:leader-text="."/>
        </style:tab-stops>
      </style:paragraph-properties>
      <style:text-properties fo:font-size="10pt" officeooo:paragraph-rsid="00554931" style:font-size-asian="10pt" style:font-size-complex="10pt"/>
    </style:style>
    <style:style style:name="P20" style:family="paragraph" style:parent-style-name="Testo_20_del_20_blocco">
      <style:paragraph-properties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10pt" officeooo:paragraph-rsid="00554931" style:font-size-asian="10pt" style:font-size-complex="10pt"/>
    </style:style>
    <style:style style:name="P21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rsid="00558fc0" officeooo:paragraph-rsid="00558fc0" style:font-size-asian="10pt" style:font-size-complex="10pt"/>
    </style:style>
    <style:style style:name="P22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10pt" officeooo:paragraph-rsid="00554931" style:font-size-asian="10pt" style:font-size-complex="10pt"/>
    </style:style>
    <style:style style:name="P23" style:family="paragraph" style:parent-style-name="Corpo_20_del_20_testo_20_2">
      <style:paragraph-properties fo:margin-left="0cm" fo:margin-right="0.127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0554931" officeooo:paragraph-rsid="0055493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none" fo:font-weight="normal" officeooo:paragraph-rsid="00554931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Verdana" fo:font-size="10pt" fo:font-weight="bold" officeooo:paragraph-rsid="00558fc0" style:font-size-asian="10pt" style:font-weight-asian="bold" style:font-name-complex="DejaVu Sans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rsid="003f8d59" officeooo:paragraph-rsid="00558f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554931" style:font-size-asian="10pt" style:font-name-complex="Arial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Verdana" fo:font-size="10pt" style:text-underline-style="none" fo:font-weight="normal" officeooo:paragraph-rsid="00554931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color="#000000" style:font-name="Verdana" fo:font-size="10pt" style:text-underline-style="none" fo:font-weight="normal" officeooo:paragraph-rsid="00558fc0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font-size="10pt" officeooo:paragraph-rsid="00558fc0" style:font-size-asian="10pt" style:font-size-complex="10pt"/>
    </style:style>
    <style:style style:name="P31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text-properties fo:font-weight="bold" style:font-weight-asian="bold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officeooo:rsid="00160d2b" style:font-weight-asian="bold" style:font-weight-complex="bold"/>
    </style:style>
    <style:style style:name="T2" style:family="text">
      <style:text-properties officeooo:rsid="00247ec1"/>
    </style:style>
    <style:style style:name="T3" style:family="text">
      <style:text-properties officeooo:rsid="00554931"/>
    </style:style>
    <style:style style:name="T4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T5" style:family="text">
      <style:text-properties style:font-name="Verdana" fo:font-weight="bold" style:font-weight-asian="bold" style:font-name-complex="DejaVu Sans"/>
    </style:style>
    <style:style style:name="T6" style:family="text">
      <style:text-properties style:font-name="Verdana" fo:font-weight="bold" officeooo:rsid="00554931" style:font-weight-asian="bold" style:font-name-complex="DejaVu Sans"/>
    </style:style>
    <style:style style:name="T7" style:family="text">
      <style:text-properties style:font-name="Verdana" fo:font-weight="bold" style:font-weight-asian="bold" style:font-name-complex="DejaVu Sans" style:font-weight-complex="bold"/>
    </style:style>
    <style:style style:name="T8" style:family="text">
      <style:text-properties style:font-name="Verdana" fo:font-weight="bold" style:font-weight-asian="bold" style:font-name-complex="DejaVu Sans" style:font-weight-complex="normal"/>
    </style:style>
    <style:style style:name="T9" style:family="text">
      <style:text-properties style:font-name="Verdana" fo:font-weight="bold" officeooo:rsid="00558fc0" style:font-weight-asian="bold" style:font-name-complex="DejaVu Sans" style:font-weight-complex="normal"/>
    </style:style>
    <style:style style:name="T10" style:family="text">
      <style:text-properties style:font-name="Verdana" fo:font-weight="normal" style:font-weight-asian="normal" style:font-name-complex="DejaVu Sans" style:font-weight-complex="normal"/>
    </style:style>
    <style:style style:name="T11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T12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13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T14" style:family="text">
      <style:text-properties officeooo:rsid="001bc8c8"/>
    </style:style>
    <style:style style:name="T15" style:family="text">
      <style:text-properties style:font-name="DejaVu Sans" fo:font-weight="bold" style:font-weight-asian="bold" style:font-name-complex="DejaVu Sans"/>
    </style:style>
    <style:style style:name="T16" style:family="text">
      <style:text-properties style:font-name="DejaVu Sans" fo:font-weight="bold" style:font-weight-asian="bold" style:font-name-complex="DejaVu Sans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554931" style:font-weight-complex="bold"/>
    </style:style>
    <style:style style:name="T19" style:family="text">
      <style:text-properties officeooo:rsid="00558fc0"/>
    </style:style>
    <style:style style:name="T20" style:family="text">
      <style:text-properties officeooo:rsid="0055c24f"/>
    </style:style>
    <style:style style:name="T21" style:family="text">
      <style:text-properties officeooo:rsid="002020ef"/>
    </style:style>
    <style:style style:name="T22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Il/La sottoscritto/a<text:tab/></text:p>
      <text:p text:style-name="P22">Codice Fiscale <text:s/>|__|__|__|__|__|__|__|__|__|__|__|__|__|__|__|__|</text:p>
      <text:p text:style-name="P21">residente a.…………………… prov……………...via.……………………………...n.</text:p>
      <text:p text:style-name="P15">Indirizzo e-mail<text:tab/>…....................Telefono.................................</text:p>
      <text:p text:style-name="P9"/>
      <text:p text:style-name="P9">In qualità di:</text:p>
      <text:p text:style-name="P9"/>
      <text:p text:style-name="P9"><text:span text:style-name="T15">◻ </text:span><text:span text:style-name="T6">persona fisica</text:span></text:p>
      <text:p text:style-name="P30"><text:span text:style-name="T15">◻ </text:span><text:span text:style-name="T5">legale rappresentante della </text:span><text:span text:style-name="T7">società </text:span><text:span text:style-name="T10">...........................................................................……………</text:span></text:p>
      <text:p text:style-name="P25"/>
      <text:p text:style-name="P18">proprietaria/o di un'area posta in.......................................................censita al Catasto Terreni/<text:span text:style-name="T19">Fabbricati</text:span> del Comune di............................... Foglio........ Mappale........., in confine con area di propriet<text:span text:style-name="T19">à </text:span>comunale posta in.......................................................................................censita al Catasto Terreni/Urbano del Comune di............................... Foglio........ Mappale........., al fine di realizzar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descrivere la tipologia dell'intervento da realizzare);</text:p>
      <text:p text:style-name="P23"/>
      <text:p text:style-name="P23"/>
      <text:p text:style-name="P16"><text:span text:style-name="T18">c</text:span><text:span text:style-name="T17">hiede</text:span></text:p>
      <text:p text:style-name="P17"/>
      <text:p text:style-name="P10">il rilascio dell'autorizzazione a costruire in <text:span text:style-name="T19">deroga alle distanze dai </text:span>confin<text:span text:style-name="T19">i</text:span> con la proprietà del Comune di Bologna al fine di realizzare quanto descritto in premessa.</text:p>
      <text:p text:style-name="P12">Si resta in attesa di quantificazione del corrispettivo stimato.</text:p>
      <text:p text:style-name="P26">Si indica il/la sig./sig.ra ………………………………………………………… quale <text:span text:style-name="T20">autorizzato</text:span>/a all’invio e <text:span text:style-name="T20">alla </text:span>ricezione della documentazione inerente la presente pratica.</text:p>
      <text:p text:style-name="P26"/>
      <text:p text:style-name="P27">Allega:</text:p>
      <text:p text:style-name="P27"/>
      <text:list xml:id="list1418373505" text:style-name="L1">
        <text:list-item>
          <text:p text:style-name="P24">Copia delle planimetrie; </text:p>
        </text:list-item>
        <text:list-item>
          <text:p text:style-name="P24">Progetto di massima dell'intervento da realizzare al confine con proprietà comunale; </text:p>
        </text:list-item>
        <text:list-item>
          <text:p text:style-name="P28">Nel caso di invio mediante mail o fax, allegare copia di documento d'identità in corso di validità scansionato;</text:p>
        </text:list-item>
        <text:list-item>
          <text:p text:style-name="P29">copia <text:span text:style-name="T21">del documento d’identità del delegato.</text:span></text:p>
        </text:list-item>
      </text:list>
      <text:p text:style-name="P8"/>
      <text:p text:style-name="P6">Si consente espressamente il trattamento dei propri <text:s/>dati personali ai sensi del D.lgs 30 giugno 2003, n. 196 attualmente in vigore e dell'art. 13 del Regolamento UE n. 679/2016 GDPR; gli stessi dati potranno essere inseriti in banche dati, in archivi informatici ed in sistemi telematici solo per fini relativi alla presente richiesta, dipendenti formalità, effetti fiscali conseguenti e connessi.</text:p>
      <text:p text:style-name="P6"/>
      <text:p text:style-name="P6"/>
      <text:p text:style-name="P6"/>
      <text:p text:style-name="P11">Data <text:tab/><text:tab/>Firma/<text:span text:style-name="T14">Firm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1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-0.25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982cm"/>
    </style:style>
    <style:style style:name="Tabella3.D" style:family="table-column">
      <style:table-column-properties style:column-width="3.939cm"/>
    </style:style>
    <style:style style:name="Tabella3.1" style:family="table-row">
      <style:table-row-properties style:row-height="2.007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686cm" fo:keep-together="auto"/>
    </style:style>
    <style:style style:name="Tabel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" style:family="table">
      <style:table-properties style:width="18.9cm" fo:margin-left="0.102cm" table:align="left" style:writing-mode="lr-tb"/>
    </style:style>
    <style:style style:name="Tabella2.A" style:family="table-column">
      <style:table-column-properties style:column-width="18.9cm"/>
    </style:style>
    <style:style style:name="Tabella2.1" style:family="table-row">
      <style:table-row-properties style:min-row-height="16.644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Tabella2.2" style:family="table-row">
      <style:table-row-properties style:min-row-height="0.683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002cm" fo:keep-together="auto"/>
    </style:style>
    <style:style style:name="M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text-properties fo:font-weight="bold" style:font-weight-asian="bold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MP7" style:family="paragraph" style:parent-style-name="standard">
      <style:text-properties fo:font-size="6pt" style:font-size-asian="6pt" style:font-size-complex="6pt"/>
    </style:style>
    <style:style style:name="MP8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MP1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MP11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M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47ec1"/>
    </style:style>
    <style:style style:name="MT3" style:family="text">
      <style:text-properties officeooo:rsid="00554931"/>
    </style:style>
    <style:style style:name="MT4" style:family="text">
      <style:text-properties fo:font-weight="bold" officeooo:rsid="00160d2b" style:font-weight-asian="bold" style:font-weight-complex="bold"/>
    </style:style>
    <style:style style:name="MT5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MT6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MT7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MT8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MT9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52cm" fo:margin-bottom="1cm" fo:margin-left="1cm" fo:margin-right="1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7cm" fo:margin-left="0cm" fo:margin-right="0cm" fo:margin-bottom="2.852cm" style:dynamic-spacing="true"/>
      </style:header-style>
      <style:footer-style>
        <style:header-footer-properties svg:height="0.901cm" fo:margin-left="0cm" fo:margin-right="0cm" fo:margin-top="0.80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text:anchor-type="paragraph" draw:z-index="2" draw:name="Forma1" draw:style-name="Mgr1" draw:text-style-name="MP3" svg:width="13.054cm" svg:height="1.015cm" svg:x="3.18cm" svg:y="0.39cm"><draw:text-box><text:p text:style-name="MP2"><text:span text:style-name="MT1">AUTORIZZAZIONI IN DEROGA ALLE DISTANZE MINIME DAI CONFINI COMUNALI</text:span></text:p></draw:text-box></draw:frame><draw:frame draw:style-name="Mfr1" draw:name="immagini1" text:anchor-type="char" svg:x="0cm" svg:y="0cm" svg:width="3.743cm" svg:height="2.021cm" draw:z-index="0"><draw:image xlink:href="Pictures/100002010000053A000002D61650AA0F903072A5.png" xlink:type="simple" xlink:show="embed" xlink:actuate="onLoad"/></draw:frame><draw:line text:anchor-type="char" draw:z-index="3" draw:style-name="Mgr2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><text:s text:c="6"/>Settore Patrimonio – U.I.Trasferimenti Immobiliari</text:p>
            </table:table-cell>
            <table:table-cell table:style-name="Tabella3.C1" office:value-type="string">
              <text:p text:style-name="MP5"/>
              <text:p text:style-name="MP5"><text:span text:style-name="MT2">P</text:span>rocedimento n. 55<text:span text:style-name="MT3">7</text:span></text:p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6"/>
            </table:table-cell>
            <table:covered-table-cell/>
            <table:covered-table-cell/>
            <table:covered-table-cell/>
          </table:table-row>
        </table:table>
        <text:p text:style-name="MP7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Inviare la richiesta al seguente indirizzo mail: <text:span text:style-name="MT4">t</text:span><text:span text:style-name="MT5">rasferimenti.immobiliari@comune.bologna.it</text:span></text:p>
              <text:p text:style-name="MP9"><draw:frame text:anchor-type="paragraph" draw:z-index="1" draw:name="Forma2" draw:style-name="Mgr3" draw:text-style-name="MP10" svg:width="10.656cm" svg:height="0.431cm" svg:x="-0.023cm" svg:y="0.586cm"><draw:text-box><text:p><text:span text:style-name="MT6">Piazza Liber Paradisus, 10 <text:s/>- 40129 Bologna <text:s/></text:span></text:p></draw:text-box></draw:frame><text:span text:style-name="MT7">o tramite servizio postale:</text:span><text:span text:style-name="MT8">Comune di Bologna Settore Patrimonio U.I. Trasferimenti</text:span><text:span text:style-name="MT9"> </text:span><text:span text:style-name="MT8"><text:s/>Immobiliar</text:span><text:span text:style-name="MT9">i</text:span><text:span text:style-name="MT8"> <text:s/>Liber Parisus, 10 <text:s/>- 40129 Bologna <text:s/>Immobiliariazza Liber Paradisus, 10 <text:s/>- 40129a <text:s/></text:span></text:p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/>
              <text:p text:style-name="MP11"><text:s/>Piazza Liber Paradisus, 10 <text:s/>- 40129 Bologna <text:s/></text:p>
            </table:table-cell>
          </table:table-row>
          <table:table-row table:style-name="Tabella2.2">
            <table:table-cell table:style-name="Tabella2.A2" office:value-type="string">
              <text:p text:style-name="MP8"/>
            </table:table-cell>
          </table:table-row>
          <table:table-row table:style-name="Tabella2.3">
            <table:table-cell table:style-name="Tabella2.A2" office:value-type="string">
              <text:p text:style-name="MP8"/>
            </table:table-cell>
          </table:table-row>
        </table:table>
        <text:p text:style-name="MP12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23-01-17T17:01:18.863000000</dc:date>
    <meta:print-date>2019-04-15T08:28:36.429000000</meta:print-date>
    <meta:editing-cycles>101</meta:editing-cycles>
    <meta:editing-duration>PT18H3M31S</meta:editing-duration>
    <meta:generator>LibreOffice/5.3.6.1$Windows_x86 LibreOffice_project/686f202eff87ef707079aeb7f485847613344eb7</meta:generator>
    <meta:document-statistic meta:table-count="2" meta:image-count="1" meta:object-count="0" meta:page-count="1" meta:paragraph-count="25" meta:word-count="266" meta:character-count="2535" meta:non-whitespace-character-count="2272"/>
  </office:meta>
</office:document-meta>
</file>