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Helv" svg:font-family="Helv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fo:font-size="10pt" fo:font-weight="normal" officeooo:paragraph-rsid="002cfeaf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fo:font-weight="bold" officeooo:paragraph-rsid="00417795" style:font-size-asian="10pt" style:language-asian="it" style:country-asian="IT" style:font-weight-asian="bold" style:font-size-complex="10pt" style:font-weight-complex="bold"/>
    </style:style>
    <style:style style:name="P6" style:family="paragraph" style:parent-style-name="Standard">
      <loext:graphic-properties draw:fill="none"/>
      <style:paragraph-properties style:line-height-at-least="0.353cm" fo:text-align="justify" style:justify-single-word="false" fo:orphans="0" fo:widows="0" fo:hyphenation-ladder-count="no-limit" fo:background-color="transparent" style:writing-mode="lr-tb"/>
      <style:text-properties fo:color="#000000" style:font-name="Verdana" fo:font-size="10pt" style:text-underline-style="none" fo:font-weight="normal" officeooo:paragraph-rsid="00198b09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4.5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10pt" officeooo:paragraph-rsid="001bc8c8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472ba5" style:font-size-asian="10pt" style:font-size-complex="10pt"/>
    </style:style>
    <style:style style:name="P11" style:family="paragraph" style:parent-style-name="Standard">
      <style:paragraph-properties fo:margin-top="0.101cm" fo:margin-bottom="0.101cm" loext:contextual-spacing="false"/>
      <style:text-properties officeooo:paragraph-rsid="00479db5"/>
    </style:style>
    <style:style style:name="P12" style:family="paragraph" style:parent-style-name="standard">
      <style:paragraph-properties fo:margin-top="0.101cm" fo:margin-bottom="0.101cm" loext:contextual-spacing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top="0.101cm" fo:margin-bottom="0.101cm" loext:contextual-spacing="false" fo:line-height="150%"/>
      <style:text-properties style:font-name="Verdana" fo:font-size="10pt" officeooo:paragraph-rsid="00200717" style:font-size-asian="10pt" style:font-size-complex="10pt"/>
    </style:style>
    <style:style style:name="P1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rsid="003d9744" officeooo:paragraph-rsid="003d9744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8.251cm" style:leader-style="dotted" style:leader-text="."/>
          <style:tab-stop style:position="17.002cm" style:leader-style="dotted" style:leader-text="."/>
          <style:tab-stop style:position="18.754cm" style:leader-style="dotted" style:leader-text="."/>
        </style:tab-stops>
      </style:paragraph-properties>
      <style:text-properties fo:color="#000000" style:font-name="Verdana" fo:font-size="10pt" fo:font-style="normal" style:font-size-asian="10pt" style:font-style-asian="normal" style:font-size-complex="10pt" style:font-style-complex="normal"/>
    </style:style>
    <style:style style:name="P16" style:family="paragraph" style:parent-style-name="Footer">
      <style:paragraph-properties fo:text-align="end" style:justify-single-word="false"/>
      <style:text-properties fo:font-size="8pt" style:font-size-asian="8pt"/>
    </style:style>
    <style:style style:name="P17" style:family="paragraph" style:parent-style-name="Corpo_20_del_20_testo_20_2">
      <style:paragraph-properties fo:margin-left="0cm" fo:margin-right="0.127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0.16cm"/>
          <style:tab-stop style:position="15.252cm"/>
        </style:tab-stops>
      </style:paragraph-properties>
      <style:text-properties style:font-name="Arial" fo:font-size="8pt" style:text-underline-style="solid" style:text-underline-width="auto" style:text-underline-color="font-color" fo:font-weight="normal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.402cm" fo:margin-bottom="0.402cm" loext:contextual-spacing="false" fo:line-height="100%" fo:text-align="justify" style:justify-single-word="false">
        <style:tab-stops>
          <style:tab-stop style:position="8.251cm" style:leader-style="dotted" style:leader-text="."/>
          <style:tab-stop style:position="17.002cm" style:leader-style="dotted" style:leader-text="."/>
          <style:tab-stop style:position="18.754cm" style:leader-style="dotted" style:leader-text="."/>
        </style:tab-stops>
      </style:paragraph-properties>
      <style:text-properties fo:color="#000000" style:font-name="Verdana" fo:font-size="10pt" officeooo:paragraph-rsid="00198b09" style:font-size-asian="10pt" style:font-size-complex="10pt"/>
    </style:style>
    <style:style style:name="P19" style:family="paragraph" style:parent-style-name="Testo_20_del_20_blocco">
      <style:paragraph-properties fo:margin-left="0cm" fo:margin-right="0cm" fo:margin-top="0.323cm" fo:margin-bottom="0cm" loext:contextual-spacing="false" fo:line-height="100%" fo:text-indent="0cm" style:auto-text-indent="fals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fo:font-style="normal" style:font-size-asian="10pt" style:font-style-asian="normal" style:font-size-complex="10pt" style:font-style-complex="normal"/>
    </style:style>
    <style:style style:name="P20" style:family="paragraph" style:parent-style-name="Testo_20_del_20_blocco">
      <style:paragraph-properties fo:margin-left="0cm" fo:margin-right="0cm" fo:margin-top="0.323cm" fo:margin-bottom="0cm" loext:contextual-spacing="false" fo:line-height="100%" fo:text-indent="0cm" style:auto-text-indent="false">
        <style:tab-stops>
          <style:tab-stop style:position="7.502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fo:font-style="normal" officeooo:rsid="00186009" officeooo:paragraph-rsid="00186009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margin-top="0.201cm" fo:margin-bottom="0.201cm" loext:contextual-spacing="false" fo:line-height="100%" fo:text-align="start" style:justify-single-word="false">
        <style:tab-stops>
          <style:tab-stop style:position="18.754cm" style:leader-style="dotted" style:leader-text="."/>
        </style:tab-stops>
      </style:paragraph-properties>
      <style:text-properties fo:color="#000000" style:font-name="Verdana" fo:font-size="10pt" fo:font-style="normal" officeooo:paragraph-rsid="00286d70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margin-top="0.222cm" fo:margin-bottom="0.101cm" loext:contextual-spacing="false" fo:line-height="100%" fo:text-align="justify" style:justify-single-word="false">
        <style:tab-stops>
          <style:tab-stop style:position="10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fo:font-style="normal" style:font-size-asian="10pt" style:font-style-asian="normal" style:font-size-complex="10pt" style:font-style-complex="normal"/>
    </style:style>
    <style:style style:name="P23" style:family="paragraph" style:parent-style-name="Default" style:list-style-name="L1">
      <style:paragraph-properties fo:line-height="115%" fo:text-align="justify" style:justify-single-word="false"/>
      <style:text-properties style:text-line-through-style="none" style:text-line-through-type="none" style:font-name="Verdana" fo:font-size="10pt" style:text-underline-style="none" fo:font-weight="normal" officeooo:paragraph-rsid="002ffa11" style:font-size-asian="10pt" style:font-weight-asian="normal" style:font-name-complex="Arial" style:font-size-complex="10pt" style:font-weight-complex="normal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font-name="Verdana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Verdana" fo:font-size="10pt" fo:font-style="normal" fo:font-weight="normal" officeooo:rsid="003f8d59" officeooo:paragraph-rsid="0055c24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" fo:font-size="10pt" fo:font-style="normal" fo:font-weight="normal" officeooo:rsid="00214da5" officeooo:paragraph-rsid="00214da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fo:color="#000000" style:font-name="Verdana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fo:color="#000000" style:font-name="Verdana" fo:font-size="10pt" style:text-underline-style="none" fo:font-weight="normal" officeooo:paragraph-rsid="003f8d59" style:font-name-asian="Arial1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style:font-name="Verdana" fo:font-size="10pt" fo:font-weight="normal" officeooo:rsid="0029c48b" officeooo:paragraph-rsid="0029c48b" style:font-size-asian="10pt" style:font-weight-asian="normal" style:font-name-complex="DejaVu Sans" style:font-size-complex="10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style:font-name="Verdana" fo:font-size="10pt" fo:font-weight="normal" officeooo:rsid="0029c48b" officeooo:paragraph-rsid="003cf165" style:font-size-asian="10pt" style:font-weight-asian="normal" style:font-name-complex="DejaVu Sans" style:font-size-complex="10pt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style:font-name="Verdana" fo:font-size="10pt" fo:font-weight="normal" officeooo:rsid="0029c48b" officeooo:paragraph-rsid="00472ba5" style:font-size-asian="10pt" style:font-weight-asian="normal" style:font-name-complex="DejaVu Sans" style:font-size-complex="10pt" style:font-weight-complex="normal"/>
    </style:style>
    <style:style style:name="P33" style:family="paragraph" style:parent-style-name="standard">
      <style:paragraph-properties fo:margin-top="0.302cm" fo:margin-bottom="0.302cm" loext:contextual-spacing="false" fo:line-height="100%" fo:text-align="justify" style:justify-single-word="false"/>
      <style:text-properties style:font-name="Verdana" fo:font-size="10pt" fo:font-style="normal" fo:font-weight="normal" officeooo:rsid="00214da5" officeooo:paragraph-rsid="00214da5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erdana" fo:font-size="10pt" fo:font-weight="normal" officeooo:rsid="0045986e" officeooo:paragraph-rsid="0045986e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erdana" fo:font-size="10pt" officeooo:rsid="003d9744" officeooo:paragraph-rsid="003d9744" style:font-size-asian="10pt" style:font-size-complex="10pt"/>
    </style:style>
    <style:style style:name="P3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erdana" fo:font-size="10pt" officeooo:rsid="003d9744" officeooo:paragraph-rsid="003f41e3" style:font-size-asian="10pt" style:font-size-complex="10pt"/>
    </style:style>
    <style:style style:name="P3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erdana" fo:font-size="10pt" officeooo:rsid="003d9744" officeooo:paragraph-rsid="00484d52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10pt" officeooo:paragraph-rsid="0029c48b" style:font-size-asian="10pt" style:font-size-complex="10pt"/>
    </style:style>
    <style:style style:name="P39" style:family="paragraph" style:parent-style-name="Testo_20_del_20_blocco" style:master-page-name="Standard">
      <style:paragraph-properties fo:line-height="100%" style:page-number="auto">
        <style:tab-stops>
          <style:tab-stop style:position="18.754cm" style:leader-style="dotted" style:leader-text="."/>
        </style:tab-stops>
      </style:paragraph-properties>
      <style:text-properties style:font-name="Verdana" fo:font-size="10pt" fo:font-style="normal" style:font-size-asian="10pt" style:font-style-asian="normal" style:font-size-complex="10pt" style:font-style-complex="normal"/>
    </style:style>
    <style:style style:name="P40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41" style:family="paragraph">
      <loext:graphic-properties draw:fill="none" draw:fill-color="#ffffff"/>
      <style:text-properties fo:font-weight="bold" style:font-weight-asian="bold" style:font-weight-complex="bold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officeooo:rsid="00160d2b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officeooo:rsid="00247ec1"/>
    </style:style>
    <style:style style:name="T4" style:family="text">
      <style:text-properties fo:color="#000000" style:font-name="Verdana" fo:font-weight="bold" style:font-name-asian="Helv" style:font-weight-asian="bold" style:font-name-complex="Helv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name-complex="DejaVu Sans" style:font-weight-complex="normal"/>
    </style:style>
    <style:style style:name="T7" style:family="text">
      <style:text-properties fo:color="#000000" fo:font-weight="normal" officeooo:rsid="00237286" style:font-weight-asian="normal" style:font-name-complex="DejaVu Sans" style:font-weight-complex="normal"/>
    </style:style>
    <style:style style:name="T8" style:family="text">
      <style:text-properties fo:color="#000000" fo:font-weight="normal" officeooo:rsid="0029c48b" style:font-weight-asian="normal" style:font-name-complex="DejaVu Sans" style:font-weight-complex="normal"/>
    </style:style>
    <style:style style:name="T9" style:family="text">
      <style:text-properties fo:color="#000000" fo:font-weight="normal" officeooo:rsid="003cf165" style:font-weight-asian="normal" style:font-name-complex="DejaVu Sans" style:font-weight-complex="normal"/>
    </style:style>
    <style:style style:name="T10" style:family="text">
      <style:text-properties fo:color="#000000" style:text-underline-style="solid" style:text-underline-width="auto" style:text-underline-color="font-color" fo:font-weight="bold" officeooo:rsid="002687b9" style:font-weight-asian="bold" style:font-name-complex="Arial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officeooo:rsid="00286d70" style:font-weight-asian="bold" style:font-name-complex="Arial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bold" officeooo:rsid="0035b123" style:font-weight-asian="bold" style:font-name-complex="Arial" style:font-weight-complex="bold"/>
    </style:style>
    <style:style style:name="T13" style:family="text">
      <style:text-properties fo:font-size="10pt" fo:font-weight="normal" style:font-size-asian="10pt" style:language-asian="it" style:country-asian="IT" style:font-weight-asian="normal" style:font-size-complex="10pt" style:font-weight-complex="normal"/>
    </style:style>
    <style:style style:name="T14" style:family="text">
      <style:text-properties fo:font-size="10pt" fo:font-weight="bold" style:font-size-asian="10pt" style:language-asian="it" style:country-asian="IT" style:font-weight-asian="bold" style:font-size-complex="10pt" style:font-weight-complex="bold"/>
    </style:style>
    <style:style style:name="T15" style:family="text">
      <style:text-properties fo:font-size="10pt" fo:font-weight="bold" officeooo:rsid="00479db5" style:font-size-asian="10pt" style:language-asian="it" style:country-asian="IT" style:font-weight-asian="bold" style:font-size-complex="10pt" style:font-weight-complex="bold"/>
    </style:style>
    <style:style style:name="T16" style:family="text">
      <style:text-properties style:font-name="Wingdings" style:font-name-complex="Wingdings"/>
    </style:style>
    <style:style style:name="T17" style:family="text">
      <style:text-properties style:font-name="Wingdings" officeooo:rsid="003f41e3" style:font-name-complex="Wingdings"/>
    </style:style>
    <style:style style:name="T18" style:family="text">
      <style:text-properties style:font-name-complex="Arial"/>
    </style:style>
    <style:style style:name="T19" style:family="text">
      <style:text-properties officeooo:rsid="00200717" style:font-name-complex="Arial"/>
    </style:style>
    <style:style style:name="T20" style:family="text">
      <style:text-properties officeooo:rsid="003e0d15" style:font-name-complex="Arial"/>
    </style:style>
    <style:style style:name="T21" style:family="text">
      <style:text-properties officeooo:rsid="003f41e3" style:font-name-complex="Arial"/>
    </style:style>
    <style:style style:name="T22" style:family="text">
      <style:text-properties officeooo:rsid="00484d52" style:font-name-complex="Arial"/>
    </style:style>
    <style:style style:name="T23" style:family="text">
      <style:text-properties style:font-name-complex="Wingdings"/>
    </style:style>
    <style:style style:name="T24" style:family="text">
      <style:text-properties officeooo:rsid="001bc8c8"/>
    </style:style>
    <style:style style:name="T25" style:family="text">
      <style:text-properties officeooo:rsid="002020ef"/>
    </style:style>
    <style:style style:name="T26" style:family="text">
      <style:text-properties officeooo:rsid="00214da5"/>
    </style:style>
    <style:style style:name="T27" style:family="text">
      <style:text-properties officeooo:rsid="00237286"/>
    </style:style>
    <style:style style:name="T28" style:family="text">
      <style:text-properties officeooo:rsid="00205cc8"/>
    </style:style>
    <style:style style:name="T29" style:family="text">
      <style:text-properties officeooo:rsid="002216c6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1" style:family="text">
      <style:text-properties style:text-underline-style="solid" style:text-underline-width="auto" style:text-underline-color="font-color" style:font-name-complex="Arial"/>
    </style:style>
    <style:style style:name="T32" style:family="text">
      <style:text-properties style:text-underline-style="solid" style:text-underline-width="auto" style:text-underline-color="font-color" officeooo:rsid="00484d52" style:font-name-complex="Arial"/>
    </style:style>
    <style:style style:name="T33" style:family="text">
      <style:text-properties fo:font-style="normal" officeooo:rsid="00198b09" style:font-style-asian="normal" style:font-style-complex="normal"/>
    </style:style>
    <style:style style:name="T34" style:family="text">
      <style:text-properties fo:font-style="normal" officeooo:rsid="0019d06b" style:font-style-asian="normal" style:font-style-complex="normal"/>
    </style:style>
    <style:style style:name="T35" style:family="text">
      <style:text-properties officeooo:rsid="003cf165"/>
    </style:style>
    <style:style style:name="T36" style:family="text">
      <style:text-properties officeooo:rsid="00484d52"/>
    </style:style>
    <style:style style:name="T37" style:family="text">
      <style:text-properties officeooo:rsid="0055c24f"/>
    </style:style>
    <style:style style:name="T38" style:family="text">
      <style:text-properties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I<text:span text:style-name="T26">l </text:span>sottoscritto<text:tab/></text:p>
      <text:p text:style-name="P19">Codice Fiscale <text:s/>|__|__|__|__|__|__|__|__|__|__|__|__|__|__|__|__|</text:p>
      <text:p text:style-name="P20">residente a…………………………………………………………………...prov…………………….Via…………………………………...n……..</text:p>
      <text:p text:style-name="P22">Indirizzo e-mail<text:tab/>…....................Telefono................................</text:p>
      <text:p text:style-name="P21"><text:span text:style-name="T27">Il sottoscritto</text:span>..............................................................................................................................</text:p>
      <text:p text:style-name="P15">Codice Fiscale <text:s text:c="3"/>|__|__|__|__|__|__|__|__|__|__|__|__|__|__|__|__|</text:p>
      <text:p text:style-name="P18"><text:span text:style-name="T33">resident</text:span><text:span text:style-name="T34">e</text:span><text:span text:style-name="T33"> a…………………………………….……...prov…………...Via………………………………………………………………..n………….</text:span></text:p>
      <text:p text:style-name="P38"><text:span text:style-name="T5">In qualità di </text:span><text:span text:style-name="T6">proprietario/</text:span><text:span text:style-name="T7">i</text:span><text:span text:style-name="T6"> superficiario/</text:span><text:span text:style-name="T7">i</text:span><text:span text:style-name="T6"> </text:span><text:span text:style-name="T8">dell’alloggio e relative pertinenze (cantina e/o autorimessa) sito in Bologna, Via/Piazza…………..………………………....n…….., censiti al Catasto Fabbricati del Comune di Bologna come segue:</text:span></text:p>
      <text:p text:style-name="P30">Foglio………..., Mappale………..., Subalterno…………….. <text:span text:style-name="T35">Categoria………………. (es. appartamento, cantina ecc.) </text:span></text:p>
      <text:p text:style-name="P31">Foglio……....., Mappale…………., Subalterno…………….. <text:span text:style-name="T35">Categoria…………………(es. appartamento, cantina ecc.)</text:span></text:p>
      <text:p text:style-name="P32">Foglio……..…., Mappale………...., Subalterno……………. <text:span text:style-name="T35">Categoria…………………(es. appartamento, cantina ecc.) </text:span></text:p>
      <text:p text:style-name="P10"><text:span text:style-name="T9"><text:s/></text:span><text:span text:style-name="T10">chiede/</text:span><text:span text:style-name="T12">chied</text:span><text:span text:style-name="T11">ono</text:span><text:span text:style-name="T30">:</text:span></text:p>
      <text:p text:style-name="P17">(barrare la casella d'interesse o entrambe)</text:p>
      <text:p text:style-name="P12"><text:span text:style-name="T16"></text:span><text:span text:style-name="T23"> </text:span><text:span text:style-name="T18">di convertire il proprio diritto di superficie in diritto di proprietà;</text:span></text:p>
      <text:p text:style-name="P13"><text:span text:style-name="T16"></text:span><text:span text:style-name="T18"> </text:span><text:span text:style-name="T19">la rimozione dei</text:span><text:span text:style-name="T18"> vincoli convenzionali relativi all’alloggio e le proprie pertinenze;</text:span></text:p>
      <text:p text:style-name="P14">dichiara/dichiarano:</text:p>
      <text:p text:style-name="P34">consapevole/i delle sanzioni in caso di dichiarazioni mendaci (artt. 75 e 76 DPR n.445/2000)</text:p>
      <text:p text:style-name="P35"><text:span text:style-name="T16"> </text:span><text:span text:style-name="T18">di essersi già avvalso/i della procedura per la trasformazione del diritto di superficie e/o per la rimozione </text:span><text:span text:style-name="T20">dei</text:span><text:span text:style-name="T18"> vincoli </text:span><text:span text:style-name="T32">su</text:span><text:span text:style-name="T31"> altro immobile</text:span><text:span text:style-name="T18"> </text:span><text:span text:style-name="T21">realizzato nell’ambito di interventi</text:span><text:span text:style-name="T18"> </text:span><text:span text:style-name="T21">di edilizia residenziale pubblica.</text:span></text:p>
      <text:p text:style-name="P36"><text:span text:style-name="T16"> </text:span><text:span text:style-name="T18">di </text:span><text:span text:style-name="T2">NON</text:span><text:span text:style-name="T18"> essersi già avvalso/i della procedura per la trasformazione del diritto di superficie e/o per la rimozione </text:span><text:span text:style-name="T20">dei</text:span><text:span text:style-name="T18"> vincoli </text:span><text:span text:style-name="T31">su altro immobile</text:span><text:span text:style-name="T18"> </text:span><text:span text:style-name="T21">realizzato nell’ambito di interventi</text:span><text:span text:style-name="T18"> </text:span><text:span text:style-name="T21">di edilizia residenziale pubblica.</text:span></text:p>
      <text:p text:style-name="P37"><text:span text:style-name="T17"> </text:span><text:span text:style-name="T18">di </text:span><text:span text:style-name="T22">aver già precedentemente presentato, in riferimento all’</text:span><text:span text:style-name="T32">immobile oggetto della presente istanza</text:span><text:span text:style-name="T22">, richiesta di</text:span><text:span text:style-name="T18"> trasformazione del diritto di superficie e/o </text:span><text:span text:style-name="T22">di</text:span><text:span text:style-name="T18"> rimozione </text:span><text:span text:style-name="T20">dei</text:span><text:span text:style-name="T18"> vincoli.</text:span></text:p>
      <text:p text:style-name="P37"><text:span text:style-name="T17"> </text:span><text:span text:style-name="T21">di </text:span><text:span text:style-name="T2">NON </text:span><text:span text:style-name="T22">aver già precedentemente presentato, in riferimento all’</text:span><text:span text:style-name="T32">immobile oggetto della presente istanza</text:span><text:span text:style-name="T22">, richiesta di</text:span><text:span text:style-name="T21"> trasformazione del diritto di superficie e/o </text:span><text:span text:style-name="T22">di</text:span><text:span text:style-name="T21"> rimozione </text:span><text:span text:style-name="T20">dei</text:span><text:span text:style-name="T21"> vincoli.</text:span></text:p>
      <text:p text:style-name="P33"><text:span text:style-name="T36">Si comunica</text:span> che la <text:span text:style-name="T18">quota millesimale di proprietà è di millesimi................……, come da tabella allegata.</text:span></text:p>
      <text:p text:style-name="P25">Si indica il/la sig./sig.ra ………………………………………………………… quale <text:span text:style-name="T37">autorizzato</text:span>/a all’invio e <text:span text:style-name="T37">alla </text:span>ricezione della documentazione inerente la presente pratica.</text:p>
      <text:p text:style-name="P26"/>
      <text:p text:style-name="P27"><text:span text:style-name="T26">Si a</text:span>lleg<text:span text:style-name="T26">a in formato PDF</text:span>:</text:p>
      <text:list xml:id="list3220276834" text:style-name="L1">
        <text:list-item>
          <text:p text:style-name="P23">copia del rogito di acquisto. <text:span text:style-name="T28">S</text:span>e sono intervenute variazioni rispetto a<text:span text:style-name="T28">ll’acquirente ivi indicato</text:span>, occorre allegare <text:span text:style-name="T28">altresì </text:span>copia <text:span text:style-name="T28">dei</text:span> <text:span text:style-name="T28">relativi atti</text:span> (es. copia denuncia di successione, copia della sentenza <text:span text:style-name="T28">di separazione/divorzio</text:span>, copia atti di donazione,etc<text:span text:style-name="T29">)</text:span></text:p>
        </text:list-item>
        <text:list-item>
          <text:p text:style-name="P24">copia delle tabelle millesimali</text:p>
        </text:list-item>
        <text:list-item>
          <text:p text:style-name="P28">copia <text:span text:style-name="T25">del documento d’identità dell’istante/istanti</text:span>.</text:p>
        </text:list-item>
        <text:list-item>
          <text:p text:style-name="P29">copia <text:span text:style-name="T25">del documento d’identità del delegato.</text:span></text:p>
        </text:list-item>
      </text:list>
      <text:p text:style-name="P6">Si consente espressamente il trattamento dei propri <text:s/>dati personali ai sensi del D.lgs 30 giugno 2003, n. 196 attualmente in vigore e dell'art. 13 del Regolamento UE n. 679/2016 GDPR; gli stessi dati potranno essere inseriti in banche dati, in archivi informatici ed in sistemi telematici solo per fini relativi alla presente richiesta, dipendenti formalità, effetti fiscali conseguenti e connessi.</text:p>
      <text:p text:style-name="P9"/>
      <text:p text:style-name="P8">Data <text:tab/><text:tab/>Firma/<text:span text:style-name="T24">Firme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Helv" svg:font-family="Helv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Lucida Sans Unicode1" style:font-family-complex="'Lucida Sans Unicode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DejaVu Sans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DejaVu Sans" style:font-family-complex="'DejaVu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DejaVu Sans" style:font-family-complex="'DejaVu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Lucida Sans Unicode1" style:font-family-complex="'Lucida Sans Unicode'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font-size="9pt" fo:language="it" fo:country="IT" style:font-size-asian="9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502cm" fo:margin-right="-0.252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1" fo:font-family="Verdana" style:font-family-generic="roman" style:font-pitch="variable" fo:font-size="12pt" style:font-size-asian="12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982cm"/>
    </style:style>
    <style:style style:name="Tabella3.D" style:family="table-column">
      <style:table-column-properties style:column-width="3.939cm"/>
    </style:style>
    <style:style style:name="Tabella3.1" style:family="table-row">
      <style:table-row-properties style:row-height="2.007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3.2" style:family="table-row">
      <style:table-row-properties style:min-row-height="0.686cm" fo:keep-together="auto"/>
    </style:style>
    <style:style style:name="Tabella3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2" style:family="table">
      <style:table-properties style:width="18.9cm" fo:margin-left="0.102cm" table:align="left" style:writing-mode="lr-tb"/>
    </style:style>
    <style:style style:name="Tabella2.A" style:family="table-column">
      <style:table-column-properties style:column-width="18.9cm"/>
    </style:style>
    <style:style style:name="Tabella2.1" style:family="table-row">
      <style:table-row-properties style:min-row-height="16.644cm"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-left="none" fo:border-right="none" fo:border-top="0.5pt solid #808080" fo:border-bottom="none" style:writing-mode="lr-tb"/>
    </style:style>
    <style:style style:name="Tabella2.2" style:family="table-row">
      <style:table-row-properties style:min-row-height="0.683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3" style:family="table-row">
      <style:table-row-properties style:min-row-height="0.002cm" fo:keep-together="auto"/>
    </style:style>
    <style:style style:name="MP1" style:family="paragraph" style:parent-style-name="Table_20_Contents">
      <style:paragraph-properties style:snap-to-layout-grid="false"/>
      <style:text-properties style:font-name="Verdana" fo:font-size="10pt" style:font-size-asian="10pt" style:font-size-complex="10pt"/>
    </style:style>
    <style:style style:name="MP2" style:family="paragraph">
      <loext:graphic-properties draw:fill="none" draw:fill-color="#ffffff"/>
      <style:text-properties fo:font-weight="bold" style:font-weight-asian="bold" style:font-weight-complex="bold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Table_20_Contents">
      <style:paragraph-properties fo:text-align="start" style:justify-single-word="false" style:snap-to-layout-grid="false"/>
      <style:text-properties style:font-name="Verdana" fo:font-size="10pt" style:font-size-asian="10pt" style:font-size-complex="10pt"/>
    </style:style>
    <style:style style:name="MP5" style:family="paragraph" style:parent-style-name="Table_20_Contents">
      <style:paragraph-properties fo:text-align="end" style:justify-single-word="false" style:snap-to-layout-grid="false"/>
      <style:text-properties style:font-name="Verdana" fo:font-size="10pt" style:font-size-asian="10pt" style:font-size-complex="10pt"/>
    </style:style>
    <style:style style:name="MP6" style:family="paragraph" style:parent-style-name="standard">
      <style:text-properties fo:font-size="6pt" style:font-size-asian="6pt" style:font-size-complex="6pt"/>
    </style:style>
    <style:style style:name="MP7" style:family="paragraph" style:parent-style-name="Standard">
      <style:text-properties fo:font-size="10pt" fo:font-weight="normal" officeooo:paragraph-rsid="002cfeaf" style:font-size-asian="10pt" style:font-weight-asian="normal" style:font-size-complex="10pt" style:font-weight-complex="normal"/>
    </style:style>
    <style:style style:name="MP8" style:family="paragraph" style:parent-style-name="Standard">
      <style:paragraph-properties fo:margin-top="0.101cm" fo:margin-bottom="0.101cm" loext:contextual-spacing="false"/>
      <style:text-properties officeooo:paragraph-rsid="00479db5"/>
    </style:style>
    <style:style style:name="MP9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MP10" style:family="paragraph" style:parent-style-name="Standard">
      <style:text-properties fo:font-size="10pt" fo:font-weight="bold" officeooo:paragraph-rsid="00417795" style:font-size-asian="10pt" style:language-asian="it" style:country-asian="IT" style:font-weight-asian="bold" style:font-size-complex="10pt" style:font-weight-complex="bold"/>
    </style:style>
    <style:style style:name="MP11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47ec1"/>
    </style:style>
    <style:style style:name="MT3" style:family="text">
      <style:text-properties fo:font-weight="bold" officeooo:rsid="00160d2b" style:font-weight-asian="bold" style:font-weight-complex="bold"/>
    </style:style>
    <style:style style:name="MT4" style:family="text">
      <style:text-properties fo:color="#000000" style:font-name="Verdana" fo:font-weight="bold" style:font-name-asian="Helv" style:font-weight-asian="bold" style:font-name-complex="Helv" style:font-weight-complex="bold"/>
    </style:style>
    <style:style style:name="MT5" style:family="text">
      <style:text-properties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MT6" style:family="text">
      <style:text-properties fo:font-size="10pt" fo:font-weight="normal" style:font-size-asian="10pt" style:language-asian="it" style:country-asian="IT" style:font-weight-asian="normal" style:font-size-complex="10pt" style:font-weight-complex="normal"/>
    </style:style>
    <style:style style:name="MT7" style:family="text">
      <style:text-properties fo:font-size="10pt" fo:font-weight="bold" style:font-size-asian="10pt" style:language-asian="it" style:country-asian="IT" style:font-weight-asian="bold" style:font-size-complex="10pt" style:font-weight-complex="bold"/>
    </style:style>
    <style:style style:name="MT8" style:family="text">
      <style:text-properties fo:font-size="10pt" fo:font-weight="bold" officeooo:rsid="00479db5" style:font-size-asian="10pt" style:language-asian="it" style:country-asian="IT" style:font-weight-asian="bold" style:font-size-complex="10pt" style:font-weight-complex="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0.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52cm" fo:margin-bottom="1cm" fo:margin-left="1cm" fo:margin-right="1.01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17cm" fo:margin-left="0cm" fo:margin-right="0cm" fo:margin-bottom="2.852cm" style:dynamic-spacing="true"/>
      </style:header-style>
      <style:footer-style>
        <style:header-footer-properties svg:height="0.901cm" fo:margin-left="0cm" fo:margin-right="0cm" fo:margin-top="0.801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3.951cm" fo:margin-bottom="1.37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text:anchor-type="paragraph" draw:z-index="2" draw:name="Forma1" draw:style-name="Mgr1" draw:text-style-name="MP2" svg:width="13.054cm" svg:height="1.015cm" svg:x="3.313cm" svg:y="0.39cm"><draw:text-box><text:p><text:span text:style-name="MT1">CONVERSIONE DIRITTO DI SUPERFICIE IN PIENA PROPRIETÀ</text:span></text:p></draw:text-box></draw:frame><draw:frame draw:style-name="Mfr1" draw:name="immagini1" text:anchor-type="char" svg:x="0cm" svg:y="0cm" svg:width="3.743cm" svg:height="2.021cm" draw:z-index="0"><draw:image xlink:href="Pictures/100002010000053A000002D61650AA0F903072A5.png" xlink:type="simple" xlink:show="embed" xlink:actuate="onLoad"/></draw:frame><draw:line text:anchor-type="char" draw:z-index="3" draw:style-name="Mgr2" draw:text-style-name="MP3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><text:s text:c="6"/>Settore Patrimonio – U.I.Trasferimenti Immobiliari</text:p>
            </table:table-cell>
            <table:table-cell table:style-name="Tabella3.C1" office:value-type="string">
              <text:p text:style-name="MP4"/>
              <text:p text:style-name="MP4"><text:span text:style-name="MT2">P</text:span>rocedimento n. 555</text:p>
            </table:table-cell>
          </table:table-row>
          <table:table-row table:style-name="Tabella3.2">
            <table:table-cell table:style-name="Tabella3.A2" table:number-columns-spanned="4" office:value-type="string">
              <text:p text:style-name="MP5"/>
            </table:table-cell>
            <table:covered-table-cell/>
            <table:covered-table-cell/>
            <table:covered-table-cell/>
          </table:table-row>
        </table:table>
        <text:p text:style-name="MP6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7">Inviare la richiesta al seguente indirizzo mail: <text:span text:style-name="MT3">t</text:span><text:span text:style-name="MT4">rasferimenti.immobiliari@comune.bologna.it</text:span></text:p>
              <text:p text:style-name="MP8"><draw:frame text:anchor-type="paragraph" draw:z-index="1" draw:name="Forma2" draw:style-name="Mgr3" draw:text-style-name="MP9" svg:width="10.656cm" svg:height="0.431cm" svg:x="-0.023cm" svg:y="0.586cm"><draw:text-box><text:p><text:span text:style-name="MT5">Piazza Liber Paradisus, 10 <text:s/>- 40129 Bologna <text:s/></text:span></text:p></draw:text-box></draw:frame><text:span text:style-name="MT6">o tramite servizio postale:</text:span><text:span text:style-name="MT7">Comune di Bologna Settore Patrimonio U.I. Trasferimenti</text:span><text:span text:style-name="MT8"> </text:span><text:span text:style-name="MT7"><text:s/>Immobiliar</text:span><text:span text:style-name="MT8">i</text:span><text:span text:style-name="MT7"> <text:s/>Liber Parisus, 10 <text:s/>- 40129 Bologna <text:s/>Immobiliariazza Liber Paradisus, 10 <text:s/>- 40129a <text:s/></text:span></text:p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><text:s/>Piazza Liber Paradisus, 10 <text:s/>- 40129 Bologna <text:s/></text:p>
            </table:table-cell>
          </table:table-row>
          <table:table-row table:style-name="Tabella2.2">
            <table:table-cell table:style-name="Tabella2.A2" office:value-type="string">
              <text:p text:style-name="MP7"/>
            </table:table-cell>
          </table:table-row>
          <table:table-row table:style-name="Tabella2.3">
            <table:table-cell table:style-name="Tabella2.A2" office:value-type="string">
              <text:p text:style-name="MP7"/>
            </table:table-cell>
          </table:table-row>
        </table:table>
        <text:p text:style-name="MP11">1/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SSO AGLI ATTI</dc:title>
    <meta:initial-creator>Alessandro Dondi</meta:initial-creator>
    <meta:creation-date>2013-05-31T09:52:00</meta:creation-date>
    <dc:date>2023-01-17T16:40:19.308000000</dc:date>
    <meta:print-date>2019-04-15T08:28:36.429000000</meta:print-date>
    <meta:editing-cycles>101</meta:editing-cycles>
    <meta:editing-duration>PT17H40M50S</meta:editing-duration>
    <meta:generator>LibreOffice/5.3.6.1$Windows_x86 LibreOffice_project/686f202eff87ef707079aeb7f485847613344eb7</meta:generator>
    <meta:document-statistic meta:table-count="2" meta:image-count="1" meta:object-count="0" meta:page-count="1" meta:paragraph-count="36" meta:word-count="423" meta:character-count="3655" meta:non-whitespace-character-count="3242"/>
  </office:meta>
</office:document-meta>
</file>