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396d5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396d5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396d5" style:font-size-asian="9pt" style:font-name-complex="Tahom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396d5" style:font-size-asian="9pt" style:font-name-complex="Tahom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396d5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officeooo:paragraph-rsid="001396d5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9pt" fo:background-color="transparent" style:font-size-asian="9pt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officeooo:paragraph-rsid="001396d5" fo:background-color="transparen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officeooo:paragraph-rsid="00185713" fo:background-color="transparen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c3f74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c3f74" fo:background-color="transparen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d2822" fo:background-color="transparent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396d5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paragraph-rsid="001396d5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396d5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396d5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396d5" style:font-size-asian="9pt" style:font-size-complex="9pt"/>
    </style:style>
    <style:style style:name="P24" style:family="paragraph" style:parent-style-name="Standard">
      <style:text-properties style:use-window-font-color="true" style:font-name="Tahoma" fo:font-size="9pt" officeooo:paragraph-rsid="001396d5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85713" fo:background-color="transparent" style:font-size-asian="9pt" style:font-size-complex="9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text-properties fo:font-size="8pt" style:font-size-asian="8pt"/>
    </style:style>
    <style:style style:name="P28" style:family="paragraph" style:parent-style-name="Standard">
      <style:paragraph-properties fo:margin-left="0cm" fo:margin-right="0.185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fo:background-color="transparent" style:font-size-asian="9pt" style:font-weight-asian="bold" style:font-name-complex="Tahoma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0e597b"/>
    </style:style>
    <style:style style:name="P3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style:font-size-asian="9pt" style:font-name-complex="Tahoma"/>
    </style:style>
    <style:style style:name="P33" style:family="paragraph" style:parent-style-name="Footnote">
      <style:paragraph-properties fo:text-align="center" style:justify-single-word="false"/>
      <style:text-properties style:font-name="Arial Black" officeooo:paragraph-rsid="000c3f74" style:font-name-complex="Arial Black"/>
    </style:style>
    <style:style style:name="P34" style:family="paragraph" style:parent-style-name="Footnote">
      <style:text-properties style:font-name="Century Gothic" fo:font-size="7.5pt" style:font-size-asian="7.5pt" style:font-name-complex="Century Gothic"/>
    </style:style>
    <style:style style:name="P35" style:family="paragraph" style:parent-style-name="Title">
      <style:paragraph-properties>
        <style:tab-stops>
          <style:tab-stop style:position="1.588cm"/>
        </style:tab-stops>
      </style:paragraph-properties>
      <style:text-properties style:font-name="Arial Black" officeooo:paragraph-rsid="000c3f74" style:font-name-complex="Arial Black"/>
    </style:style>
    <style:style style:name="P36" style:family="paragraph" style:parent-style-name="Title">
      <style:text-properties style:font-name="Arial Black" officeooo:paragraph-rsid="000c3f74" style:font-name-complex="Arial Black"/>
    </style:style>
    <style:style style:name="P37" style:family="paragraph" style:parent-style-name="Title">
      <style:text-properties style:font-name="Arial Black" fo:font-size="14pt" officeooo:paragraph-rsid="000c3f74" style:font-size-asian="14pt" style:font-name-complex="Arial Black"/>
    </style:style>
    <style:style style:name="P38" style:family="paragraph" style:parent-style-name="Title">
      <style:paragraph-properties>
        <style:tab-stops>
          <style:tab-stop style:position="1.588cm"/>
        </style:tab-stops>
      </style:paragraph-properties>
      <style:text-properties style:font-name="Arial Black" fo:font-size="10pt" officeooo:rsid="001e7e82" officeooo:paragraph-rsid="000c3f74" style:font-size-asian="10pt" style:font-name-complex="Arial Black"/>
    </style:style>
    <style:style style:name="P39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40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fo:font-size="11pt" fo:language="it" fo:country="IT" officeooo:paragraph-rsid="000c3f74" style:letter-kerning="true" fo:background-color="transparent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c3f74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fo:color="#000000" style:font-name="Tahoma" fo:font-size="9pt" fo:language="it" fo:country="IT" fo:font-style="italic" fo:font-weight="bold" officeooo:rsid="0022b7d4" officeooo:paragraph-rsid="000c3f74" style:letter-kerning="true" fo:background-color="transparent" style:font-name-asian="Arial" style:font-size-asian="9pt" style:language-asian="zh" style:country-asian="CN" style:font-style-asian="italic" style:font-weight-asian="bold" style:font-name-complex="Tahoma" style:font-size-complex="9pt" style:language-complex="hi" style:country-complex="IN" fo:hyphenate="false" fo:hyphenation-remain-char-count="2" fo:hyphenation-push-char-count="2"/>
    </style:style>
    <style:style style:name="P43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officeooo:paragraph-rsid="000c3f74" style:letter-kerning="true" fo:background-color="transparent" style:font-name-asian="Arial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normal" fo:font-weight="normal" officeooo:rsid="0022b7d4" officeooo:paragraph-rsid="000c3f74" style:letter-kerning="true" fo:background-color="transparent" style:font-name-asian="Arial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font-name="Tahoma" fo:font-size="9pt" officeooo:paragraph-rsid="000c3f74" style:font-size-asian="9pt" style:font-size-complex="9pt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officeooo:paragraph-rsid="000c3f74" style:letter-kerning="true" fo:background-color="transparent" style:font-name-asian="Arial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normal" fo:font-weight="normal" officeooo:rsid="0022b7d4" officeooo:paragraph-rsid="000c3f74" style:letter-kerning="true" fo:background-color="transparent" style:font-name-asian="Arial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margin-top="0.215cm" fo:margin-bottom="0.275cm" loext:contextual-spacing="false" fo:line-height="150%"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49" style:family="paragraph" style:parent-style-name="Standard">
      <style:paragraph-properties fo:margin-top="0.215cm" fo:margin-bottom="0.275cm" loext:contextual-spacing="false" fo:line-height="150%" fo:text-align="justify" style:justify-single-word="false" style:writing-mode="lr-tb"/>
      <style:text-properties style:font-name="Tahoma" fo:font-size="9pt" fo:font-weight="bold" officeooo:paragraph-rsid="001396d5" style:font-size-asian="9pt" style:font-weight-asian="bold" style:font-name-complex="Tahoma" style:font-size-complex="9pt" style:font-weight-complex="bold"/>
    </style:style>
    <style:style style:name="P50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1396d5" style:font-size-asian="9pt" style:font-size-complex="9pt"/>
    </style:style>
    <style:style style:name="P51" style:family="paragraph" style:parent-style-name="Text_20_body_20_indent">
      <loext:graphic-properties draw:fill="none"/>
      <style:paragraph-properties fo:margin-left="2cm" fo:margin-right="0cm" fo:text-align="justify" style:justify-single-word="false" fo:orphans="0" fo:widows="0" fo:hyphenation-ladder-count="no-limit" fo:text-indent="-2cm" style:auto-text-indent="false" fo:background-color="transparent" style:writing-mode="lr-tb"/>
      <style:text-properties style:font-name="Arial" fo:font-size="11pt" style:text-underline-style="none" fo:font-weight="bold" officeooo:paragraph-rsid="001cbf50" style:font-size-asian="11pt" style:font-weight-asian="bold" style:font-name-complex="Tahoma" style:font-size-complex="11pt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53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style="italic" fo:font-weight="normal" officeooo:paragraph-rsid="001396d5" style:font-size-asian="9pt" style:font-style-asian="italic" style:font-weight-asian="normal" style:font-name-complex="Tahoma" style:font-style-complex="italic" style:font-weight-complex="normal"/>
    </style:style>
    <style:style style:name="P54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55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56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11pt" fo:font-style="italic" fo:font-weight="bold" style:font-size-asian="11pt" style:language-asian="it" style:country-asian="IT" style:font-style-asian="italic" style:font-weight-asian="bold" style:font-name-complex="Arial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size="9pt" officeooo:rsid="000c3f74" style:font-size-asian="9pt" style:font-name-complex="Tahoma"/>
    </style:style>
    <style:style style:name="T7" style:family="text">
      <style:text-properties style:font-name="Tahoma" fo:font-size="9pt" style:font-size-asian="9pt" style:language-asian="it" style:country-asian="IT" style:font-name-complex="Tahoma" style:font-size-complex="9pt"/>
    </style:style>
    <style:style style:name="T8" style:family="text">
      <style:text-properties style:font-name="Tahoma" fo:font-size="9pt" style:font-size-asian="9pt" style:language-asian="it" style:country-asian="IT" style:font-name-complex="Wingdings" style:font-size-complex="9pt"/>
    </style:style>
    <style:style style:name="T9" style:family="text">
      <style:text-properties style:font-name="Tahoma" fo:font-size="9pt" style:font-size-asian="9pt" style:language-asian="it" style:country-asian="IT" style:font-name-complex="Arial" style:font-size-complex="9pt"/>
    </style:style>
    <style:style style:name="T10" style:family="text">
      <style:text-properties style:font-name="Tahoma" fo:font-size="9pt" style:font-size-asian="9pt" style:language-asian="it" style:country-asian="IT" style:font-name-complex="Helv" style:font-size-complex="9pt"/>
    </style:style>
    <style:style style:name="T11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12" style:family="text">
      <style:text-properties style:font-name="Tahoma" fo:font-size="9pt" fo:font-weight="normal" fo:background-color="transparent" loext:char-shading-value="0" style:font-size-asian="9pt" style:font-weight-asian="normal" style:font-name-complex="Tahoma" style:font-weight-complex="normal"/>
    </style:style>
    <style:style style:name="T13" style:family="text">
      <style:text-properties style:font-name="Tahoma" fo:font-size="9pt" fo:font-weight="normal" officeooo:rsid="002b548e" fo:background-color="transparent" loext:char-shading-value="0" style:font-size-asian="9pt" style:font-weight-asian="normal" style:font-name-complex="Tahoma" style:font-weight-complex="normal"/>
    </style:style>
    <style:style style:name="T14" style:family="text">
      <style:text-properties style:font-name="Tahoma" fo:font-size="9pt" fo:letter-spacing="0.014cm" fo:font-weight="normal" style:font-size-asian="9pt" style:font-weight-asian="normal" style:font-name-complex="Tahoma" style:font-weight-complex="normal"/>
    </style:style>
    <style:style style:name="T15" style:family="text">
      <style:text-properties style:font-name="Tahoma" fo:font-size="9pt" fo:letter-spacing="0.014cm" fo:font-weight="normal" fo:background-color="transparent" loext:char-shading-value="0" style:font-size-asian="9pt" style:font-weight-asian="normal" style:font-name-complex="Tahoma" style:font-weight-complex="normal"/>
    </style:style>
    <style:style style:name="T16" style:family="text">
      <style:text-properties style:font-name="Tahoma" fo:font-size="9pt" fo:letter-spacing="0.014cm" fo:font-weight="normal" officeooo:rsid="0026ff74" fo:background-color="transparent" loext:char-shading-value="0" style:font-size-asian="9pt" style:font-weight-asian="normal" style:font-name-complex="Tahoma" style:font-weight-complex="normal"/>
    </style:style>
    <style:style style:name="T17" style:family="text">
      <style:text-properties style:font-name="Tahoma" fo:font-size="9pt" fo:background-color="transparent" loext:char-shading-value="0" style:font-size-asian="9pt" style:font-name-complex="Tahoma"/>
    </style:style>
    <style:style style:name="T18" style:family="text">
      <style:text-properties style:font-name="Tahoma" fo:font-size="9pt" officeooo:rsid="000c3f74" fo:background-color="transparent" loext:char-shading-value="0" style:font-size-asian="9pt" style:font-name-complex="Tahoma"/>
    </style:style>
    <style:style style:name="T19" style:family="text">
      <style:text-properties style:font-name="Tahoma" fo:font-size="9pt" officeooo:rsid="00201d58" fo:background-color="transparent" loext:char-shading-value="0" style:font-size-asian="9pt" style:font-name-complex="Tahoma" style:font-size-complex="9pt"/>
    </style:style>
    <style:style style:name="T20" style:family="text">
      <style:text-properties style:font-name="Tahoma" fo:font-size="9pt" fo:font-style="normal" fo:font-weight="normal" officeooo:rsid="0022b7d4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Tahoma" fo:font-size="8pt" fo:font-style="italic" style:font-size-asian="8pt" style:font-style-asian="italic" style:font-name-complex="Tahoma"/>
    </style:style>
    <style:style style:name="T22" style:family="text">
      <style:text-properties fo:color="#000000" style:font-name="Tahoma" fo:font-size="9pt" fo:background-color="transparent" loext:char-shading-value="0" style:font-size-asian="9pt" style:font-name-complex="Tahoma"/>
    </style:style>
    <style:style style:name="T23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24" style:family="text">
      <style:text-properties fo:color="#000000" style:font-name="Tahoma" fo:font-size="9pt" officeooo:rsid="000c3f74" fo:background-color="transparent" loext:char-shading-value="0" style:font-size-asian="9pt" style:font-name-complex="Tahoma"/>
    </style:style>
    <style:style style:name="T25" style:family="text">
      <style:text-properties fo:color="#000000" style:font-name="Tahoma" fo:font-size="9pt" style:font-size-asian="9pt" style:font-name-complex="Tahoma" style:font-size-complex="9pt"/>
    </style:style>
    <style:style style:name="T26" style:family="text">
      <style:text-properties fo:color="#000000" style:font-name="Tahoma" fo:font-size="9pt" officeooo:rsid="000c3f74" style:font-size-asian="9pt" style:font-name-complex="Tahoma" style:font-size-complex="9pt"/>
    </style:style>
    <style:style style:name="T27" style:family="text">
      <style:text-properties fo:color="#000000" style:font-name="Tahoma" fo:font-size="9pt" fo:language="it" fo:country="IT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8" style:family="text">
      <style:text-properties fo:color="#000000" style:font-name="Tahoma" fo:font-size="9pt" fo:language="it" fo:country="IT" officeooo:rsid="000c3f74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9" style:family="text">
      <style:text-properties fo:color="#000000" style:font-name="Tahoma" fo:font-size="9pt" fo:language="it" fo:country="IT" fo:font-weight="normal" officeooo:rsid="000c3f7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0" style:family="text">
      <style:text-properties fo:color="#000000" style:font-name="Tahoma" fo:font-size="9pt" fo:language="it" fo:country="IT" fo:font-weight="normal" officeooo:rsid="000c3f74" style:letter-kerning="true" fo:background-color="#ffffff" loext:char-shading-value="0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31" style:family="text">
      <style:text-properties fo:color="#000000" style:font-name="Tahoma" fo:font-size="9pt" fo:language="it" fo:country="IT" fo:font-weight="normal" officeooo:rsid="0020ea95" style:letter-kerning="true" fo:background-color="#ffffff" loext:char-shading-value="0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32" style:family="text">
      <style:text-properties fo:color="#000000" style:font-name="Tahoma" fo:font-size="9pt" fo:language="it" fo:country="IT" fo:font-style="normal" fo:font-weight="normal" officeooo:rsid="000d2822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3" style:family="text">
      <style:text-properties fo:color="#000000" style:font-name="Tahoma" fo:font-size="9pt" fo:language="it" fo:country="IT" fo:font-style="normal" fo:font-weight="normal" officeooo:rsid="0022b7d4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4" style:family="text">
      <style:text-properties fo:color="#000000" style:font-name="Tahoma" fo:font-size="9pt" fo:language="it" fo:country="IT" fo:font-style="normal" fo:font-weight="normal" officeooo:rsid="000d2822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35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Wingdings" style:font-size-complex="9pt" style:font-style-complex="normal" style:font-weight-complex="normal"/>
    </style:style>
    <style:style style:name="T36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Helv" style:font-size-complex="9pt" style:font-style-complex="normal" style:font-weight-complex="normal"/>
    </style:style>
    <style:style style:name="T38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39" style:family="text">
      <style:text-properties fo:color="#000000" style:font-name="Tahoma" fo:font-size="9pt" fo:font-style="normal" fo:font-weight="normal" officeooo:rsid="00110720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40" style:family="text">
      <style:text-properties fo:color="#000000" style:font-name-complex="Tahoma"/>
    </style:style>
    <style:style style:name="T41" style:family="text">
      <style:text-properties fo:color="#000000" fo:language="it" fo:country="IT" officeooo:rsid="00e4985b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Tahoma" fo:font-size="9pt" fo:language="it" fo:country="IT" fo:font-weight="normal" officeooo:rsid="000c3f7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4" style:family="text">
      <style:text-properties style:use-window-font-color="true" style:font-name="Tahoma" fo:font-size="9pt" fo:language="it" fo:country="IT" fo:font-weight="normal" style:letter-kerning="true" fo:background-color="transparent" loext:char-shading-value="0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45" style:family="text">
      <style:text-properties style:use-window-font-color="true" style:font-name="Tahoma" fo:font-size="9pt" fo:language="it" fo:country="IT" fo:font-weight="normal" officeooo:rsid="00201d58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46" style:family="text">
      <style:text-properties style:use-window-font-color="true" style:font-name="Tahoma" fo:font-size="9pt" fo:language="it" fo:country="IT" fo:font-weight="normal" officeooo:rsid="002f7ede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47" style:family="text">
      <style:text-properties style:use-window-font-color="true" style:font-name="Tahoma" fo:font-size="9pt" fo:language="it" fo:country="IT" fo:font-style="normal" fo:font-weight="normal" officeooo:rsid="0026f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48" style:family="text">
      <style:text-properties style:use-window-font-color="true" style:font-name="Tahoma" fo:font-size="9pt" fo:language="it" fo:country="IT" fo:font-style="normal" fo:font-weight="normal" officeooo:rsid="000c3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49" style:family="text">
      <style:text-properties style:use-window-font-color="true" style:font-name="Tahoma" fo:font-size="9pt" fo:language="it" fo:country="IT" fo:font-style="normal" fo:font-weight="normal" officeooo:rsid="0022b7d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0" style:family="text">
      <style:text-properties style:use-window-font-color="true" style:font-name="Tahoma" fo:font-size="9pt" fo:language="it" fo:country="IT" fo:font-style="normal" fo:font-weight="normal" officeooo:rsid="000c3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51" style:family="text">
      <style:text-properties style:use-window-font-color="true" style:font-name="Tahoma" fo:font-size="9pt" fo:language="it" fo:country="IT" fo:font-style="normal" fo:font-weight="normal" officeooo:rsid="000d2822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52" style:family="text">
      <style:text-properties style:use-window-font-color="true" style:font-name="Tahoma" fo:font-size="9pt" fo:language="it" fo:country="IT" fo:font-style="normal" fo:font-weight="normal" officeooo:rsid="000c3f74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53" style:family="text">
      <style:text-properties style:use-window-font-color="true" style:font-name="Tahoma" fo:font-size="9pt" fo:language="it" fo:country="IT" fo:font-style="normal" fo:font-weight="normal" officeooo:rsid="0026ff74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54" style:family="text">
      <style:text-properties style:use-window-font-color="true" style:font-name="Tahoma" fo:font-size="9pt" fo:letter-spacing="-0.023cm" fo:language="it" fo:country="IT" fo:font-style="normal" fo:font-weight="normal" officeooo:rsid="000c3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55" style:family="text">
      <style:text-properties style:use-window-font-color="true" style:font-name="Tahoma" fo:font-size="9pt" fo:letter-spacing="0.014cm" fo:language="it" fo:country="IT" fo:font-weight="normal" officeooo:rsid="0026ff74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56" style:family="text">
      <style:text-properties style:use-window-font-color="true" style:font-name="Tahoma" fo:font-size="9pt" fo:letter-spacing="-0.005cm" fo:language="it" fo:country="IT" fo:font-weight="normal" officeooo:rsid="0026ff74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57" style:family="text">
      <style:text-properties style:use-window-font-color="true" fo:language="it" fo:country="IT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58" style:family="text">
      <style:text-properties style:use-window-font-color="true" fo:language="it" fo:country="IT" officeooo:rsid="007a4005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9" style:family="text">
      <style:text-properties style:use-window-font-color="true" fo:language="it" fo:country="IT" officeooo:rsid="014447b6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60" style:family="text">
      <style:text-properties style:use-window-font-color="true" fo:language="it" fo:country="IT" officeooo:rsid="0088f162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61" style:family="text">
      <style:text-properties style:use-window-font-color="true" fo:language="it" fo:country="IT" officeooo:rsid="003326cd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62" style:family="text">
      <style:text-properties style:use-window-font-color="true" fo:language="it" fo:country="IT" officeooo:rsid="0028f829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63" style:family="text">
      <style:text-properties style:use-window-font-color="true" fo:language="it" fo:country="IT" officeooo:rsid="007a4005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64" style:family="text">
      <style:text-properties style:use-window-font-color="true" fo:language="it" fo:country="IT" officeooo:rsid="003326cd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65" style:family="text">
      <style:text-properties style:use-window-font-color="true" fo:language="it" fo:country="IT" officeooo:rsid="00346f5e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66" style:family="text">
      <style:text-properties style:use-window-font-color="true" fo:language="it" fo:country="IT" officeooo:rsid="0028cc76" style:letter-kerning="true" fo:background-color="transparent" loext:char-shading-value="0" style:font-name-asian="Times New Roman" style:language-asian="zh" style:country-asian="CN" style:language-complex="hi" style:country-complex="IN" style:font-weight-complex="bold"/>
    </style:style>
    <style:style style:name="T67" style:family="text">
      <style:text-properties style:use-window-font-color="true" fo:language="it" fo:country="IT" fo:font-style="normal" fo:font-weight="normal" officeooo:rsid="0022b7d4" style:letter-kerning="true" fo:background-color="transparent" loext:char-shading-value="0" style:font-name-asian="Arial" style:language-asian="zh" style:country-asian="CN" style:font-style-asian="normal" style:font-weight-asian="normal" style:font-name-complex="Tahoma" style:language-complex="hi" style:country-complex="IN" style:font-style-complex="normal" style:font-weight-complex="normal"/>
    </style:style>
    <style:style style:name="T68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69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70" style:family="text">
      <style:text-properties style:use-window-font-color="true" fo:language="it" fo:country="IT" officeooo:rsid="0066a813" style:font-name-asian="Times New Roman" style:language-asian="zxx" style:country-asian="none" style:font-name-complex="Times New Roman" style:language-complex="ar" style:country-complex="SA"/>
    </style:style>
    <style:style style:name="T71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2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3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6" style:family="text">
      <style:text-properties officeooo:rsid="000c3f74"/>
    </style:style>
    <style:style style:name="T77" style:family="text">
      <style:text-properties style:font-name-complex="Tahoma"/>
    </style:style>
    <style:style style:name="T78" style:family="text">
      <style:text-properties officeooo:rsid="0022b7d4"/>
    </style:style>
    <style:style style:name="T79" style:family="text">
      <style:text-properties fo:font-style="normal" fo:font-weight="normal" officeooo:rsid="0022b7d4" style:font-style-asian="normal" style:font-weight-asian="normal" style:font-name-complex="Tahoma" style:font-style-complex="normal" style:font-weight-complex="normal"/>
    </style:style>
    <style:style style:name="T80" style:family="text">
      <style:text-properties fo:font-style="italic" fo:font-weight="bold" officeooo:rsid="0022b7d4" style:font-style-asian="italic" style:font-weight-asian="bold" style:font-name-complex="Tahoma" style:font-style-complex="italic" style:font-weight-complex="bold"/>
    </style:style>
    <style:style style:name="T81" style:family="text">
      <style:text-properties fo:font-style="italic" fo:font-weight="bold" officeooo:rsid="0022b7d4" style:font-style-asian="italic" style:font-weight-asian="bold" style:font-name-complex="Tahoma"/>
    </style:style>
    <style:style style:name="T82" style:family="text">
      <style:text-properties style:language-asian="it" style:country-asian="IT" style:font-name-complex="Tahoma"/>
    </style:style>
    <style:style style:name="T83" style:family="text">
      <style:text-properties officeooo:rsid="00244c68"/>
    </style:style>
    <style:style style:name="T84" style:family="text">
      <style:text-properties officeooo:rsid="00a459ae"/>
    </style:style>
    <style:style style:name="T85" style:family="text">
      <style:text-properties officeooo:rsid="00ce361e"/>
    </style:style>
    <style:style style:name="T86" style:family="text">
      <style:text-properties fo:background-color="transparent" loext:char-shading-value="0" style:font-weight-complex="bold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8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8ba2c5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a64012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91" style:family="text">
      <style:text-properties officeooo:rsid="00a7608e"/>
    </style:style>
    <style:style style:name="T92" style:family="text">
      <style:text-properties officeooo:rsid="00a7fff8"/>
    </style:style>
    <style:style style:name="T93" style:family="text">
      <style:text-properties officeooo:rsid="00aa03d4"/>
    </style:style>
    <style:style style:name="T94" style:family="text">
      <style:text-properties style:text-underline-style="none" fo:font-weight="bold" style:font-weight-asian="bold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AVVERTENZE PER LA COMPILAZIONE:</text:p>
      <text:list xml:id="list1876362596" text:style-name="WW8Num3">
        <text:list-item>
          <text:p text:style-name="P56"><text:span text:style-name="T1">Il Modulo non deve essere bollato, deve essere datato e sottoscritto.</text:span><text:span text:style-name="T2"> Deve essere allegata copia di un documento di identità valido del sottoscrittore.</text:span></text:p>
        </text:list-item>
        <text:list-item>
          <text:p text:style-name="P56"><text:span text:style-name="T1">Il modulo deve essere compilato in stampatello ed in modo leggibile in ogni sua parte </text:span><text:span text:style-name="T2">provvedendo a barrare (selezionare) le parti che interessano e/o a cancellare le parti che non interessano. </text:span></text:p>
        </text:list-item>
      </text:list>
      <text:p text:style-name="Title"/>
      <text:p text:style-name="P37">AL COMUNE DI BOLOGNA <text:s/></text:p>
      <text:p text:style-name="P36">SETTORE EDILIZIA E PATRIMONIO </text:p>
      <text:p text:style-name="P38">U.I. CONTRATTI GESTIONE BENI CONFISCATI E ABUSI</text:p>
      <text:p text:style-name="P35">P.zza Liber Paradisus 10, Torre A - 40129 BOLOGNA</text:p>
      <text:p text:style-name="P33"><text:s text:c="2"/>TEL. 051/2195649 </text:p>
      <text:p text:style-name="P39"/>
      <text:p text:style-name="P39"/>
      <text:p text:style-name="P51"><text:span text:style-name="T94">Oggetto:<text:tab/></text:span><text:span text:style-name="T62">INDAGINE DI MERCATO FINALIZZATA ALL'INDIVIDUAZIONE DI </text:span><text:span text:style-name="T64">LOCALI IN ZONA QUARTIERE SANTO STEFANO DI BOLOGNA</text:span><text:span text:style-name="T62">, DA ADIBIRE A </text:span><text:span text:style-name="T64">SEDE DEL SERVIZIO SOC</text:span><text:span text:style-name="T65">I</text:span><text:span text:style-name="T64">ALE TERRITORIALE</text:span><text:span text:style-name="T63"> </text:span><text:span text:style-name="T66">(</text:span><text:span text:style-name="T41">Proposta</text:span><text:span text:style-name="T58"> </text:span><text:span text:style-name="T59">DD/PRO/2020/</text:span><text:span text:style-name="T60">1</text:span><text:span text:style-name="T61">2930</text:span><text:span text:style-name="T66">)</text:span><text:span text:style-name="T86">.</text:span></text:p>
      <text:p text:style-name="P2"/>
      <text:p text:style-name="P2">DICHIARAZIONE <text:s/>SOSTITUTIVA </text:p>
      <text:p text:style-name="P3">(da restituire in carta libera debitamente compilata e sottoscritta)</text:p>
      <text:p text:style-name="P3"/>
      <text:p text:style-name="P5"/>
      <text:p text:style-name="P28"><text:span text:style-name="T4">Il/La Sottoscritto/a _________________________________________ nato/a a _________________________________ <text:s text:c="2"/>il ______________________________, Codice Fiscale_____________________________________, residente a ______________________________________________ in Via ______________________________________ ______________________________________________________________ n° ________, in qualità di _________________________________________________________________________________</text:span><text:span text:style-name="Footnote_20_Symbol"><text:span text:style-name="T4"><text:note text:id="ftn1" text:note-class="footnote"><text:note-citation>1</text:note-citation><text:note-body><text:p text:style-name="P34"><text:s/>Specificare il titolo del dichiarante (carica ricoperta, estremi della procura, etc.);</text:p></text:note-body></text:note></text:span></text:span><text:span text:style-name="T4"> <text:s text:c="10"/>dell</text:span><text:span text:style-name="T6">a società</text:span><text:span text:style-name="T4">___________________________________________________________________________, con sede legale in ____________________________________, C.A.P.___________ <text:s/>Via _______________________________ N. ___, Codice Fiscale __________________________________, P.IVA ________________________________________, </text:span></text:p>
      <text:p text:style-name="P31"><text:span text:style-name="T11">avv</text:span><text:span text:style-name="T14">alendosi della facoltà concessagli </text:span><text:span text:style-name="T11">dagli artt. 46 e 47 del D.P.R</text:span><text:span text:style-name="T14"> n° 445/2000, per la documentazione</text:span><text:span text:style-name="T11"> relativa </text:span><text:span text:style-name="T12">all’</text:span><text:span text:style-name="T13">indagine di mercato</text:span><text:span text:style-name="T11"> in oggetto, </text:span><text:span text:style-name="T14">consapevole delle sanzioni penali previste dall</text:span><text:span text:style-name="T15">’articolo 76 del medesimo D.P.R., per le ipotesi di falsità in atti e dichiarazioni mendaci ivi indicate, </text:span><text:span text:style-name="T16">essendo </text:span><text:span text:style-name="T55"><text:s/>nel pieno esercizio dei propri</text:span><text:span text:style-name="T56"> </text:span><text:span text:style-name="T55">diritti;</text:span></text:p>
      <text:p text:style-name="P30">DICHIARA</text:p>
      <text:p text:style-name="P30"/>
      <text:p text:style-name="P29"><text:span text:style-name="T4">1.</text:span><text:span text:style-name="T3"> </text:span><text:span text:style-name="T4">che le generalità del legale rappresentante dell’impresa</text:span><text:span text:style-name="T21"> </text:span><text:span text:style-name="T4">sono le seguenti:</text:span></text:p>
      <text:p text:style-name="P32">Sig.______________________________________ nato a ________________________ il__________________</text:p>
      <text:p text:style-name="P32">Residente in __________________________ Via _______________________ Prov._______________________</text:p>
      <text:p text:style-name="P32">Carica sociale _______________________________________________________________________________</text:p>
      <text:p text:style-name="P32">Con scadenza il ______________________________________________________________________________</text:p>
      <text:p text:style-name="P32"/>
      <text:p text:style-name="P32"><text:span text:style-name="T76">2. </text:span>che le altre persone aventi la legale rappresentanza dell’impresa sono attualmente:</text:p>
      <text:p text:style-name="P32"><text:soft-page-break/>Sig._______________________________________ nato a ________________________ il_________________</text:p>
      <text:p text:style-name="P32">Residente in _________________________ Via ________________________ Prov._______________________</text:p>
      <text:p text:style-name="P32">Carica sociale _______________________________________________________________________________</text:p>
      <text:p text:style-name="P32">Con scadenza il ______________________________________________________________________________</text:p>
      <text:p text:style-name="P32">Sig.______________________________________ nato a ________________________ il_________________</text:p>
      <text:p text:style-name="P32">Residente in _________________________ Via ________________________ Prov.______________________</text:p>
      <text:p text:style-name="P32">Carica sociale _______________________________________________________________________________</text:p>
      <text:p text:style-name="P32">Con scadenza il ______________________________________________________________________________</text:p>
      <text:p text:style-name="P32">Sig._______________________________________ nato a ________________________ il_________________</text:p>
      <text:p text:style-name="P32">Residente in _________________________ Via ________________________ Prov._______________________</text:p>
      <text:p text:style-name="P32">Carica sociale ________________________________________________________________________________</text:p>
      <text:p text:style-name="P32">Con scadenza il _______________________________________________________________________________</text:p>
      <text:p text:style-name="P32">Sig._______________________________________ nato a ________________________ il_________________</text:p>
      <text:p text:style-name="P32">Residente in _________________________ Via ________________________ Prov._______________________</text:p>
      <text:p text:style-name="P32">Carica sociale ________________________________________________________________________________</text:p>
      <text:p text:style-name="P32">Con scadenza il _______________________________________________________________________________</text:p>
      <text:p text:style-name="P32"/>
      <text:p text:style-name="P13"/>
      <text:p text:style-name="P16"><text:span text:style-name="T17">3. </text:span><text:span text:style-name="T18">che la società è</text:span><text:span text:style-name="T19"> titolare</text:span><text:span text:style-name="T45"> del diritto di proprietà piena ed esclusiva de</text:span><text:span text:style-name="T46">ll’</text:span><text:span text:style-name="T45">immobil</text:span><text:span text:style-name="T46">e</text:span><text:span text:style-name="T45"> propost</text:span><text:span text:style-name="T46">o</text:span><text:span text:style-name="T45">;</text:span></text:p>
      <text:p text:style-name="P16"><text:span text:style-name="T24">4. </text:span><text:span text:style-name="T22">l'in</text:span><text:span text:style-name="T23">e</text:span><text:span text:style-name="T25">sistenza </text:span><text:span text:style-name="Page_20_Number"><text:span text:style-name="T27">di stato di fallimento, concordato preventivo, amministrazione controllata, liquidazione </text:span></text:span><text:span text:style-name="Page_20_Number"><text:span text:style-name="T28">coatta</text:span></text:span><text:span text:style-name="Page_20_Number"><text:span text:style-name="T27"> e inesistenza di procedure in corso per la dichiarazione di uno di tali stati;</text:span></text:span></text:p>
      <text:p text:style-name="P17"><text:span text:style-name="T26">5. </text:span><text:span text:style-name="Page_20_Number"><text:span text:style-name="T26">l'inesistenza </text:span></text:span><text:span text:style-name="Page_20_Number"><text:span text:style-name="T29">di impedimenti </text:span></text:span><text:span text:style-name="Page_20_Number"><text:span text:style-name="T43"><text:s/>o di qualsiasi causa ostativa di cui al D.Lgs. n.159/2011 (Codice delle leggi antimafia);</text:span></text:span></text:p>
      <text:p text:style-name="P18"><text:span text:style-name="Page_20_Number"><text:span text:style-name="T43">6. </text:span></text:span><text:span text:style-name="Page_20_Number"><text:span text:style-name="T30"><text:s/></text:span></text:span><text:span text:style-name="Page_20_Number"><text:span text:style-name="T31">di </text:span></text:span><text:span text:style-name="Page_20_Number"><text:span text:style-name="T50">non avere subito la perdita o la sospensione della capacità ed idoneità a contrattare con la Pubblica</text:span></text:span><text:span text:style-name="Page_20_Number"><text:span text:style-name="T54"> </text:span></text:span><text:span text:style-name="Page_20_Number"><text:span text:style-name="T50">Amministrazione </text:span></text:span><text:span text:style-name="Page_20_Number"><text:span text:style-name="T51">e </text:span></text:span><text:span text:style-name="Page_20_Number"><text:span text:style-name="T32"><text:s/>l'</text:span></text:span><text:span text:style-name="Page_20_Number"><text:span text:style-name="T34">inesistenza di sanzioni interdittive di cui all'art. 9, comma 2, lett. c) del D.Lgs. n. 231/2001 (Disciplina della responsabilità amministrativa delle persone giuridiche, delle società e delle associazioni anche prive di personalità giuridica, a norma dell'art. 11 della L. n.300/2000);</text:span></text:span></text:p>
      <text:p text:style-name="P17"><text:span text:style-name="Page_20_Number"><text:span text:style-name="T50">7. </text:span></text:span><text:span text:style-name="Page_20_Number"><text:span text:style-name="T33">l’</text:span></text:span><text:span text:style-name="Page_20_Number"><text:span text:style-name="T48">assenza di cause di esclusione dalla partecipazione alle procedure di affidamento di pubblici appalti di cui al D.Lgs. n. 50/2016 </text:span></text:span><text:span text:style-name="Page_20_Number"><text:span text:style-name="T49">ed in particolare:</text:span></text:span></text:p>
      <text:p text:style-name="P43"><text:span text:style-name="T78">a)</text:span><text:span text:style-name="T40"> di </text:span><text:span text:style-name="Page_20_Number"><text:span text:style-name="T40">non avere commesso violazioni definitivamente accertate rispetto agli obblighi relativi al pagamento delle imposte e delle tasse;</text:span></text:span></text:p>
      <text:p text:style-name="P47"/>
      <text:p text:style-name="P45"><text:span text:style-name="T67">b) </text:span><text:span text:style-name="T82">d</text:span><text:span text:style-name="T77">i essere </text:span><text:span text:style-name="T57">in regola con gli obblighi relativi al pagamento dei contributi previdenziali, assicurativi e assistenziali a favore dei dipendenti, secondo la vigente normativa</text:span></text:p>
      <text:p text:style-name="P44"/>
      <text:p text:style-name="P46"><text:span text:style-name="T79">c) </text:span><text:span text:style-name="T80">(sel</text:span><text:span text:style-name="T81">ezionare il caso):</text:span></text:p>
      <text:p text:style-name="P41"><text:span text:style-name="T8"></text:span><text:span text:style-name="T9"> </text:span><text:span text:style-name="T10"><text:s text:c="2"/></text:span><text:span text:style-name="T7">d</text:span><text:span text:style-name="T5">i essere </text:span><text:span text:style-name="Page_20_Number"><text:span text:style-name="T44">in regola con le norme che disciplinano il lavoro dei disabili </text:span></text:span></text:p>
      <text:p text:style-name="P42">oppure:</text:p>
      <text:p text:style-name="P40"><text:span text:style-name="Page_20_Number"><text:span text:style-name="T35"></text:span></text:span><text:span text:style-name="Page_20_Number"><text:span text:style-name="T36"> </text:span></text:span><text:span text:style-name="Page_20_Number"><text:span text:style-name="T37"><text:s/></text:span></text:span><text:span text:style-name="Page_20_Number"><text:span text:style-name="T38">di non essere soggett</text:span></text:span><text:span text:style-name="Page_20_Number"><text:span text:style-name="T39">i</text:span></text:span><text:span text:style-name="Page_20_Number"><text:span text:style-name="T38"> ad alcun obbligo derivante dalla normativa che disciplina <text:s/></text:span></text:span><text:span text:style-name="Page_20_Number"><text:span text:style-name="T20">il lavoro dei disabili </text:span></text:span></text:p>
      <text:p text:style-name="P18"><text:span text:style-name="Page_20_Number"><text:span text:style-name="T52">8. </text:span></text:span><text:span text:style-name="Page_20_Number"><text:span text:style-name="T53">l’assenza </text:span></text:span><text:span text:style-name="Page_20_Number"><text:span text:style-name="T47">di condanne penali o misure di prevenzione e sicurezza per reati contro il patrimonio, la Pubblica </text:span></text:span><text:soft-page-break/><text:span text:style-name="Page_20_Number"><text:span text:style-name="T47">Amministrazione o per uno o più reati di partecipazione a un'organizzazione criminale, corruzione, frode, riciclaggio.</text:span></text:span></text:p>
      <text:p text:style-name="P17"><text:span text:style-name="Page_20_Number"><text:span text:style-name="T43"/></text:span></text:p>
      <text:p text:style-name="P9">In fede.</text:p>
      <text:p text:style-name="P9"/>
      <text:p text:style-name="P8">Data________________________<text:tab/><text:tab/>FIRMA </text:p>
      <text:p text:style-name="P8"><text:tab/><text:tab/>(sottoscrizione in originale )</text:p>
      <text:p text:style-name="P8"/>
      <text:p text:style-name="P8"/>
      <text:p text:style-name="P8"/>
      <text:p text:style-name="P7"/>
      <text:p text:style-name="P6">Alla suddetta dichiarazione <text:s/>allega <text:s/>congiuntamente (barrare le caselle):</text:p>
      <text:p text:style-name="P6"/>
      <text:list xml:id="list3027040312" text:style-name="WW8Num2">
        <text:list-item>
          <text:p text:style-name="P52">Fotocopia di documento di identità valido <text:s/>del soggetto firmatario</text:p>
          <text:p text:style-name="P53"/>
        </text:list-item>
      </text:list>
      <text:p text:style-name="P6"/>
      <text:list xml:id="list90934967757057" text:continue-numbering="true" text:style-name="WW8Num2">
        <text:list-item>
          <text:p text:style-name="P54">altro ( specificare ) _____________________________________________________________</text:p>
        </text:list-item>
      </text:list>
      <text:p text:style-name="P49"/>
      <text:p text:style-name="P49"/>
      <text:p text:style-name="P49"/>
      <text:p text:style-name="P19">INFORMATIVA PER IL TRATTAMENTO DEI DATI PERSONALI AI SENSI DELL’ART. 13 DEL REGOLAMENTO (UE) 2016/679</text:p>
      <text:p text:style-name="P21"/>
      <text:p text:style-name="P12">1. Premessa </text:p>
      <text:p text:style-name="P12">Ai sensi dell’art. 13 del Regolamento europeo n. 679/2016, il Comune di Bologna, in qualità di “Titolare” del trattamento, è tenut<text:span text:style-name="T83">o</text:span> a fornir<text:span text:style-name="T84">e</text:span> informazioni in merito all’utilizzo dei dati personali. <text:s text:c="2"/></text:p>
      <text:p text:style-name="P12"/>
      <text:p text:style-name="P12">2. Identità e dati di contatto del titolare del trattamento </text:p>
      <text:p text:style-name="P12">Il Titolare del trattamento dei dati personali di cui alla presente Informativa è il Comune di Bologna, con sede in piazza Maggiore 6 - 40121 Bologna.</text:p>
      <text:p text:style-name="P12">Al fine di semplificare le modalità di inoltro e ridurre i tempi per il riscontro si invita a presentare le richieste di cui al paragrafo n. 10, al Comune di Bologna, protocollogenerale@pec.comune.bologna.it.</text:p>
      <text:p text:style-name="P12"/>
      <text:p text:style-name="P12">3. Responsabile della protezione dei dati personali </text:p>
      <text:p text:style-name="P12">Il Comune di Bologna ha designato quale Responsabile della protezione dei dati la società LepidaSpA (dpo-team@lepida.it). </text:p>
      <text:p text:style-name="P12"/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pan text:style-name="T84">di</text:span> 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/>
      <text:p text:style-name="P12">5. Soggetti autorizzati al trattamento </text:p>
      <text:p text:style-name="P12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2"/>
      <text:p text:style-name="P12">6. Finalità e base giuridica del trattamento </text:p>
      <text:p text:style-name="P15"><text:soft-page-break/>Il trattamento dei dati personali viene effettuato dal Comune di Bologna <text:span text:style-name="T85">ai fini dell’assunzione in locazione di un immobile e per la sottoscrizione del relativo contratto </text:span>e, pertanto, ai sensi dell’art. 6 comma 1 lett. <text:span text:style-name="T85">b) ed</text:span> e) non necessita del suo consenso. </text:p>
      <text:p text:style-name="P15">I dati personali <text:s/>sono trattati per le seguenti fin<text:span text:style-name="T42">alità: </text:span><text:span text:style-name="T68">presentazione </text:span><text:span text:style-name="T70">della proposta di locazione</text:span><text:span text:style-name="T68">, </text:span><text:span text:style-name="T69">verifica dei requisiti stabiliti dal presente avviso, </text:span><text:span text:style-name="T68">stipulazione </text:span><text:span text:style-name="T69">e gestione </text:span><text:span text:style-name="T68">del contratto. </text:span></text:p>
      <text:p text:style-name="P25"><text:span text:style-name="T89">R</text:span><text:span text:style-name="T90">iferimenti normativi:</text:span><text:span text:style-name="T88"> D.Lgs. </text:span><text:span text:style-name="T90">n. </text:span><text:span text:style-name="T88">50/2016, R.D.n.827/1924, D.P.R. n. 445/2000, L.n.241/1990, Regolamenti di contabilità e sul procedimento amministrativo del Comune Bologna, <text:s/>Codice Civile.</text:span></text:p>
      <text:p text:style-name="P24"/>
      <text:p text:style-name="P24">7. Destinatari dei dati personali </text:p>
      <text:p text:style-name="P50"><text:span text:style-name="T71">I dati raccolti </text:span><text:span text:style-name="T72">possono</text:span><text:span text:style-name="T71"> essere comunicati ad altri soggetti pubblici </text:span><text:span text:style-name="T72">(es. a</text:span><text:span text:style-name="T87">ltri Comuni, Agenzia delle entrate, Tribunali Procura</text:span><text:span text:style-name="T72">)</text:span><text:span text:style-name="T71"> o privati nella misura strettamente indispensabile per svolgere attività istituzionali previste dalle vigenti disposizioni, in relazione ai controlli da effettuare sulle auto</text:span><text:span text:style-name="T73">dichiarazioni rese sul possesso dei requisiti </text:span><text:span text:style-name="T74">generali per la sottoscrizione di contratti pubblici</text:span><text:span text:style-name="T71"> ai sensi dell’art. 71 del D.P.R. 445/2000 e per l’esecuzione di ogni adempimento previsto dalla normativa vigente nazionale e comunitaria. </text:span><text:span text:style-name="T75">Al di fuori di queste ipotesi i dati non </text:span><text:span text:style-name="T72">sono</text:span><text:span text:style-name="T75"> comunicati a terzi né diffusi.</text:span></text:p>
      <text:p text:style-name="P23"/>
      <text:p text:style-name="P23">8. Trasferimento dei dati personali a Paesi extra UE </text:p>
      <text:p text:style-name="P12">I dati personali non <text:span text:style-name="T91">sono</text:span> trasferiti al di fuori dell’Unione europea. </text:p>
      <text:p text:style-name="P12"/>
      <text:p text:style-name="P12">9. Periodo di conservazione </text:p>
      <text:p text:style-name="P12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92">o</text:span>, anche con riferimento ai dati <text:span text:style-name="T92">forniti</text:span> di <text:span text:style-name="T92">propria </text:span>iniziativa <text:span text:style-name="T92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2"/>
      <text:p text:style-name="P12">10. <text:span text:style-name="T92">D</text:span>iritti <text:span text:style-name="T92">dell’interessato</text:span></text:p>
      <text:p text:style-name="P12"><text:span text:style-name="T92">L’</text:span>interessato ha diritto: </text:p>
      <text:p text:style-name="P12">● di accesso ai dati personali; </text:p>
      <text:p text:style-name="P12">● di ottenere la rettifica o la cancellazione degli stessi o la limitazione del trattamento che lo riguardano; </text:p>
      <text:p text:style-name="P14">● di opporsi al trattamento; </text:p>
      <text:p text:style-name="P14">● di proporre reclamo al Garante per la protezione dei dati personali.</text:p>
      <text:p text:style-name="P14"/>
      <text:p text:style-name="P14">11. Conferimento dei dati </text:p>
      <text:p text:style-name="P22">Il conferimento dei dati è facoltativo, ma necessario per le finalità sopra indicate. Il mancato <text:s/>conferimento comporterà l’impossibilità di <text:span text:style-name="T93">concessione in uso dell’immobile.</text:span> </text:p>
      <text:p text:style-name="P20"/>
      <text:p text:style-name="P11"/>
      <text:p text:style-name="P10">Data________________________<text:tab/><text:tab/>FIRMA </text:p>
      <text:p text:style-name="P10"><text:tab/><text:tab/>(sottoscrizione in originale )</text:p>
      <text:p text:style-name="P48"/>
      <text:p text:style-name="P8"/>
      <text:p text:style-name="P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List_20_Paragraph" style:display-name="List Paragraph" style:family="paragraph" style:parent-style-name="Standard">
      <style:paragraph-properties fo:margin-left="0.205cm" fo:margin-right="0cm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R SOCIETA' </text:p>
      </style:header>
      <style:header-left>
        <text:p text:style-name="MP1">PER SOCIETA' <draw:frame draw:style-name="Mfr1" draw:name="Cornice1" text:anchor-type="char" svg:x="19.311cm" svg:y="0.002cm" svg:width="0.141cm" svg:height="0.485cm" draw:z-index="1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0-11-20T12:11:48.969000000</dc:date>
    <meta:print-date>2020-01-28T09:17:39.056000000</meta:print-date>
    <meta:editing-cycles>30</meta:editing-cycles>
    <meta:editing-duration>P24DT8H36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94" meta:word-count="1308" meta:character-count="10887" meta:non-whitespace-character-count="9589"/>
  </office:meta>
</office:document-meta>
</file>