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046b0f" style:font-size-asian="10pt" style:font-size-complex="10pt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2b174" style:font-size-asian="10pt" style:font-size-complex="10pt"/>
    </style:style>
    <style:style style:name="P8" style:family="paragraph" style:parent-style-name="Standard">
      <style:paragraph-properties fo:margin-top="0cm" fo:margin-bottom="0.212cm" loext:contextual-spacing="false" fo:line-height="100%"/>
      <style:text-properties style:font-name="Verdana1" fo:font-size="10pt" officeooo:paragraph-rsid="0015a1b8" style:font-size-asian="10pt" style:font-size-complex="10pt"/>
    </style:style>
    <style:style style:name="P9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11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15a1b8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13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4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5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05cc3e" style:font-size-asian="10pt" style:font-size-complex="10pt"/>
    </style:style>
    <style:style style:name="P16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17" style:family="paragraph" style:parent-style-name="Title"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officeooo:rsid="0017a12b" officeooo:paragraph-rsid="0017a12b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Verdana1" fo:font-size="10pt" officeooo:rsid="0015a1b8" style:font-size-asian="10pt" style:font-size-complex="10pt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17a12b" style:font-size-asian="10pt" style:font-size-complex="10pt"/>
    </style:style>
    <style:style style:name="P22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top="0.199cm" fo:margin-bottom="0cm" loext:contextual-spacing="false"/>
      <style:text-properties style:font-name="Verdana1" fo:font-size="10pt" fo:font-style="normal" style:text-underline-style="solid" style:text-underline-width="auto" style:text-underline-color="font-color" officeooo:paragraph-rsid="00046b0f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top="0.199cm" fo:margin-bottom="0cm" loext:contextual-spacing="false"/>
      <style:text-properties style:font-name="Verdana1" fo:font-size="10pt" style:text-underline-style="none" officeooo:paragraph-rsid="00046b0f" style:font-size-asian="10pt" style:font-size-complex="10pt"/>
    </style:style>
    <style:style style:name="P26" style:family="paragraph" style:parent-style-name="Standard">
      <style:paragraph-properties fo:margin-left="11.24cm" fo:margin-right="0cm" fo:line-height="100%" fo:text-align="center" style:justify-single-word="false" fo:text-indent="0cm" style:auto-text-indent="false">
        <style:tab-stops>
          <style:tab-stop style:position="6.165cm"/>
        </style:tab-stops>
      </style:paragraph-properties>
      <style:text-properties style:font-name="Verdana1" fo:font-size="10pt" officeooo:paragraph-rsid="0017a12b" style:font-size-asian="10pt" style:font-size-complex="10pt"/>
    </style:style>
    <style:style style:name="P27" style:family="paragraph" style:parent-style-name="Standard">
      <style:paragraph-properties fo:margin-top="0cm" fo:margin-bottom="0.212cm" loext:contextual-spacing="false" fo:line-height="100%"/>
      <style:text-properties style:font-name="Verdana1" fo:font-size="10pt" officeooo:paragraph-rsid="0015a1b8" style:font-size-asian="10pt" style:font-size-complex="10pt"/>
    </style:style>
    <style:style style:name="P28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9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P30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3ed" style:font-weight-asian="normal" style:font-weight-complex="normal"/>
    </style:style>
    <style:style style:name="T4" style:family="text">
      <style:text-properties fo:font-weight="normal" officeooo:rsid="001170f8" style:font-weight-asian="normal" style:font-weight-complex="normal"/>
    </style:style>
    <style:style style:name="T5" style:family="text">
      <style:text-properties fo:font-weight="normal" officeooo:rsid="0015a1b8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5cc3e"/>
    </style:style>
    <style:style style:name="T11" style:family="text">
      <style:text-properties officeooo:rsid="00073f25"/>
    </style:style>
    <style:style style:name="T12" style:family="text">
      <style:text-properties officeooo:rsid="000e350c"/>
    </style:style>
    <style:style style:name="T13" style:family="text">
      <style:text-properties officeooo:rsid="0015a1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ICHIESTA DI PARTECIPAZIONE ALL'ASTA, DICHIARAZIONE SOSTITUTIVA </text:p>
      <text:p text:style-name="P17">DI CERTIFICAZIONE e DELL'ATTO DI NOTORIETA'</text:p>
      <text:p text:style-name="P2">(Art. 46, 47 e 48 del T.U. approvato con D.P.R. 28/12/2000, n. 445)</text:p>
      <text:p text:style-name="P1"/>
      <text:p text:style-name="P7"><text:span text:style-name="T6">Oggetto: </text:span><text:span text:style-name="T2">AVVISO DI ASTA PUBBLICA PER L’ALIENAZIONE </text:span><text:span text:style-name="T3">DI _____________________ __________________________</text:span><text:span text:style-name="T4">_________________________________________________</text:span></text:p>
      <text:p text:style-name="P7"><text:span text:style-name="T4">___________________________________________________________________________</text:span><text:span text:style-name="T2"> </text:span></text:p>
      <text:h text:style-name="P28" text:outline-level="1">Persona fisica</text:h>
      <text:p text:style-name="P9"><text:span text:style-name="T5">1. </text:span><text:span text:style-name="T2">Nome</text:span> ___________________________ Cognome ________________________________</text:p>
      <text:p text:style-name="P10">nato/a il __________________________ a ________________________________________</text:p>
      <text:p text:style-name="P9">Residenza ___________________________________________________________________</text:p>
      <text:p text:style-name="P9">Codice Fiscale ________________________________________________________________</text:p>
      <text:p text:style-name="P6">Stato civile _________________________ Regime Patrimoniale________________________</text:p>
      <text:p text:style-name="P11"><text:span text:style-name="T5">2. </text:span><text:span text:style-name="T2">Nome</text:span> ___________________________ Cognome ________________________________</text:p>
      <text:p text:style-name="P11">nato/a il __________________________ a ________________________________________</text:p>
      <text:p text:style-name="P11">Residenza ___________________________________________________________________</text:p>
      <text:p text:style-name="P11">Codice Fiscale ________________________________________________________________</text:p>
      <text:p text:style-name="P8">Stato civile _________________________ Regime Patrimoniale________________________</text:p>
      <text:p text:style-name="P8"/>
      <text:p text:style-name="P8"/>
      <text:p text:style-name="P16">Il/<text:span text:style-name="T13">i</text:span> sottoscritto/<text:span text:style-name="T13">I</text:span> come sopra generalizzato chiede/<text:span text:style-name="T13">chiedono</text:span> di essere ammesso/<text:span text:style-name="T13">i</text:span> a partecipare all'asta per la vendita dell'immobile in oggetto e </text:p>
      <text:p text:style-name="P16"/>
      <text:h text:style-name="P29" text:outline-level="2">D I C H I A R A</text:h>
      <text:p text:style-name="P20"/>
      <text:list xml:id="list2923488810" text:style-name="WW8Num1">
        <text:list-item>
          <text:p text:style-name="P22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23"><text:span text:style-name="T1"><text:s text:c="3"/>che non è stata pronunciata a proprio carico una condanna con sentenza passata in giudicato per un reato relativo alla condotta professionale o per delitti finanziari o comunque che pregiudichino la capacità di stipulare contratti con la pubblica amministrazione</text:span>.</text:p>
        </text:list-item>
      </text:list>
      <text:p text:style-name="P18">Il/<text:span text:style-name="T13">I</text:span> sottoscritto/<text:span text:style-name="T13">i</text:span> dichiara/<text:span text:style-name="T13">dichiarano</text:span> inoltre di essere a conoscenza di quanto previsto dagli artt. 75 e 76 del T.U. approvato con D.P.R. 28/12/2000, n. 445, concernenti le sanzioni previste per le dichiarazioni mendaci e la formazione e l'uso di atti falsi.</text:p>
      <text:p text:style-name="P19">Trattamento dati personali. Si consente espressamente il trattamento dei propri dati personali ai sensi del D.Lgs 30 giugno 2003 n. 196 attualmente in vigore e dell’art. 13 del Regolamento UE n. 679/2016 GDPR; gli stessi dati potranno essere inseriti in banche dati, in archivi informatici e in sistemi telematici solo per fini relativi all’espletamento dell’asta pubblica.</text:p>
      <text:p text:style-name="P5">RECAPITI PER COMUNICAZIONI SUCCESSIVE E RESTITUZIONE D<text:span text:style-name="T12">EL</text:span> DEPOSITO CAUZIONALE</text:p>
      <text:p text:style-name="P14">Tel. ______________________ Posta elettronica ____________________________________</text:p>
      <text:p text:style-name="P13">Dati per la restituzione del deposito cauzionale <text:span text:style-name="T11">tramite bonifico </text:span>in caso di <text:span text:style-name="T7">NON</text:span> aggiudicazione: </text:p>
      <text:p text:style-name="P15">Banca / Codice IBAN __________________________________________________________</text:p>
      <text:p text:style-name="P13"><text:span text:style-name="T10">____________________________Codice BIC/SWIF</text:span> _________________________________</text:p>
      <text:p text:style-name="P13"/>
      <text:p text:style-name="P3">Data ________________<text:tab/><text:tab/><text:tab/><text:tab/><text:tab/><text:tab/><text:tab/> <text:s text:c="5"/>Firma </text:p>
      <text:p text:style-name="P26"/>
      <text:p text:style-name="P21">___________________________</text:p>
      <text:p text:style-name="P12"/>
      <text:p text:style-name="P25"><text:span text:style-name="T9"/></text:p>
      <text:p text:style-name="P25"><text:span text:style-name="T9"/></text:p>
      <text:p text:style-name="P4"><text:span text:style-name="T8">N.B. Allegare fotocopia di documento di identità dei sottoscrittori, in corso di validità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20-06-03T12:24:03.466000000</dc:date>
    <meta:print-date>2018-02-27T13:24:39.168000000</meta:print-date>
    <meta:editing-cycles>41</meta:editing-cycles>
    <meta:editing-duration>PT3H7M4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0" meta:word-count="330" meta:character-count="3092" meta:non-whitespace-character-count="2769"/>
  </office:meta>
</office:document-meta>
</file>