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07eb0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4076724010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314466292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<text:span text:style-name="T52">N.Proposta DD/PRO/2021/393,</text:span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1-19T12:49:03.185000000</dc:date>
    <meta:print-date>2013-03-01T12:46:34.09</meta:print-date>
    <meta:editing-cycles>32</meta:editing-cycles>
    <meta:editing-duration>P2172DT20H18M29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07" meta:character-count="9376" meta:non-whitespace-character-count="7468"/>
  </office:meta>
</office:document-meta>
</file>