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151515" style:font-name="Verdana" fo:font-size="10pt" fo:background-color="#fafafa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Cambria" fo:font-size="14pt" style:font-size-asian="14pt" style:font-name-complex="Cambria2" style:font-size-complex="14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mbria" fo:font-size="14pt" style:font-size-asian="14pt" style:font-name-complex="Cambria2" style:font-size-complex="14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Cambria" fo:font-size="13pt" style:font-size-asian="13pt" style:font-name-complex="Cambria2" style:font-size-complex="13pt"/>
    </style:style>
    <style:style style:name="P6" style:family="paragraph" style:parent-style-name="Standard">
      <style:paragraph-properties fo:margin-top="0cm" fo:margin-bottom="0cm" loext:contextual-spacing="false" fo:line-height="150%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fo:color="#151515" style:font-name="Cambria" fo:font-size="14pt" fo:background-color="#fafafa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200%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>
      <style:paragraph-properties fo:margin-top="0cm" fo:margin-bottom="0cm" loext:contextual-spacing="false" fo:line-height="200%"/>
    </style:style>
    <style:style style:name="T1" style:family="text">
      <style:text-properties fo:color="#151515" style:font-name="Cambria" fo:font-size="14pt" style:text-underline-style="solid" style:text-underline-width="auto" style:text-underline-color="font-color" fo:font-weight="bold" fo:background-color="#fafafa" loext:char-shading-value="0" style:font-size-asian="14pt" style:font-weight-asian="bold" style:font-size-complex="14pt"/>
    </style:style>
    <style:style style:name="T2" style:family="text">
      <style:text-properties fo:color="#151515" style:font-name="Cambria" fo:font-size="14pt" fo:font-weight="bold" fo:background-color="#fafafa" loext:char-shading-value="0" style:font-size-asian="14pt" style:font-weight-asian="bold" style:font-size-complex="14pt"/>
    </style:style>
    <style:style style:name="T3" style:family="text">
      <style:text-properties fo:color="#151515" style:font-name="Cambria" fo:font-size="14pt" fo:background-color="#fafafa" loext:char-shading-value="0" style:font-size-asian="14pt" style:font-size-complex="14pt"/>
    </style:style>
    <style:style style:name="T4" style:family="text">
      <style:text-properties fo:color="#151515" style:font-name="Cambria" fo:font-size="14pt" style:font-size-asian="14pt" style:font-size-complex="14pt"/>
    </style:style>
    <style:style style:name="T5" style:family="text">
      <style:text-properties fo:color="#151515" style:font-name="Cambria"/>
    </style:style>
    <style:style style:name="T6" style:family="text">
      <style:text-properties style:font-name="Cambria" fo:font-size="14pt" style:font-size-asian="14pt" style:font-name-complex="Cambria2" style:font-size-complex="14pt"/>
    </style:style>
    <style:style style:name="T7" style:family="text">
      <style:text-properties fo:color="#141414" style:font-name="Cambria" fo:font-size="14pt" style:font-size-asian="14pt" style:font-name-complex="Cambria2" style:font-size-complex="14pt"/>
    </style:style>
    <style:style style:name="T8" style:family="text">
      <style:text-properties fo:color="#000000" style:font-name="Cambria" fo:font-size="14pt" style:font-size-asian="14pt" style:font-name-complex="Cambria2" style:font-size-complex="14pt"/>
    </style:style>
    <style:style style:name="T9" style:family="text">
      <style:text-properties fo:color="#000000" style:font-name="Cambria" style:font-name-complex="Cambri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LUS SPACE</text:span></text:p>
      <text:p text:style-name="P1"><text:span text:style-name="T2">MODULO FACSIMILE </text:span></text:p>
      <text:p text:style-name="P1"><text:span text:style-name="T2">PRESENTAZIONE DELLA FIGURA DEL/LA GARANTE</text:span></text:p>
      <text:p text:style-name="P2"/>
      <text:p text:style-name="P3"/>
      <text:p text:style-name="P7"><text:span text:style-name="T6">Il/la Candidato/a <text:s/>(nome)_______________________ <text:s text:c="2"/>(cognome) <text:s/>________________________</text:span></text:p>
      <text:p text:style-name="P7"><text:span text:style-name="T6">al Progetto Salus Space presenta la figura del/la garante:</text:span><text:span text:style-name="T7"> </text:span></text:p>
      <text:p text:style-name="P4"/>
      <text:p text:style-name="P5"/>
      <text:p text:style-name="P6"><text:span text:style-name="T8">Il/la Sig. /ra (nome) __________________________(cognome)______________________</text:span></text:p>
      <text:p text:style-name="P6"><text:span text:style-name="T8">nato/a il __________________ <text:s/>(data) <text:s/>a ______________________________(luogo di nascita) </text:span></text:p>
      <text:p text:style-name="P6"><text:span text:style-name="T8">Residente in _____________________(città)___________________________________(indirizzo)</text:span></text:p>
      <text:p text:style-name="P6"><text:span text:style-name="T8">____________________________________________________________________________________________</text:span></text:p>
      <text:p text:style-name="P6"><text:span text:style-name="T8">Codice fiscale ____________________________________________________________________________</text:span></text:p>
      <text:p text:style-name="P6"><text:span text:style-name="T8">In qualità di _____________________________________________________________________________</text:span></text:p>
      <text:p text:style-name="P6"><text:span text:style-name="T8">____________________________________________________________________________________________è disponibile a</text:span><text:span text:style-name="T6"> </text:span><text:span text:style-name="T7">garantire in solido</text:span><text:bookmark text:name="_GoBack"/><text:span text:style-name="T7"> tutte le obbligazioni che sorgeranno in capo al /alla candidato/a nel Patto di convivenza collaborativa, qualora ottenga la proposta di alloggio</text:span><text:span text:style-name="T3"> dalla Proprietà.</text:span></text:p>
      <text:p text:style-name="P8"/>
      <text:p text:style-name="P9"><text:span text:style-name="T3">Data<text:tab/><text:tab/><text:tab/><text:tab/><text:tab/><text:tab/><text:tab/><text:tab/><text:tab/>Firma (leggibile)</text:span></text:p>
      <text:p text:style-name="P8"/>
      <text:p text:style-name="P9"><text:span text:style-name="T5">Allega la seguente documentazione:</text:span></text:p>
      <text:list xml:id="list3908904737" text:style-name="WWNum1">
        <text:list-item>
          <text:p text:style-name="P12"><text:span text:style-name="T5">Attestazione ISEE (il cui valore non deve essere inferiore a 12.000 euro)</text:span></text:p>
        </text:list-item>
        <text:list-item>
          <text:p text:style-name="P12"><text:span text:style-name="T5">Copia firmata del documento di identità</text:span><text:span text:style-name="T4"> <text:line-break/>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151515" fo:font-size="14pt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a.maluccelli</meta:initial-creator>
    <dc:creator>inti</dc:creator>
    <meta:editing-cycles>8</meta:editing-cycles>
    <meta:print-date>2020-11-30T12:59:00</meta:print-date>
    <meta:creation-date>2016-02-08T11:28:00</meta:creation-date>
    <dc:date>2020-11-30T15:32:00</dc:date>
    <meta:editing-duration>PT46M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16" meta:word-count="103" meta:character-count="1212" meta:non-whitespace-character-count="1108"/>
    <meta:user-defined meta:name="AppVersion">15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