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Tabella1" style:family="table">
      <style:table-properties style:width="18.493cm" fo:margin-left="-1.076cm" table:align="left" style:writing-mode="lr-tb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2.385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808cm"/>
    </style:style>
    <style:style style:name="Tabella1.F" style:family="table-column">
      <style:table-column-properties style:column-width="1.886cm"/>
    </style:style>
    <style:style style:name="Tabella1.G" style:family="table-column">
      <style:table-column-properties style:column-width="2.806cm"/>
    </style:style>
    <style:style style:name="Tabella1.H" style:family="table-column">
      <style:table-column-properties style:column-width="3.2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2" style:family="table-row">
      <style:table-row-properties style:min-row-height="1.499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02a22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102a22" style:font-size-asian="9pt" style:font-size-complex="9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02a22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Source Sans Pro1" fo:font-size="10pt" fo:font-weight="normal" officeooo:paragraph-rsid="000f3950" style:font-size-asian="10pt" style:font-weight-asian="normal" style:font-size-complex="10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paragraph-rsid="000f3950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officeooo:rsid="000f3950" officeooo:paragraph-rsid="000f3950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f3950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1f0a49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102a22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1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17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text-properties style:font-name="Arial" fo:font-size="10pt" officeooo:paragraph-rsid="000f3950" style:font-size-asian="10pt" style:font-size-complex="10pt"/>
    </style:style>
    <style:style style:name="P20" style:family="paragraph" style:parent-style-name="Standard">
      <style:text-properties style:font-name="Arial" fo:font-size="10pt" officeooo:paragraph-rsid="00271b77" style:font-size-asian="10pt" style:font-size-complex="10pt"/>
    </style:style>
    <style:style style:name="P21" style:family="paragraph" style:parent-style-name="Standard">
      <style:text-properties style:font-name="Arial" fo:font-size="10pt" officeooo:rsid="000f3950" officeooo:paragraph-rsid="000f3950" style:font-size-asian="10pt" style:font-size-complex="10pt"/>
    </style:style>
    <style:style style:name="P22" style:family="paragraph" style:parent-style-name="Standard">
      <style:text-properties style:font-name="Arial" fo:font-size="10pt" officeooo:rsid="00273838" officeooo:paragraph-rsid="001abb74" style:font-name-asian="Source Sans Pro2" style:font-size-asian="10pt" style:font-name-complex="Source Sans Pro2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text-autospace="none"/>
      <style:text-properties officeooo:paragraph-rsid="00102a22"/>
    </style:style>
    <style:style style:name="P24" style:family="paragraph" style:parent-style-name="Standard">
      <style:paragraph-properties fo:text-align="center" style:justify-single-word="false"/>
      <style:text-properties fo:font-size="9pt" officeooo:rsid="00a1adfc" officeooo:paragraph-rsid="00102a22" style:font-size-asian="9pt" style:font-size-complex="9pt"/>
    </style:style>
    <style:style style:name="P2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cecb" officeooo:paragraph-rsid="001e23a0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306662" officeooo:paragraph-rsid="001c9fe4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531ea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00f3950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0f3950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Source Sans Pro1" fo:font-size="10pt" fo:language="it" fo:country="IT" fo:font-weight="bold" officeooo:rsid="003d6ca4" officeooo:paragraph-rsid="00271b77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0pt" fo:letter-spacing="normal" style:text-underline-style="none" fo:font-weight="normal" officeooo:paragraph-rsid="000f3950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rsid="00050da7" officeooo:paragraph-rsid="000f395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officeooo:paragraph-rsid="000f395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Arial" fo:font-size="10pt" fo:font-weight="bold" officeooo:paragraph-rsid="00102a22" style:font-size-asian="10pt" style:font-weight-asian="bold" style:font-size-complex="10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font-name="Arial" fo:font-size="10pt" officeooo:paragraph-rsid="002531ea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1" style:font-size-asian="10pt" style:font-style-asian="normal" style:font-weight-asian="normal" style:font-name-complex="Verdana" style:font-size-complex="10pt" style:font-style-complex="normal" style:font-weight-complex="normal" style:text-emphasize="none" style:text-scale="100%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102a22" fo:background-color="transparent" style:font-name-asian="Verdana,Italic" style:font-size-asian="10pt" style:font-style-asian="normal" style:font-weight-asian="normal" style:font-name-complex="Verdana,Italic" style:font-size-complex="10pt" style:font-style-complex="normal" style:font-weight-complex="normal" style:text-emphasize="none" style:text-scale="100%"/>
    </style:style>
    <style:style style:name="P41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Arial" fo:font-size="10pt" fo:font-style="normal" fo:font-weight="normal" officeooo:rsid="0020e8e5" officeooo:paragraph-rsid="000f3950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02a22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02a22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102a22"/>
    </style:style>
    <style:style style:name="P4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102a22" style:font-size-asian="10pt" style:font-weight-asian="normal" style:font-size-complex="10pt" style:font-weight-complex="normal" fo:hyphenate="false" fo:hyphenation-remain-char-count="2" fo:hyphenation-push-char-count="2"/>
    </style:style>
    <style:style style:name="P4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paragraph-rsid="0027abed" style:font-size-asian="10pt" style:font-weight-asian="normal" style:font-size-complex="10pt" style:font-weight-complex="normal" fo:hyphenate="false" fo:hyphenation-remain-char-count="2" fo:hyphenation-push-char-count="2"/>
    </style:style>
    <style:style style:name="P4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fo:font-weight="normal" officeooo:rsid="001e23a0" officeooo:paragraph-rsid="001e23a0" style:font-size-asian="10pt" style:font-weight-asian="normal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end" style:justify-single-word="false" fo:orphans="0" fo:widows="0" fo:hyphenation-ladder-count="no-limit" style:writing-mode="lr-tb"/>
      <style:text-properties style:font-name="Arial" fo:font-size="10pt" officeooo:paragraph-rsid="00102a22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Arial" fo:font-size="10pt" fo:font-weight="normal" officeooo:paragraph-rsid="00102a22" fo:background-color="transparent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end" style:justify-single-word="false" style:writing-mode="lr-tb"/>
      <style:text-properties fo:color="#000000" style:font-name="Arial" fo:font-size="10pt" fo:font-weight="normal" officeooo:rsid="00814dba" officeooo:paragraph-rsid="00102a22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0a260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20a260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Arial" fo:font-size="10pt" fo:font-weight="normal" officeooo:paragraph-rsid="0020a260" style:font-name-asian="Times New Roman1" style:font-size-asian="10pt" style:font-weight-asian="normal" style:font-name-complex="Times New Roman1" style:font-size-complex="10pt" style:font-weight-complex="normal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Arial" fo:font-size="10pt" fo:font-weight="bold" officeooo:rsid="003a33ae" officeooo:paragraph-rsid="0020a260" style:font-name-asian="Times New Roman1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Arial" fo:font-size="10pt" fo:font-weight="bold" officeooo:rsid="002531ea" officeooo:paragraph-rsid="002531ea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20a260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8658cc" officeooo:paragraph-rsid="0020a260" fo:background-color="#ffffff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581718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normal" officeooo:rsid="00581718" officeooo:paragraph-rsid="0020a26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size="10pt" fo:language="it" fo:country="IT" fo:font-weight="bold" officeooo:paragraph-rsid="0020a260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" fo:font-size="10pt" fo:font-style="normal" fo:text-shadow="1pt 1pt" style:text-underline-style="none" fo:font-weight="bold" officeooo:paragraph-rsid="000f3950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0a260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officeooo:paragraph-rsid="0027abed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20a260" style:font-size-asian="10pt" style:font-weight-asian="normal" style:font-size-complex="10pt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style:writing-mode="lr-tb"/>
      <style:text-properties style:font-name="Arial" fo:font-size="10pt" fo:text-shadow="1pt 1pt" style:text-underline-style="none" fo:font-weight="bold" officeooo:paragraph-rsid="000f3950" style:font-size-asian="10pt" style:font-weight-asian="bold" style:font-size-complex="10pt"/>
    </style:style>
    <style:style style:name="P70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rsid="003743fe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fo:font-style="normal" fo:font-weight="normal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standard">
      <style:paragraph-properties fo:text-align="start" style:justify-single-word="false" fo:padding="0.035cm" fo:border="0.06pt solid #000000"/>
      <style:text-properties style:font-name="Arial" fo:font-size="10pt" officeooo:paragraph-rsid="000f3950" style:font-size-asian="10pt" style:font-size-complex="10pt"/>
    </style:style>
    <style:style style:name="P75" style:family="paragraph" style:parent-style-name="standard">
      <style:paragraph-properties fo:padding="0.035cm" fo:border="0.06pt solid #000000"/>
      <style:text-properties style:font-name="Arial" fo:font-size="10pt" fo:font-weight="normal" officeooo:paragraph-rsid="000f3950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rsid="009f7f7b" officeooo:paragraph-rsid="002531ea" style:font-size-asian="10pt" style:font-size-complex="10pt"/>
    </style:style>
    <style:style style:name="P77" style:family="paragraph" style:parent-style-name="Table_20_Contents">
      <style:text-properties style:font-name="Arial" fo:font-size="10pt" officeooo:paragraph-rsid="002531ea" style:font-size-asian="10pt" style:font-size-complex="10pt"/>
    </style:style>
    <style:style style:name="P78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Arial" fo:font-size="10pt" fo:font-style="normal" fo:font-weight="normal" officeooo:rsid="006ed7a8" officeooo:paragraph-rsid="000f3950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text-transform="uppercase" fo:color="#000000" style:font-name="Arial" fo:language="it" fo:country="IT" fo:font-style="normal" style:text-underline-style="none" fo:font-weight="bold" officeooo:rsid="0010f676" style:letter-kerning="true" fo:background-color="#ffffff" loext:char-shading-value="0" style:font-name-asian="Verdana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style:font-style-asian="normal" style:font-weight-asian="normal" style:font-style-complex="normal" style:font-weight-complex="normal" style:text-emphasize="none" style:text-scale="100%"/>
    </style:style>
    <style:style style:name="T3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9bc542" style:font-style-asian="normal" style:font-weight-asian="normal" style:font-style-complex="normal" style:font-weight-complex="normal" style:text-emphasize="none" style:text-scale="100%"/>
    </style:style>
    <style:style style:name="T4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9e5b47" style:font-style-asian="normal" style:font-weight-asian="normal" style:font-style-complex="normal" style:font-weight-complex="normal" style:text-emphasize="none" style:text-scale="100%"/>
    </style:style>
    <style:style style:name="T5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6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9e5b47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7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9bc542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8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1542107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9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adbfe6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10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102a22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11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0f3950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12" style:family="text">
      <style:text-properties fo:text-transform="uppercase" style:text-line-through-style="none" style:text-line-through-type="none" style:text-position="0% 100%" style:font-name="Arial" fo:letter-spacing="normal" fo:font-style="normal" style:text-underline-style="none" fo:font-weight="normal" officeooo:rsid="001f0a49" fo:background-color="#ffffff" loext:char-shading-value="0" style:font-name-asian="Source Sans Pro2" style:font-style-asian="normal" style:font-weight-asian="normal" style:font-name-complex="Source Sans Pro2" style:font-style-complex="normal" style:font-weight-complex="normal" style:text-emphasize="none" style:text-scale="100%"/>
    </style:style>
    <style:style style:name="T13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normal" officeooo:rsid="009bc542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14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normal" officeooo:rsid="00adbfe6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15" style:family="text">
      <style:text-properties fo:text-transform="uppercase" style:text-line-through-style="none" style:text-line-through-type="none" style:text-position="0% 100%" style:font-name="Arial" fo:font-size="10pt" fo:letter-spacing="normal" fo:font-style="normal" style:text-underline-style="none" fo:font-weight="normal" officeooo:rsid="000f3950" fo:background-color="#ffffff" loext:char-shading-value="0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1cded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language-asian="it" style:country-asian="IT" style:font-style-asian="normal" style:font-weight-asian="normal" style:font-name-complex="Webdings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font-size-asian="10pt" style:language-asian="it" style:country-asian="IT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officeooo:rsid="003743fe"/>
    </style:style>
    <style:style style:name="T24" style:family="text">
      <style:text-properties officeooo:rsid="001553e8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553e8" style:font-weight-asian="normal" style:font-weight-complex="normal"/>
    </style:style>
    <style:style style:name="T27" style:family="text">
      <style:text-properties fo:font-weight="normal" officeooo:rsid="0097303d" style:font-weight-asian="normal" style:font-weight-complex="normal"/>
    </style:style>
    <style:style style:name="T28" style:family="text">
      <style:text-properties fo:font-weight="normal" officeooo:rsid="0020a260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83edca"/>
    </style:style>
    <style:style style:name="T31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40c35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2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2531ea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3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9cf88b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4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113263" fo:background-color="transparent" loext:char-shading-value="0" style:font-name-asian="Times New Roman" style:font-size-asian="10pt" style:language-asian="it" style:country-asian="IT" style:font-weight-asian="normal" style:font-name-complex="Arial" style:font-size-complex="10pt" style:language-complex="hi" style:country-complex="IN" style:font-weight-complex="normal"/>
    </style:style>
    <style:style style:name="T35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normal" officeooo:rsid="008658cc" fo:background-color="#ffffff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T36" style:family="text">
      <style:text-properties style:use-window-font-color="true" style:text-line-through-style="none" style:text-line-through-type="none" style:font-name="Arial" fo:font-size="10pt" fo:letter-spacing="normal" fo:language="it" fo:country="IT" style:text-underline-style="none" fo:font-weight="bold" officeooo:rsid="009cf88b" fo:background-color="transparent" loext:char-shading-value="0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T37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2531ea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6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7" style:family="text">
      <style:text-properties style:use-window-font-color="true" fo:language="it" fo:country="IT" style:text-underline-style="none" fo:font-weight="normal" officeooo:rsid="00306662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8" style:family="text">
      <style:text-properties style:use-window-font-color="true" fo:language="it" fo:country="IT" fo:font-weight="normal" officeooo:rsid="008658cc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9" style:family="text">
      <style:text-properties style:use-window-font-color="true" fo:language="it" fo:country="IT" fo:font-weight="normal" officeooo:rsid="000f395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0" style:family="text">
      <style:text-properties style:use-window-font-color="true" fo:language="it" fo:country="IT" fo:font-weight="normal" officeooo:rsid="00bf87e1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1" style:family="text">
      <style:text-properties style:use-window-font-color="true" fo:language="it" fo:country="IT" fo:font-weight="normal" officeooo:rsid="00a0ac1f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2" style:family="text">
      <style:text-properties style:use-window-font-color="true" fo:language="it" fo:country="IT" fo:font-weight="normal" officeooo:rsid="0021e616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3" style:family="text">
      <style:text-properties style:use-window-font-color="true" fo:language="it" fo:country="IT" fo:font-weight="normal" officeooo:rsid="00140c35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4" style:family="text">
      <style:text-properties style:use-window-font-color="true" fo:language="it" fo:country="IT" fo:font-weight="normal" officeooo:rsid="0020a26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5" style:family="text">
      <style:text-properties style:use-window-font-color="true" fo:language="it" fo:country="IT" fo:font-weight="normal" officeooo:rsid="00312cd4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6" style:family="text">
      <style:text-properties style:use-window-font-color="true" fo:language="it" fo:country="IT" fo:font-weight="normal" officeooo:rsid="0011cded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fo:language="it" fo:country="IT" fo:font-weight="normal" officeooo:rsid="001338f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fo:language="it" fo:country="IT" fo:font-weight="normal" officeooo:rsid="0027abed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9" style:family="text">
      <style:text-properties style:use-window-font-color="true" fo:language="it" fo:country="IT" fo:font-weight="bold" officeooo:rsid="000f395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60" style:family="text">
      <style:text-properties style:use-window-font-color="true" fo:language="it" fo:country="IT" fo:font-style="italic" fo:font-weight="normal" officeooo:rsid="00bf87e1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61" style:family="text">
      <style:text-properties style:use-window-font-color="true" fo:letter-spacing="normal" fo:language="it" fo:country="IT" officeooo:rsid="00306662" style:language-complex="hi" style:country-complex="IN" style:font-style-complex="normal" style:text-emphasize="none" style:text-scale="100%"/>
    </style:style>
    <style:style style:name="T62" style:family="text">
      <style:text-properties style:use-window-font-color="true" fo:letter-spacing="normal" fo:language="it" fo:country="IT" officeooo:rsid="001c9fe4" style:language-complex="hi" style:country-complex="IN" style:font-style-complex="normal" style:text-emphasize="none" style:text-scale="100%"/>
    </style:style>
    <style:style style:name="T63" style:family="text">
      <style:text-properties style:use-window-font-color="true" fo:letter-spacing="normal" fo:language="it" fo:country="IT" officeooo:rsid="0023bc4c" style:language-complex="hi" style:country-complex="IN" style:font-style-complex="normal" style:text-emphasize="none" style:text-scale="100%"/>
    </style:style>
    <style:style style:name="T64" style:family="text">
      <style:text-properties style:use-window-font-color="true" style:font-name="Arial" fo:font-weight="normal" officeooo:rsid="00a2a4bc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65" style:family="text">
      <style:text-properties style:use-window-font-color="true" style:font-name="Arial" fo:font-weight="normal" officeooo:rsid="0040240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66" style:family="text">
      <style:text-properties style:use-window-font-color="true" style:font-name="Arial" fo:font-weight="normal" officeooo:rsid="00a4dcc4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67" style:family="text">
      <style:text-properties style:use-window-font-color="true" style:font-name="Arial" fo:font-weight="normal" officeooo:rsid="00102a22" fo:background-color="#ffffff" loext:char-shading-value="0" style:font-name-asian="Verdana1" style:language-asian="it" style:country-asian="IT" style:font-weight-asian="normal" style:font-name-complex="Verdana" style:language-complex="hi" style:country-complex="IN" style:font-weight-complex="normal"/>
    </style:style>
    <style:style style:name="T68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69" style:family="text">
      <style:text-properties fo:color="#000000" fo:language="it" fo:country="IT" fo:font-style="italic" fo:font-weight="bold" officeooo:rsid="009cf88b" fo:background-color="transparent" loext:char-shading-value="0" style:font-name-asian="Times New Roman1" style:language-asian="it" style:country-asian="IT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70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71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72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7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74" style:family="text">
      <style:text-properties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ea822f" fo:background-color="#ffffff" loext:char-shading-value="0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T75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cbd129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76" style:family="text">
      <style:text-properties fo:color="#000000" style:text-line-through-style="none" style:text-line-through-type="none" style:font-name="Arial" fo:font-size="10pt" fo:letter-spacing="normal" fo:language="it" fo:country="IT" fo:font-style="italic" style:text-underline-style="none" fo:font-weight="bold" officeooo:rsid="00113263" fo:background-color="transparent" loext:char-shading-value="0" style:font-name-asian="Arial-BoldMT" style:font-size-asian="10pt" style:language-asian="it" style:country-asian="IT" style:font-style-asian="italic" style:font-weight-asian="bold" style:font-name-complex="Arial-BoldMT" style:font-size-complex="10pt" style:language-complex="hi" style:country-complex="IN" style:font-style-complex="italic" style:font-weight-complex="bold"/>
    </style:style>
    <style:style style:name="T77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0b3491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78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normal" officeooo:rsid="00a3f0ae" fo:background-color="transparent" loext:char-shading-value="0" style:font-name-asian="Arial-BoldMT" style:font-size-asian="10pt" style:language-asian="it" style:country-asian="IT" style:font-weight-asian="normal" style:font-name-complex="Arial-BoldMT" style:font-size-complex="10pt" style:language-complex="hi" style:country-complex="IN" style:font-weight-complex="normal"/>
    </style:style>
    <style:style style:name="T79" style:family="text">
      <style:text-properties fo:color="#000000" style:text-line-through-style="none" style:text-line-through-type="none" style:font-name="Arial" fo:font-size="10pt" fo:letter-spacing="normal" fo:language="it" fo:country="IT" style:text-underline-style="none" fo:font-weight="bold" officeooo:rsid="00a3f0ae" fo:background-color="transparent" loext:char-shading-value="0" style:font-name-asian="Arial-BoldMT" style:font-size-asian="10pt" style:language-asian="it" style:country-asian="IT" style:font-weight-asian="bold" style:font-name-complex="Arial-BoldMT" style:font-size-complex="10pt" style:language-complex="hi" style:country-complex="IN" style:font-weight-complex="bold"/>
    </style:style>
    <style:style style:name="T80" style:family="text">
      <style:text-properties fo:color="#000000" fo:font-style="italic" fo:font-weight="bold" officeooo:rsid="009cf88b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1" style:family="text">
      <style:text-properties fo:color="#000000" fo:font-style="italic" fo:font-weight="bold" officeooo:rsid="00050da7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2" style:family="text">
      <style:text-properties fo:color="#000000" fo:font-style="italic" fo:font-weight="bold" officeooo:rsid="009bc542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3" style:family="text">
      <style:text-properties fo:color="#000000" fo:font-style="italic" fo:font-weight="bold" officeooo:rsid="00113263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4" style:family="text">
      <style:text-properties fo:color="#000000" fo:font-style="italic" fo:font-weight="bold" officeooo:rsid="00102a22" fo:background-color="transparent" loext:char-shading-value="0" style:font-name-asian="Times New Roman1" style:font-style-asian="italic" style:font-weight-asian="bold" style:font-name-complex="Times New Roman1" style:font-style-complex="italic" style:font-weight-complex="bold"/>
    </style:style>
    <style:style style:name="T85" style:family="text">
      <style:text-properties fo:color="#000000" fo:font-style="italic" fo:font-weight="bold" officeooo:rsid="00c30d0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86" style:family="text">
      <style:text-properties fo:color="#000000" fo:font-style="italic" fo:font-weight="bold" officeooo:rsid="002529c8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87" style:family="text">
      <style:text-properties fo:color="#000000" fo:font-style="italic" fo:font-weight="bold" officeooo:rsid="00113e61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88" style:family="text">
      <style:text-properties fo:color="#000000" fo:font-style="italic" fo:font-weight="bold" officeooo:rsid="002b3817" fo:background-color="transparent" loext:char-shading-value="0" style:font-name-asian="Helvetica" style:font-style-asian="italic" style:font-weight-asian="bold" style:font-name-complex="Trebuchet MS" style:font-style-complex="italic" style:font-weight-complex="bold"/>
    </style:style>
    <style:style style:name="T89" style:family="text">
      <style:text-properties fo:color="#000000" style:font-name="Arial" fo:font-size="10pt" fo:font-weight="normal" officeooo:rsid="00a101fb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90" style:family="text">
      <style:text-properties fo:color="#000000" style:font-name="Arial" fo:font-size="10pt" fo:font-weight="normal" officeooo:rsid="00a27411" fo:background-color="transparent" loext:char-shading-value="0" style:font-name-asian="Arial-BoldMT" style:font-size-asian="10pt" style:font-weight-asian="normal" style:font-name-complex="Arial-BoldMT" style:font-size-complex="10pt" style:font-weight-complex="normal"/>
    </style:style>
    <style:style style:name="T91" style:family="text">
      <style:text-properties officeooo:rsid="00744ff9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2a4b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102a22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a1adfc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" fo:letter-spacing="normal" fo:language="it" fo:country="IT" fo:font-style="normal" style:text-underline-style="none" fo:font-weight="normal" officeooo:rsid="00bff24a" fo:background-color="transparent" loext:char-shading-value="0" style:font-name-asian="Arial-BoldMT" style:language-asian="it" style:country-asian="IT" style:font-style-asian="normal" style:font-weight-asian="normal" style:font-name-complex="Arial-BoldMT" style:language-complex="hi" style:country-complex="IN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1c9fe4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it" fo:country="IT" fo:font-style="normal" style:text-underline-style="solid" style:text-underline-width="auto" style:text-underline-color="font-color" fo:font-weight="normal" officeooo:rsid="0027abed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27abe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28eb20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250ad" fo:background-color="#ffffff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/>
    </style:style>
    <style:style style:name="T11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rsid="00b7748e" fo:background-color="#ffffff" loext:char-shading-value="0" style:font-name-asian="Verdana1" style:font-size-asian="10pt" style:language-asian="it" style:country-asian="IT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text-scale="100%"/>
    </style:style>
    <style:style style:name="T111" style:family="text">
      <style:text-properties officeooo:rsid="00a2a4bc"/>
    </style:style>
    <style:style style:name="T112" style:family="text">
      <style:text-properties officeooo:rsid="00138fc7"/>
    </style:style>
    <style:style style:name="T113" style:family="text">
      <style:text-properties officeooo:rsid="00581718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0306662" fo:background-color="#ffffff" loext:char-shading-value="0"/>
    </style:style>
    <style:style style:name="T116" style:family="text">
      <style:text-properties officeooo:rsid="00581718" fo:background-color="#ffffff" loext:char-shading-value="0"/>
    </style:style>
    <style:style style:name="T117" style:family="text">
      <style:text-properties officeooo:rsid="00744ff9" fo:background-color="#ffffff" loext:char-shading-value="0"/>
    </style:style>
    <style:style style:name="T118" style:family="text">
      <style:text-properties officeooo:rsid="008658cc" fo:background-color="#ffffff" loext:char-shading-value="0"/>
    </style:style>
    <style:style style:name="T119" style:family="text">
      <style:text-properties officeooo:rsid="0028fbcb" fo:background-color="#ffffff" loext:char-shading-value="0"/>
    </style:style>
    <style:style style:name="T120" style:family="text">
      <style:text-properties officeooo:rsid="006971bd" fo:background-color="#ffffff" loext:char-shading-value="0"/>
    </style:style>
    <style:style style:name="T121" style:family="text">
      <style:text-properties officeooo:rsid="0075f20e" fo:background-color="#ffffff" loext:char-shading-value="0"/>
    </style:style>
    <style:style style:name="T122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123" style:family="text">
      <style:text-properties officeooo:rsid="00241b3c"/>
    </style:style>
    <style:style style:name="T124" style:family="text">
      <style:text-properties officeooo:rsid="002531ea"/>
    </style:style>
    <style:style style:name="T125" style:family="text">
      <style:text-properties officeooo:rsid="00271b77"/>
    </style:style>
    <style:style style:name="T126" style:family="text">
      <style:text-properties style:font-name="Arial" officeooo:rsid="00a2a4bc" style:font-name-asian="Arial-BoldMT" style:language-asian="it" style:country-asian="IT" style:font-name-complex="Arial-BoldMT" style:language-complex="hi" style:country-complex="IN"/>
    </style:style>
    <style:style style:name="T127" style:family="text">
      <style:text-properties style:font-name="Arial" officeooo:rsid="00102a22" style:font-name-asian="Arial-BoldMT" style:language-asian="it" style:country-asian="IT" style:font-name-complex="Arial-BoldMT" style:language-complex="hi" style:country-complex="IN"/>
    </style:style>
    <style:style style:name="T128" style:family="text">
      <style:text-properties style:font-name="Arial" officeooo:rsid="00a1adfc" style:font-name-asian="Arial-BoldMT" style:language-asian="it" style:country-asian="IT" style:font-name-complex="Arial-BoldMT" style:language-complex="hi" style:country-complex="IN"/>
    </style:style>
    <style:style style:name="T129" style:family="text">
      <style:text-properties style:font-name="Arial" officeooo:rsid="00bff24a" style:font-name-asian="Arial-BoldMT" style:language-asian="it" style:country-asian="IT" style:font-name-complex="Arial-BoldMT" style:language-complex="hi" style:country-complex="IN"/>
    </style:style>
    <style:style style:name="T130" style:family="text">
      <style:text-properties style:font-name="Arial" fo:font-weight="normal" officeooo:rsid="00a2a4bc" fo:background-color="#ffffff" loext:char-shading-value="0" style:language-asian="it" style:country-asian="IT" style:font-weight-asian="normal" style:language-complex="hi" style:country-complex="IN" style:font-weight-complex="normal"/>
    </style:style>
    <style:style style:name="T131" style:family="text">
      <style:text-properties style:font-name="Arial" fo:font-size="10pt" officeooo:rsid="00a1adfc" style:font-name-asian="Arial-BoldMT" style:font-size-asian="10pt" style:language-asian="it" style:country-asian="IT" style:font-name-complex="Arial-BoldMT" style:font-size-complex="10pt" style:language-complex="hi" style:country-complex="IN"/>
    </style:style>
    <style:style style:name="T132" style:family="text">
      <style:text-properties officeooo:rsid="0027ab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magini1" text:anchor-type="paragraph" svg:x="0cm" svg:y="-0.004cm" svg:width="4.172cm" svg:height="3.896cm" draw:z-index="0"><draw:image xlink:href="Pictures/200000080000156B00001345A0813DFE6F53DB7F.svm" xlink:type="simple" xlink:show="embed" xlink:actuate="onLoad"/></draw:frame>ALLEGATO A</text:p>
      <text:p text:style-name="P63"/>
      <text:p text:style-name="P5"><text:span text:style-name="Car._20_predefinito_20_paragrafo"><text:span text:style-name="T1">Richiesta di concessione di contributi economici</text:span></text:span></text:p>
      <text:p text:style-name="P18"/>
      <text:p text:style-name="P19">Il/la sottoscritto/a ………………………………………………………………………………………………………...</text:p>
      <text:p text:style-name="P19">nato/a ………………………………………….. il ………………………………………..</text:p>
      <text:p text:style-name="P19">residente a ………………………………………………..Via/Piazza ………………………………………………..</text:p>
      <text:p text:style-name="P20">Codice Fiscale …………………………………………………………..</text:p>
      <text:p text:style-name="P20"><text:span text:style-name="T112">tel. ………………………………….cell……………………………. Email…………………………………………...</text:span></text:p>
      <text:p text:style-name="P32">Valendosi delle disposizioni di cui agli artt. 46 e 47 del D.P.R n. 445/2000 e consapevole delle sanzioni penali previste dall’articolo 76 del medesimo D.P.R. per le ipotesi di falsità in atti e dichiarazioni mendaci ivi indicate, </text:p>
      <text:p text:style-name="P33"/>
      <text:p text:style-name="P34">nella sua qualità di legale rappresentante </text:p>
      <text:p text:style-name="P34"/>
      <text:p text:style-name="P22">dell’Istituto <text:s/>Scolastico denominato …………………………………………………………….…………………</text:p>
      <text:p text:style-name="P22">dell’associazione (<text:span text:style-name="T125">O</text:span>nlus, <text:span text:style-name="T125">APS</text:span>, LFA, centro sociale, <text:span text:style-name="T125">ecc. indicare tipologia)</text:span> …………………………... denominata ………………………………………………………………………....</text:p>
      <text:p text:style-name="P22">della cooperativa sociale (tipo A, B <text:span text:style-name="T123">- indicare</text:span>) ……. denominata …………………………………………..</text:p>
      <text:p text:style-name="P19">________________________________________________________________________ </text:p>
      <text:p text:style-name="P70"/>
      <text:p text:style-name="P70">ISCRITTA NEL REGISTRO …………………………...</text:p>
      <text:p text:style-name="P71"/>
      <text:p text:style-name="P71">SEDE <text:span text:style-name="T23">LEGALE</text:span> via…………………………………………….n.,,,,,, CAP ….. BOLOGNA</text:p>
      <text:p text:style-name="P71"/>
      <text:p text:style-name="P71">SEDE <text:span text:style-name="T23">OPERATIVA</text:span> via ……………………………………….n……. CAP ….. BOLOGNA</text:p>
      <text:p text:style-name="P71"/>
      <text:p text:style-name="P74"><text:span text:style-name="T24">t</text:span><text:span text:style-name="T25">el. …………………... </text:span><text:span text:style-name="T26">e</text:span><text:span text:style-name="T25">-mail ……………………………………..</text:span><text:span text:style-name="T29">Sito Internet…………………………………….</text:span></text:p>
      <text:p text:style-name="P72"/>
      <text:p text:style-name="P73">Codice fiscale……………………………………………….. Partita IVA …………………………………………..</text:p>
      <text:p text:style-name="P72"/>
      <text:p text:style-name="P78">ESENTE DALL’IMPOSTA DI BOLLO <text:span text:style-name="T30">SULL’ISTANZA <text:s text:c="12"/>SI’ ….. <text:s/>NO ….</text:span></text:p>
      <text:p text:style-name="P78"/>
      <text:p text:style-name="P41"><text:span text:style-name="T23">I</text:span>n caso affermativo indicare la normativa che dispone l’esenzione:</text:p>
      <text:p text:style-name="P41"/>
      <text:p text:style-name="P41"><text:s text:c="2"/>……………………………………………………………………………………………………………………….</text:p>
      <text:p text:style-name="P75"/>
      <text:p text:style-name="P19"/>
      <text:p text:style-name="P21"/>
      <text:p text:style-name="P35">CHIEDE </text:p>
      <text:p text:style-name="P37"/>
      <text:p text:style-name="P12"><text:span text:style-name="Car._20_predefinito_20_paragrafo"><text:span text:style-name="T3">LA </text:span></text:span><text:span text:style-name="Car._20_predefinito_20_paragrafo"><text:span text:style-name="T2">concessione di </text:span></text:span><text:span text:style-name="Car._20_predefinito_20_paragrafo"><text:span text:style-name="T3">UN </text:span></text:span><text:span text:style-name="Car._20_predefinito_20_paragrafo"><text:span text:style-name="T2">contribut</text:span></text:span><text:span text:style-name="Car._20_predefinito_20_paragrafo"><text:span text:style-name="T3">O</text:span></text:span><text:span text:style-name="Car._20_predefinito_20_paragrafo"><text:span text:style-name="T2"> economic</text:span></text:span><text:span text:style-name="Car._20_predefinito_20_paragrafo"><text:span text:style-name="T3">O</text:span></text:span><text:span text:style-name="Car._20_predefinito_20_paragrafo"><text:span text:style-name="T2"> </text:span></text:span><text:span text:style-name="Car._20_predefinito_20_paragrafo"><text:span text:style-name="T4">DI €</text:span></text:span><text:span text:style-name="Car._20_predefinito_20_paragrafo"><text:span text:style-name="T6"> ………………………………………………..</text:span></text:span></text:p>
      <text:p text:style-name="P31"><text:span text:style-name="Car._20_predefinito_20_paragrafo"><text:span text:style-name="T13"/></text:span></text:p>
      <text:p text:style-name="P31"><text:span text:style-name="Car._20_predefinito_20_paragrafo"><text:span text:style-name="T7">P</text:span></text:span><text:span text:style-name="Car._20_predefinito_20_paragrafo"><text:span text:style-name="T5">er la </text:span></text:span><text:span text:style-name="Car._20_predefinito_20_paragrafo"><text:span text:style-name="T8">realizzazione </text:span></text:span><text:span text:style-name="Car._20_predefinito_20_paragrafo"><text:span text:style-name="T9">DEL PROGETTO </text:span></text:span><text:span text:style-name="Car._20_predefinito_20_paragrafo"><text:span text:style-name="T10">dal titolo …………………………...…………………………</text:span></text:span></text:p>
      <text:p text:style-name="P31"><text:span text:style-name="Car._20_predefinito_20_paragrafo"><text:span text:style-name="T14"/></text:span></text:p>
      <text:p text:style-name="P11"><text:span text:style-name="Car._20_predefinito_20_paragrafo"><text:span text:style-name="T7">NELL’AMBITO </text:span></text:span><text:span text:style-name="Car._20_predefinito_20_paragrafo"><text:span text:style-name="T11">dell’</text:span></text:span><text:span text:style-name="Car._20_predefinito_20_paragrafo"><text:span text:style-name="T12">AVVISO PUBBLICO PER LA CONCESSIONE DI CONTRIBUTI ECONOMICI PER LA SENSIBILIZZAZIONE AI VALORI DEL RISPETTO E DELLA TUTELA DELL'AMBIENTE, CON PARTICOLARE ATTENZIONE ALLA RACCOLTA DIFFERENZIATA E ALLA EDUCAZIONE ALLA MOBILITÀ SOSTENIBILE</text:span></text:span></text:p>
      <text:p text:style-name="P10"><text:span text:style-name="Car._20_predefinito_20_paragrafo"><text:span text:style-name="T15"/></text:span></text:p>
      <text:p text:style-name="P10"><text:span text:style-name="Car._20_predefinito_20_paragrafo"><text:span text:style-name="T11">costo complessivo pari a euro ………………………………...</text:span></text:span></text:p>
      <text:p text:style-name="P21"><text:soft-page-break/></text:p>
      <text:p text:style-name="P9"><text:span text:style-name="Car._20_predefinito_20_paragrafo"><text:span text:style-name="T22"/></text:span></text:p>
      <text:p text:style-name="P9"><text:span text:style-name="Car._20_predefinito_20_paragrafo"><text:span text:style-name="T22">a tal fine </text:span></text:span><text:span text:style-name="Car._20_predefinito_20_paragrafo"><text:span text:style-name="T21">DICHIARA</text:span></text:span></text:p>
      <text:p text:style-name="P6"><text:span text:style-name="Car._20_predefinito_20_paragrafo"><text:span text:style-name="T21"/></text:span></text:p>
      <text:p text:style-name="P8"><text:span text:style-name="Car._20_predefinito_20_paragrafo"><text:span text:style-name="T18">- </text:span></text:span><text:span text:style-name="Car._20_predefinito_20_paragrafo"><text:span text:style-name="T19">di essere a conoscenza dei contenuti dell’avviso e della normativa di riferimento e di accettarli incondizionatamente e integralmente; </text:span></text:span></text:p>
      <text:p text:style-name="P7"><text:span text:style-name="Car._20_predefinito_20_paragrafo"><text:span text:style-name="T20"/></text:span></text:p>
      <text:p text:style-name="P28"><text:span text:style-name="Car._20_predefinito_20_paragrafo"><text:span text:style-name="T31">- di presentare la richiesta </text:span></text:span><text:span text:style-name="Car._20_predefinito_20_paragrafo"><text:span text:style-name="T32">individualmente: </text:span></text:span><text:span text:style-name="Car._20_predefinito_20_paragrafo"><text:span text:style-name="T35"><text:s/>SI….. NO…..;</text:span></text:span></text:p>
      <text:p text:style-name="P28"><text:span text:style-name="Car._20_predefinito_20_paragrafo"><text:span text:style-name="T32"/></text:span></text:p>
      <text:p text:style-name="P28"><text:span text:style-name="Car._20_predefinito_20_paragrafo"><text:span text:style-name="T31">- di present</text:span></text:span><text:span text:style-name="Car._20_predefinito_20_paragrafo"><text:span text:style-name="T32">are la richiesta in </text:span></text:span><text:span text:style-name="Car._20_predefinito_20_paragrafo"><text:span text:style-name="T33">raggruppamento con </text:span></text:span><text:span text:style-name="Car._20_predefinito_20_paragrafo"><text:span text:style-name="T34">i</text:span></text:span><text:span text:style-name="Car._20_predefinito_20_paragrafo"><text:span text:style-name="T33"> seguenti </text:span></text:span><text:span text:style-name="Car._20_predefinito_20_paragrafo"><text:span text:style-name="T34">soggetti</text:span></text:span><text:span text:style-name="Car._20_predefinito_20_paragrafo"><text:span text:style-name="T33">:</text:span>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76">Denominazione </text:p>
          </table:table-cell>
          <table:table-cell table:style-name="Tabella1.A1" office:value-type="string">
            <text:p text:style-name="P76">N. iscrizione registro <text:s/>specificare</text:p>
          </table:table-cell>
          <table:table-cell table:style-name="Tabella1.A1" office:value-type="string">
            <text:p text:style-name="P76">Sede legale</text:p>
          </table:table-cell>
          <table:table-cell table:style-name="Tabella1.A1" office:value-type="string">
            <text:p text:style-name="P76">Sede operativa</text:p>
          </table:table-cell>
          <table:table-cell table:style-name="Tabella1.A1" office:value-type="string">
            <text:p text:style-name="P76">Codice fiscale</text:p>
          </table:table-cell>
          <table:table-cell table:style-name="Tabella1.A1" office:value-type="string">
            <text:p text:style-name="P76">Partita IVA</text:p>
          </table:table-cell>
          <table:table-cell table:style-name="Tabella1.A1" office:value-type="string">
            <text:p text:style-name="P76">Legale rappresentante</text:p>
          </table:table-cell>
          <table:table-cell table:style-name="Tabella1.H1" office:value-type="string">
            <text:p text:style-name="P76">Cell/ email</text:p>
          </table:table-cell>
        </table:table-row>
        <table:table-row table:style-name="Tabella1.2"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H2" office:value-type="string">
            <text:p text:style-name="P77"/>
          </table:table-cell>
        </table:table-row>
        <table:table-row table:style-name="Tabella1.2"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H2" office:value-type="string">
            <text:p text:style-name="P77"/>
          </table:table-cell>
        </table:table-row>
        <table:table-row table:style-name="Tabella1.2"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H2" office:value-type="string">
            <text:p text:style-name="P77"/>
          </table:table-cell>
        </table:table-row>
        <table:table-row table:style-name="Tabella1.2"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H2" office:value-type="string">
            <text:p text:style-name="P77"/>
          </table:table-cell>
        </table:table-row>
      </table:table>
      <text:p text:style-name="P28"><text:span text:style-name="Car._20_predefinito_20_paragrafo"><text:span text:style-name="T36"/></text:span></text:p>
      <text:p text:style-name="P65"><text:span text:style-name="T59">-</text:span><text:span text:style-name="T49"> </text:span><text:span text:style-name="T50">(</text:span><text:span text:style-name="T60">in caso di raggruppamento</text:span><text:span text:style-name="T50">) </text:span><text:span text:style-name="T49">che tutti i soggetti di cui sopra lo indicano quale </text:span><text:span text:style-name="T51">C</text:span><text:span text:style-name="T49">apo</text:span><text:span text:style-name="T50">fila</text:span><text:span text:style-name="T49">;</text:span></text:p>
      <text:p text:style-name="P65"><text:span text:style-name="T49"/></text:p>
      <text:p text:style-name="P65"><text:span text:style-name="T58">- </text:span><text:span text:style-name="T53">che </text:span><text:span text:style-name="T52">tutti i soggetti </text:span><text:span text:style-name="T54">in rete di </text:span><text:span text:style-name="T52">cui sopra,</text:span><text:span text:style-name="T55"> </text:span><text:span text:style-name="T56">ai sensi dell’art. 47 del D.P.R. 28 dicembre 2000, n. 445, consapevoli delle sanzioni penali richiamate dall’art. 76 in caso di dichiarazioni mendaci, DICHIARANO</text:span><text:span text:style-name="Car._20_predefinito_20_paragrafo"><text:span text:style-name="T17"> </text:span></text:span><text:span text:style-name="T57">che non ricorrono impedimenti a contrarre con la pubblica Amministrazione, ai sensi del D.L. 08.06.2001 n. 231 e ss.mm.ii</text:span><text:span text:style-name="Car._20_predefinito_20_paragrafo"><text:span text:style-name="T16">;</text:span></text:span></text:p>
      <text:p text:style-name="P62"/>
      <text:p text:style-name="P62">-<text:span text:style-name="T25"> che tutti i soggetti </text:span><text:span text:style-name="T28">in rete </text:span><text:span text:style-name="T25"><text:s/>di cui sopra scelgono quale referente della proposta </text:span><text:span text:style-name="T27">progettuale</text:span><text:span text:style-name="T25">:</text:span></text:p>
      <text:p text:style-name="P66">Cognome …………………………………… Nome ………………………………………………………………</text:p>
      <text:p text:style-name="P66">ruolo/carica…………………………………………………………………………………………………………</text:p>
      <text:p text:style-name="P66">Indirizzo …………………………………………………… Cap ………………... Località ..……………………</text:p>
      <text:p text:style-name="P66">Provincia……………………… Telefono …………………………………...Cell………………………………..</text:p>
      <text:p text:style-name="P54">E-mail ……………………………………………………….</text:p>
      <text:p text:style-name="P55"/>
      <text:p text:style-name="P55">DICHIARA ALTRESÌ:</text:p>
      <text:p text:style-name="P55"/>
      <text:p text:style-name="P56">-<text:span text:style-name="T25"> di essere un soggetto senza fini di lucro: </text:span><text:span text:style-name="T48"><text:s/>SI….. NO…..;</text:span></text:p>
      <text:p text:style-name="P27"><text:span text:style-name="T68"/></text:p>
      <text:p text:style-name="P27"><text:span text:style-name="T68">- </text:span><text:span text:style-name="T37">di essere in possesso del godimento dei </text:span><text:span text:style-name="T44">diritti civili e politici: </text:span><text:span text:style-name="T45">SI….. NO….. ;</text:span></text:p>
      <text:p text:style-name="P27"><text:span text:style-name="T46"/></text:p>
      <text:p text:style-name="P27"><text:span text:style-name="T46">- </text:span>di <text:span text:style-name="T124">non </text:span>avere riportato condanne penali: <text:span text:style-name="T91">SI….. NO…..;</text:span></text:p>
      <text:p text:style-name="P67"><text:span text:style-name="T38"/></text:p>
      <text:p text:style-name="P67"><text:span text:style-name="T38">- di </text:span><text:span text:style-name="T43">non </text:span><text:span text:style-name="T38">avere commesso reati </text:span><text:span text:style-name="T72">contro la Pubblica Amministrazione e/o con finalità di terrorismo e/o connesso a infiltrazioni di tipo mafioso: </text:span><text:span text:style-name="T73">SI….. NO…..;</text:span></text:p>
      <text:p text:style-name="P67"><text:span text:style-name="T46"/></text:p>
      <text:p text:style-name="P67"><text:span text:style-name="T46">- </text:span><text:span text:style-name="T37">di </text:span><text:span text:style-name="T39">essere </text:span><text:span text:style-name="T37">a conoscenza di </text:span><text:span text:style-name="T43">non </text:span><text:span text:style-name="T37">essere sottoposto a procedimenti penali in corso: </text:span><text:span text:style-name="T40">SI….. NO….</text:span><text:span text:style-name="T37">;</text:span></text:p>
      <text:p text:style-name="P68"><text:span text:style-name="T40"/></text:p>
      <text:p text:style-name="P68"><text:span text:style-name="T40">- </text:span><text:span text:style-name="T37">di avere pendenze economiche a vario titolo maturate nei confronti dell'Amministrazione comunale/Quartieri: </text:span><text:span text:style-name="T40">SI….. NO….; i</text:span><text:span text:style-name="T41">n caso </text:span><text:span text:style-name="T42">affermativo</text:span><text:span text:style-name="T41">: </text:span><text:span text:style-name="T37">di avere piani di rientro </text:span><text:span text:style-name="T41">già </text:span><text:span text:style-name="T37">approvati dall'Amministrazione </text:span><text:span text:style-name="T41">Comunale </text:span><text:span text:style-name="T37">e puntualmente rispettati: </text:span><text:span text:style-name="T40">SI….. NO…..;</text:span></text:p>
      <text:p text:style-name="P59"/>
      <text:p text:style-name="P59"><text:soft-page-break/><text:span text:style-name="T91">- </text:span>di avere <text:span text:style-name="T113">avuto </text:span><text:span text:style-name="T115">sostegno economico da Dipartimenti/Aree/Settori del Comune di Bologna </text:span><text:span text:style-name="T122">per le medesime attività</text:span><text:span text:style-name="T115"> per le quali viene richiesto un contributo economico </text:span><text:span text:style-name="T116">al </text:span><text:span text:style-name="T115">Quartiere Porto-Saragozza: </text:span><text:span text:style-name="T117">SI….. NO….; specificare </text:span><text:span text:style-name="T118">l’area comunale e l’ammontare del contributo concesso: …………………………………………………………………………………………………………………….</text:span><text:span text:style-name="T117">;</text:span></text:p>
      <text:p text:style-name="P60"><text:span text:style-name="T117"/></text:p>
      <text:p text:style-name="P61"><text:span text:style-name="T117">- </text:span><text:span text:style-name="T119">di avere </text:span><text:span text:style-name="T114">avuto </text:span><text:span text:style-name="T119">ulteriori sostegni </text:span><text:span text:style-name="T120">economici </text:span><text:span text:style-name="T119">dall’Amministrazione Comunale: </text:span><text:span text:style-name="T117">SI….. NO….; </text:span><text:span text:style-name="T119">specificare il soggetto che ha concesso il contributo </text:span><text:span text:style-name="T121">e </text:span><text:span text:style-name="T118">l’</text:span><text:span text:style-name="T119">ammontar</text:span><text:span text:style-name="T114">e: ………………………………………………………………………………………………………………………..;</text:span></text:p>
      <text:p text:style-name="P58"/>
      <text:p text:style-name="P58">- di avere in essere contenziosi con il Comune di Bologna: SI….. NO…..;</text:p>
      <text:p text:style-name="P53"><text:span text:style-name="Car._20_predefinito_20_paragrafo"><text:span text:style-name="T89"/></text:span></text:p>
      <text:p text:style-name="P52"><text:span text:style-name="Car._20_predefinito_20_paragrafo"><text:span text:style-name="T89">- </text:span></text:span><text:span text:style-name="Car._20_predefinito_20_paragrafo"><text:span text:style-name="T90">di rispettare </text:span></text:span><text:span text:style-name="Car._20_predefinito_20_paragrafo"><text:span text:style-name="T74">quanto previsto dall’art. 1 c. 125 Legge n. 124 del 4/8/2017, indicando dove le relative informazioni sono reperibili ………………………………………………………………………………;</text:span></text:span></text:p>
      <text:p text:style-name="P64"><text:span text:style-name="T70"/></text:p>
      <text:p text:style-name="P64"><text:span text:style-name="T70">- di essere informato e di accettare che i</text:span><text:span text:style-name="T71">l Comune potrà disporre controlli sulla veridicità delle dichiarazioni rese.</text:span></text:p>
      <text:p text:style-name="P57"/>
      <text:p text:style-name="P4"><text:span text:style-name="Car._20_predefinito_20_paragrafo"><text:span text:style-name="T75">(In caso di </text:span></text:span><text:span text:style-name="Car._20_predefinito_20_paragrafo"><text:span text:style-name="T76">soggetto</text:span></text:span><text:span text:style-name="Car._20_predefinito_20_paragrafo"><text:span text:style-name="T75"> capofila di raggruppamento)</text:span></text:span></text:p>
      <text:p text:style-name="P3"><text:span text:style-name="Car._20_predefinito_20_paragrafo"><text:span text:style-name="T77"/></text:span></text:p>
      <text:p text:style-name="P13"><text:span text:style-name="Car._20_predefinito_20_paragrafo"><text:span text:style-name="T92">- che </text:span></text:span><text:span text:style-name="Car._20_predefinito_20_paragrafo"><text:span text:style-name="T93">in qualità di soggetto</text:span></text:span><text:span text:style-name="Car._20_predefinito_20_paragrafo"><text:span text:style-name="T94"> capo</text:span></text:span><text:span text:style-name="Car._20_predefinito_20_paragrafo"><text:span text:style-name="T95">fila </text:span></text:span><text:span text:style-name="Car._20_predefinito_20_paragrafo"><text:span text:style-name="T92">sarà </text:span></text:span><text:span text:style-name="Car._20_predefinito_20_paragrafo"><text:span text:style-name="T94">responsabile della realizzazione del progetto finanziato e di tutti gli adempimenti e gli obblighi connessi allo svolgimento delle attività;</text:span></text:span></text:p>
      <text:p text:style-name="P14"><text:span text:style-name="Car._20_predefinito_20_paragrafo"><text:span text:style-name="T126"/></text:span></text:p>
      <text:p text:style-name="P14"><text:span text:style-name="Car._20_predefinito_20_paragrafo"><text:span text:style-name="T126">- che </text:span></text:span><text:span text:style-name="Car._20_predefinito_20_paragrafo"><text:span text:style-name="T127">in qualità di soggetto</text:span></text:span><text:span text:style-name="Car._20_predefinito_20_paragrafo"><text:span text:style-name="T128"> capo</text:span></text:span><text:span text:style-name="Car._20_predefinito_20_paragrafo"><text:span text:style-name="T129">fila</text:span></text:span><text:span text:style-name="Car._20_predefinito_20_paragrafo"><text:span text:style-name="T128"> </text:span></text:span><text:span text:style-name="Car._20_predefinito_20_paragrafo"><text:span text:style-name="T126">sarà </text:span></text:span><text:span text:style-name="Car._20_predefinito_20_paragrafo"><text:span text:style-name="T128">responsabile per qualsiasi danno di qualunque natura derivante dallo svolgimento del progetto;</text:span></text:span></text:p>
      <text:p text:style-name="P36"/>
      <text:p text:style-name="P42"/>
      <text:p text:style-name="P42">SI IMPEGNA</text:p>
      <text:p text:style-name="P42">A SEGUITO DI CONCESSIONE D<text:span text:style-name="T111">I UN </text:span>CONTRIBUTO <text:span text:style-name="T111">ECONOMICO</text:span></text:p>
      <text:p text:style-name="P43"/>
      <text:p text:style-name="P15"><text:span text:style-name="Strong_20_Emphasis"><text:span text:style-name="T64">- a </text:span></text:span><text:span text:style-name="Strong_20_Emphasis"><text:span text:style-name="T65">inserire nel materiale informativo </text:span></text:span><text:span text:style-name="Strong_20_Emphasis"><text:span text:style-name="T66">del </text:span></text:span><text:span text:style-name="Strong_20_Emphasis"><text:span text:style-name="T65">progetto </text:span></text:span><text:span text:style-name="Strong_20_Emphasis"><text:span text:style-name="T66">finanziato</text:span></text:span><text:span text:style-name="Strong_20_Emphasis"><text:span text:style-name="T65"> la comunicazione relativa al sostegno concesso dal Comune di Bologna –</text:span></text:span><text:span text:style-name="Strong_20_Emphasis"><text:span text:style-name="T67"> Quartiere Porto-Saragozza;</text:span></text:span></text:p>
      <text:p text:style-name="P2"><text:span text:style-name="Strong_20_Emphasis"><text:span text:style-name="T110"/></text:span></text:p>
      <text:p text:style-name="P2"><text:span text:style-name="Strong_20_Emphasis"><text:span text:style-name="T110">- a rispettare tutti gli adempimenti in materia contrattuale, contributiva, previdenziale, assicurativa e di sicurezza sul lavoro per tutto il personale impiegato, anche a titolo volontario;</text:span></text:span></text:p>
      <text:p text:style-name="P15"><text:span text:style-name="Strong_20_Emphasis"><text:span text:style-name="T130"/></text:span></text:p>
      <text:p text:style-name="P15"><text:span text:style-name="Strong_20_Emphasis"><text:span text:style-name="T130">- a </text:span></text:span><text:span text:style-name="Car._20_predefinito_20_paragrafo"><text:span text:style-name="T128">garantire forme di monitoraggio e valutazione dei risultati e fornire in modo puntuale i dati richiesti;</text:span></text:span></text:p>
      <text:p text:style-name="P23"><text:span text:style-name="Car._20_predefinito_20_paragrafo"><text:span text:style-name="T96"/></text:span></text:p>
      <text:p text:style-name="P23"><text:span text:style-name="Car._20_predefinito_20_paragrafo"><text:span text:style-name="T96">- </text:span></text:span><text:span text:style-name="Car._20_predefinito_20_paragrafo"><text:span text:style-name="T97">a presentare, a conclusione del progetto, </text:span></text:span><text:span text:style-name="Car._20_predefinito_20_paragrafo"><text:span text:style-name="T99">e comunque non oltre 60 giorni dalla data di conclusione </text:span></text:span><text:span text:style-name="Car._20_predefinito_20_paragrafo"><text:span text:style-name="T97">la rendicontazione (</text:span></text:span><text:span text:style-name="Car._20_predefinito_20_paragrafo"><text:span text:style-name="T98">modulo di rendicontazione allegato all’</text:span></text:span><text:span text:style-name="Car._20_predefinito_20_paragrafo"><text:span text:style-name="T97">avviso) corredata di giustificativi di tutte le spese sostenute</text:span></text:span><text:span text:style-name="Car._20_predefinito_20_paragrafo"><text:span text:style-name="T96"> per la realizzazione del progetto.</text:span></text:span></text:p>
      <text:p text:style-name="P16"><text:span text:style-name="Car._20_predefinito_20_paragrafo"><text:span text:style-name="T131"/></text:span></text:p>
      <text:p text:style-name="P17"><text:span text:style-name="Car._20_predefinito_20_paragrafo"><text:span text:style-name="T79">ALLEGA ALLA PRESENTE RICHIESTA:</text:span></text:span></text:p>
      <text:p text:style-name="P17"><text:span text:style-name="Car._20_predefinito_20_paragrafo"><text:span text:style-name="T78"/></text:span></text:p>
      <text:list xml:id="list1142617575" text:style-name="L1">
        <text:list-item>
          <text:p text:style-name="P45"><text:span text:style-name="T101">allegato B “Dichiarazione sostitutiva di atto di notorietà”</text:span><text:span text:style-name="T102">;</text:span></text:p>
        </text:list-item>
        <text:list-item>
          <text:p text:style-name="P45"><text:span text:style-name="T103">allegato </text:span><text:span text:style-name="T101">C <text:s/>“Modulo progetto”</text:span><text:span text:style-name="T103">;</text:span></text:p>
        </text:list-item>
        <text:list-item>
          <text:p text:style-name="P47"><text:span text:style-name="T103">a</text:span><text:span text:style-name="T100">llegato D “Piano finanziario”;</text:span></text:p>
        </text:list-item>
        <text:list-item>
          <text:p text:style-name="P25"><text:span text:style-name="T62">N. ….</text:span><text:span text:style-name="T61">dichiarazioni di adesione al progetto </text:span><text:span text:style-name="T62">dei </text:span><text:span text:style-name="T61">soggett</text:span><text:span text:style-name="T62">i</text:span><text:span text:style-name="T61"> in rete;</text:span></text:p>
        </text:list-item>
        <text:list-item>
          <text:p text:style-name="P25"><text:span text:style-name="T62">N. … </text:span><text:span text:style-name="T63">d</text:span><text:span text:style-name="T61">ichiarazioni di adesione dei Dirigenti Scolastici con l'indicazione delle classi coinvolte;</text:span></text:p>
        </text:list-item>
        <text:list-item>
          <text:p text:style-name="P45"><text:span text:style-name="T104">N. … </text:span><text:span text:style-name="T103">curricula delle figure professionali coinvolte;</text:span></text:p>
        </text:list-item>
        <text:list-item>
          <text:p text:style-name="P48"><text:span text:style-name="T109">N. ….relazioni di prec</text:span><text:span text:style-name="T47">edenti progetti conclusi con esiti positivi, coerenti con il progetto proposto;</text:span></text:p>
        </text:list-item>
        <text:list-item>
          <text:p text:style-name="P46"><text:span text:style-name="T104">N. … </text:span><text:span text:style-name="T103">copi</text:span><text:span text:style-name="T105">e</text:span><text:span text:style-name="T103"> fotostatic</text:span><text:span text:style-name="T105">he</text:span><text:span text:style-name="T103"> d</text:span><text:span text:style-name="T106">i </text:span><text:span text:style-name="T103">document</text:span><text:span text:style-name="T106">i</text:span><text:span text:style-name="T103"> d'identità;</text:span></text:p>
        </text:list-item>
        <text:list-item>
          <text:p text:style-name="P46"><text:span text:style-name="T103">Modulo dichiarazione di assolvimento del pagamento dell’imposta di bollo, <text:s/></text:span><text:span text:style-name="T108">in quanto soggetto non esente dal pagamento dell’imposta.</text:span></text:p>
          <text:p text:style-name="P26"/>
        </text:list-item>
      </text:list>
      <text:p text:style-name="P50"/>
      <text:p text:style-name="P50">Data ……………………………</text:p>
      <text:p text:style-name="P49"><text:span text:style-name="T69">firma </text:span><text:span text:style-name="T80">del legale rappresentante </text:span></text:p>
      <text:p text:style-name="P49"><text:span text:style-name="T85">(</text:span><text:span text:style-name="T88">del soggetto proponente </text:span><text:span text:style-name="T86">o del capofila in caso di raggruppamento</text:span><text:span text:style-name="T87">)</text:span></text:p>
      <text:p text:style-name="P51"/>
      <text:p text:style-name="P51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inionPro-Regular" svg:font-family="MinionPro-Regular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etica" svg:font-family="Helvetica, Arial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text-properties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Table_20_Contents_20__28_user_29_" style:display-name="Table Contents (user)" style:family="paragraph" style:parent-style-name="Standard"/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tile1" style:family="paragraph" style:parent-style-name="Standard">
      <style:text-properties fo:font-weight="normal" style:font-weight-asian="norm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3.5pt" style:font-size-asian="13.5pt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3_20_1" style:display-name="RTF_Num 23 1" style:family="text">
      <style:text-properties fo:language="en" fo:country="US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5_20_1" style:display-name="RTF_Num 15 1" style:family="text">
      <style:text-properties fo:language="en" fo:country="US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Carattere_20_predefinito_20_paragrafo" style:display-name="Carattere predefinito paragrafo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-Absatz-Standardschriftart" style:family="text"/>
    <style:style style:name="Absatz-Standardschriftart" style:family="text"/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5:43:21.549000000</meta:creation-date>
    <dc:date>2021-03-18T16:58:51.776000000</dc:date>
    <meta:editing-duration>PT1H36M49S</meta:editing-duration>
    <meta:editing-cycles>22</meta:editing-cycles>
    <meta:generator>LibreOffice/5.3.6.1$Windows_x86 LibreOffice_project/686f202eff87ef707079aeb7f485847613344eb7</meta:generator>
    <meta:print-date>2021-02-04T08:44:38.456000000</meta:print-date>
    <meta:document-statistic meta:table-count="1" meta:image-count="1" meta:object-count="0" meta:page-count="3" meta:paragraph-count="81" meta:word-count="860" meta:character-count="6592" meta:non-whitespace-character-count="5792"/>
  </office:meta>
</office:document-meta>
</file>