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80000156B00001345A0813DFE6F53DB7F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Helvetica" svg:font-family="Helvetica, Arial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1" style:family="table">
      <style:table-properties style:width="16.184cm" fo:margin-left="0.039cm" fo:margin-right="0.03cm" table:align="margins" style:writing-mode="lr-tb"/>
    </style:style>
    <style:style style:name="Tabella1.A" style:family="table-column">
      <style:table-column-properties style:column-width="2.905cm" style:rel-column-width="11764*"/>
    </style:style>
    <style:style style:name="Tabella1.B" style:family="table-column">
      <style:table-column-properties style:column-width="2.829cm" style:rel-column-width="11457*"/>
    </style:style>
    <style:style style:name="Tabella1.C" style:family="table-column">
      <style:table-column-properties style:column-width="2.579cm" style:rel-column-width="10442*"/>
    </style:style>
    <style:style style:name="Tabella1.D" style:family="table-column">
      <style:table-column-properties style:column-width="2.732cm" style:rel-column-width="11064*"/>
    </style:style>
    <style:style style:name="Tabella1.E" style:family="table-column">
      <style:table-column-properties style:column-width="2.27cm" style:rel-column-width="9192*"/>
    </style:style>
    <style:style style:name="Tabella1.F" style:family="table-column">
      <style:table-column-properties style:column-width="2.868cm" style:rel-column-width="1161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184cm" fo:margin-left="0.039cm" fo:margin-right="0.03cm" table:align="margins" style:writing-mode="lr-tb"/>
    </style:style>
    <style:style style:name="Tabella5.A" style:family="table-column">
      <style:table-column-properties style:column-width="2.905cm" style:rel-column-width="11764*"/>
    </style:style>
    <style:style style:name="Tabella5.B" style:family="table-column">
      <style:table-column-properties style:column-width="2.829cm" style:rel-column-width="11457*"/>
    </style:style>
    <style:style style:name="Tabella5.C" style:family="table-column">
      <style:table-column-properties style:column-width="2.579cm" style:rel-column-width="10442*"/>
    </style:style>
    <style:style style:name="Tabella5.D" style:family="table-column">
      <style:table-column-properties style:column-width="2.732cm" style:rel-column-width="11064*"/>
    </style:style>
    <style:style style:name="Tabella5.E" style:family="table-column">
      <style:table-column-properties style:column-width="2.27cm" style:rel-column-width="9192*"/>
    </style:style>
    <style:style style:name="Tabella5.F" style:family="table-column">
      <style:table-column-properties style:column-width="2.868cm" style:rel-column-width="1161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F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6.184cm" fo:margin-left="0.039cm" fo:margin-right="0.03cm" table:align="margins" style:writing-mode="lr-tb"/>
    </style:style>
    <style:style style:name="Tabella6.A" style:family="table-column">
      <style:table-column-properties style:column-width="2.905cm" style:rel-column-width="11764*"/>
    </style:style>
    <style:style style:name="Tabella6.B" style:family="table-column">
      <style:table-column-properties style:column-width="2.829cm" style:rel-column-width="11457*"/>
    </style:style>
    <style:style style:name="Tabella6.C" style:family="table-column">
      <style:table-column-properties style:column-width="2.579cm" style:rel-column-width="10442*"/>
    </style:style>
    <style:style style:name="Tabella6.D" style:family="table-column">
      <style:table-column-properties style:column-width="2.732cm" style:rel-column-width="11064*"/>
    </style:style>
    <style:style style:name="Tabella6.E" style:family="table-column">
      <style:table-column-properties style:column-width="2.27cm" style:rel-column-width="9192*"/>
    </style:style>
    <style:style style:name="Tabella6.F" style:family="table-column">
      <style:table-column-properties style:column-width="2.868cm" style:rel-column-width="11616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6.F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b3b4d5" style:font-size-asian="9pt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1" officeooo:paragraph-rsid="0099a6b0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a2741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1" fo:font-size="9pt" fo:font-weight="bold" officeooo:rsid="00050da7" officeooo:paragraph-rsid="00936d1f" style:font-size-asian="9pt" style:font-weight-asian="bold" style:font-size-complex="9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aaeb8c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1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erdana1" fo:font-size="10pt" fo:language="it" fo:country="IT" fo:font-weight="normal" officeooo:paragraph-rsid="00aef5a4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b3b4d5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13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3b4d5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P15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3b4d5"/>
    </style:style>
    <style:style style:name="P16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b5d8d8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1pt" fo:font-weight="bold" officeooo:paragraph-rsid="00953b7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Source Sans Pro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officeooo:paragraph-rsid="0090a58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1pt" fo:font-weight="normal" officeooo:paragraph-rsid="00953b7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Source Sans Pro1" fo:font-size="11pt" fo:letter-spacing="normal" style:text-underline-style="none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Source Sans Pro1" fo:font-size="11pt" fo:letter-spacing="normal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Source Sans Pro1" fo:font-size="11pt" fo:font-weight="bold" officeooo:rsid="00050da7" officeooo:paragraph-rsid="006ed7a8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Source Sans Pro1" fo:font-size="11pt" fo:font-weight="normal" officeooo:rsid="00050da7" officeooo:paragraph-rsid="006ed7a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auto" fo:break-after="auto" style:writing-mode="lr-tb"/>
      <style:text-properties style:font-name="Verdana1" fo:font-size="10pt" officeooo:paragraph-rsid="00953b79" style:font-size-asian="10pt" style:font-size-complex="10pt"/>
    </style:style>
    <style:style style:name="P31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aaeb8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5d8d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officeooo:rsid="0070074d" officeooo:paragraph-rsid="00a01427" style:font-name-asian="Times New Roman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Source Sans Pro1" fo:font-size="11pt" fo:language="it" fo:country="IT" fo:font-style="normal" fo:font-weight="normal" officeooo:paragraph-rsid="0020082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35" style:family="paragraph" style:parent-style-name="Standard">
      <style:paragraph-properties fo:line-height="100%" style:writing-mode="lr-tb"/>
      <style:text-properties style:font-name="Source Sans Pro1" fo:font-size="11pt" fo:font-weight="bold" officeooo:rsid="0020e8e5" officeooo:paragraph-rsid="0037935f" style:font-size-asian="11pt" style:font-weight-asian="bold" style:font-name-complex="Verdana3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Source Sans Pro1" fo:font-size="11pt" officeooo:paragraph-rsid="00a01427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style:font-name="Source Sans Pro1" fo:font-size="11pt" fo:font-weight="normal" officeooo:paragraph-rsid="0020082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Source Sans Pro1" fo:font-size="11pt" fo:font-weight="normal" officeooo:paragraph-rsid="00b5d8d8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1" fo:font-size="11pt" fo:font-weight="bold" officeooo:rsid="00936d1f" officeooo:paragraph-rsid="00936d1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1" fo:font-size="11pt" fo:font-weight="bold" officeooo:paragraph-rsid="0035fb73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1" fo:font-size="11pt" fo:font-weight="normal" officeooo:rsid="0090a584" officeooo:paragraph-rsid="0099a6b0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officeooo:rsid="0090a584" officeooo:paragraph-rsid="0090a584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officeooo:paragraph-rsid="0035fb73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Source Sans Pro1" fo:font-size="11pt" style:font-size-asian="11pt" style:font-size-complex="11pt"/>
    </style:style>
    <style:style style:name="P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1pt" style:font-size-asian="11pt" style:font-size-complex="11pt"/>
    </style:style>
    <style:style style:name="P46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Source Sans Pro1" fo:font-size="11pt" style:font-size-asian="11pt" style:font-size-complex="11pt"/>
    </style:style>
    <style:style style:name="P47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Source Sans Pro1" fo:font-size="11pt" officeooo:paragraph-rsid="00aaeb8c" style:font-size-asian="11pt" style:font-size-complex="11pt"/>
    </style:style>
    <style:style style:name="P48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Source Sans Pro1" fo:font-size="11pt" officeooo:paragraph-rsid="00aaeb8c" style:font-size-asian="11pt" style:font-size-complex="11pt"/>
    </style:style>
    <style:style style:name="P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1pt" officeooo:rsid="003a33ae" officeooo:paragraph-rsid="003a33ae" style:font-size-asian="11pt" style:font-size-complex="11pt"/>
    </style:style>
    <style:style style:name="P50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bold" officeooo:paragraph-rsid="0035fb73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bold" officeooo:rsid="0090a584" officeooo:paragraph-rsid="0090a584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bold" officeooo:rsid="0020e8e5" officeooo:paragraph-rsid="00936d1f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53" style:family="paragraph" style:parent-style-name="Table_20_Contents">
      <style:paragraph-properties fo:line-height="100%" style:writing-mode="lr-tb"/>
      <style:text-properties style:font-name="Source Sans Pro1" fo:font-size="11pt" fo:font-weight="bold" officeooo:rsid="006ed7a8" officeooo:paragraph-rsid="00a9486f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line-height="100%" style:writing-mode="lr-tb"/>
      <style:text-properties style:font-name="Source Sans Pro1" fo:font-size="11pt" fo:font-weight="normal" officeooo:rsid="006ed7a8" officeooo:paragraph-rsid="006ed7a8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line-height="100%" style:writing-mode="lr-tb"/>
      <style:text-properties style:font-name="Source Sans Pro1" fo:font-size="11pt" officeooo:paragraph-rsid="0037935f" style:font-size-asian="11pt" style:font-size-complex="11pt"/>
    </style:style>
    <style:style style:name="P56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1" fo:font-size="11pt" fo:font-weight="normal" officeooo:paragraph-rsid="0020082b" style:font-name-asian="Times New Roman1" style:font-size-asian="11pt" style:font-weight-asian="normal" style:font-name-complex="Times New Roman1" style:font-size-complex="11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Source Sans Pro1" fo:font-size="11pt" fo:font-weight="normal" officeooo:paragraph-rsid="00a2741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Source Sans Pro1" fo:font-size="11pt" fo:font-weight="normal" officeooo:rsid="00814dba" officeooo:paragraph-rsid="00a2741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Source Sans Pro1" fo:font-size="11pt" fo:font-weight="normal" officeooo:rsid="00814dba" officeooo:paragraph-rsid="00814dba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Source Sans Pro1" fo:font-size="11pt" fo:font-weight="bold" officeooo:rsid="003a33ae" officeooo:paragraph-rsid="003a33ae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Source Sans Pro1" fo:font-size="11pt" fo:language="it" fo:country="IT" fo:font-weight="normal" officeooo:rsid="003a74ec" officeooo:paragraph-rsid="0050d592" style:font-name-asian="Times New Roman1" style:font-size-asian="11pt" style:language-asian="it" style:country-asian="IT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Source Sans Pro1" fo:font-size="11pt" fo:font-style="normal" fo:text-shadow="1pt 1pt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bold" officeooo:paragraph-rsid="00aaeb8c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28fbcb" officeooo:paragraph-rsid="0020082b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paragraph-rsid="0020082b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paragraph-rsid="00ace9f2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744ff9" officeooo:paragraph-rsid="00581718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581718" officeooo:paragraph-rsid="0097303d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744ff9" officeooo:paragraph-rsid="003a33a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581718" officeooo:paragraph-rsid="0097303d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581718" officeooo:paragraph-rsid="0075f20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Source Sans Pro1" fo:font-size="11pt" fo:language="it" fo:country="IT" fo:font-weight="normal" officeooo:rsid="008658cc" officeooo:paragraph-rsid="00928482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Source Sans Pro1" fo:font-size="11pt" fo:font-weight="normal" officeooo:paragraph-rsid="0098f44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Source Sans Pro1" fo:font-size="11pt" fo:font-weight="normal" officeooo:paragraph-rsid="0020082b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Source Sans Pro1" fo:font-size="11pt" fo:font-weight="normal" officeooo:paragraph-rsid="00a01427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Source Sans Pro1" fo:font-size="11pt" fo:font-weight="normal" officeooo:paragraph-rsid="00ace9f2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Source Sans Pro1" fo:font-size="11pt" officeooo:paragraph-rsid="0050d592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Source Sans Pro1" fo:font-size="11pt" fo:text-shadow="1pt 1pt" style:text-underline-style="none" fo:font-weight="bold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Source Sans Pro1" fo:font-size="11pt" fo:font-weight="bold" officeooo:paragraph-rsid="00b3b4d5" style:font-size-asian="11pt" style:font-weight-asian="bold" style:font-size-complex="11pt"/>
    </style:style>
    <style:style style:name="P8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Source Sans Pro1" fo:font-size="11pt" fo:language="it" fo:country="IT" fo:font-weight="normal" officeooo:rsid="00878664" officeooo:paragraph-rsid="00b5d8d8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Source Sans Pro1" fo:font-size="11pt" fo:font-weight="normal" officeooo:paragraph-rsid="00b5d8d8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Source Sans Pro1" fo:font-size="11pt" fo:font-weight="normal" officeooo:paragraph-rsid="0086d077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Source Sans Pro1" fo:font-size="11pt" fo:font-weight="normal" officeooo:paragraph-rsid="0086d07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Source Sans Pro1" fo:font-size="11pt" fo:font-weight="normal" officeooo:paragraph-rsid="00aef5a4" style:font-size-asian="11pt" style:font-weight-asian="normal" style:font-size-complex="11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Source Sans Pro1" fo:font-size="11pt" fo:font-weight="normal" officeooo:rsid="0021e616" officeooo:paragraph-rsid="00aef5a4" style:font-size-asian="11pt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Text_20_body">
      <style:paragraph-properties fo:break-before="auto" fo:break-after="auto"/>
      <style:text-properties style:font-name="Source Sans Pro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303d" style:font-weight-asian="normal" style:font-weight-complex="normal"/>
    </style:style>
    <style:style style:name="T3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b5d8d8" style:letter-kerning="true" fo:background-color="#ffffff" loext:char-shading-value="0" style:font-name-asian="Source Sans Pro2" style:font-size-asian="11pt" style:language-asian="it" style:country-asian="IT" style:font-style-asian="normal" style:font-weight-asian="normal" style:font-name-complex="Source Sans Pro2" style:font-size-complex="11pt" style:language-complex="hi" style:country-complex="IN" style:font-style-complex="normal" style:font-weight-complex="normal" style:text-emphasize="none" style:text-scale="100%"/>
    </style:style>
    <style:style style:name="T4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b5d8d8" style:letter-kerning="true" loext:char-shading-value="0" style:font-name-asian="Source Sans Pro2" style:font-size-asian="11pt" style:language-asian="it" style:country-asian="IT" style:font-style-asian="normal" style:font-weight-asian="normal" style:font-name-complex="Source Sans Pro2" style:font-size-complex="11pt" style:language-complex="hi" style:country-complex="IN" style:font-style-complex="normal" style:font-weight-complex="normal" style:text-emphasize="none" style:text-scale="100%" fo:background-color="#ffffff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Source Sans Pro2" style:font-size-asian="11pt" style:language-asian="it" style:country-asian="IT" style:font-style-asian="normal" style:font-weight-asian="normal" style:font-name-complex="Source Sans Pro2" style:font-size-complex="11pt" style:language-complex="hi" style:country-complex="IN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83e379" style:letter-kerning="true" loext:char-shading-value="0" style:font-name-asian="Source Sans Pro2" style:font-size-asian="11pt" style:language-asian="it" style:country-asian="IT" style:font-style-asian="normal" style:font-weight-asian="normal" style:font-name-complex="Source Sans Pro2" style:font-size-complex="11pt" style:language-complex="hi" style:country-complex="IN" style:font-style-complex="normal" style:font-weight-complex="normal" style:text-emphasize="none" style:text-scale="100%" fo:background-color="#ffffff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OpenSymbol3" style:font-size-complex="11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OpenSymbol3" style:font-size-complex="11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b5d8d8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OpenSymbol3" style:font-size-complex="11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font-name="Source Sans Pro1" fo:font-size="11pt" fo:language="it" fo:country="IT" fo:font-style="normal" fo:font-weight="bold" fo:background-color="transparent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font-name="Source Sans Pro1" fo:font-size="11pt" fo:language="it" fo:country="IT" fo:font-style="normal" fo:font-weight="bold" style:letter-kerning="true" fo:background-color="transparent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font-name="Source Sans Pro1" fo:font-size="11pt" fo:language="it" fo:country="IT" fo:font-style="normal" fo:font-weight="bold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18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" style:font-size-asian="11pt" style:language-asian="zxx" style:country-asian="none" style:font-style-asian="normal" style:font-weight-asian="normal" style:font-name-complex="Helv" style:font-size-complex="11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Helv" style:font-size-asian="11pt" style:language-asian="zxx" style:country-asian="none" style:font-style-asian="normal" style:font-weight-asian="normal" style:font-name-complex="Helv" style:font-size-complex="11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" style:font-size-asian="11pt" style:language-asian="zxx" style:country-asian="none" style:font-style-asian="normal" style:font-weight-asian="normal" style:font-name-complex="Helv" style:font-size-complex="11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" style:font-size-asian="11pt" style:language-asian="zxx" style:country-asian="none" style:font-style-asian="normal" style:font-weight-asian="normal" style:font-name-complex="Helv" style:font-size-complex="11pt" style:language-complex="zxx" style:country-complex="none" style:font-style-complex="normal" style:font-weight-complex="normal" style:text-emphasize="none" style:text-scale="100%"/>
    </style:style>
    <style:style style:name="T22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" style:font-size-asian="11pt" style:language-asian="zxx" style:country-asian="none" style:font-style-asian="normal" style:font-weight-asian="normal" style:font-name-complex="Helv" style:font-size-complex="11pt" style:language-complex="zxx" style:country-complex="none" style:font-style-complex="normal" style:font-weight-complex="normal" style:text-emphasize="none" style:text-scale="100%"/>
    </style:style>
    <style:style style:name="T23" style:family="text">
      <style:text-properties fo:text-transform="uppercase" style:text-position="0% 100%" style:font-name="Source Sans Pro1" fo:font-size="11pt" fo:font-style="normal" fo:font-weight="normal" officeooo:rsid="0083e379" style:letter-kerning="true" fo:background-color="#ffffff" loext:char-shading-value="0" style:font-size-asian="11pt" style:font-style-asian="normal" style:font-weight-asian="normal" style:font-size-complex="11pt" style:font-style-complex="normal" style:font-weight-complex="normal" style:text-emphasize="none" style:text-scale="100%"/>
    </style:style>
    <style:style style:name="T24" style:family="text">
      <style:text-properties fo:text-transform="uppercase" style:text-line-through-style="none" style:text-line-through-type="none" style:text-position="0% 100%" style:font-name="Source Sans Pro1" fo:font-size="11pt" fo:letter-spacing="normal" fo:font-style="normal" style:text-underline-style="none" officeooo:rsid="00050da7" style:letter-kerning="true" fo:background-color="transparent" loext:char-shading-value="0" style:font-name-asian="Webdings" style:font-size-asian="11pt" style:font-style-asian="normal" style:font-name-complex="Webdings" style:font-size-complex="11pt" style:font-style-complex="normal" style:font-weight-complex="normal" style:text-emphasize="none" style:text-scale="100%"/>
    </style:style>
    <style:style style:name="T25" style:family="text">
      <style:text-properties fo:text-transform="uppercase" style:text-line-through-style="none" style:text-line-through-type="none" style:text-position="0% 100%" style:font-name="Source Sans Pro1" fo:font-size="11pt" fo:letter-spacing="normal" fo:font-style="normal" style:text-underline-style="none" officeooo:rsid="0011cded" style:letter-kerning="true" fo:background-color="transparent" loext:char-shading-value="0" style:font-size-asian="11pt" style:font-style-asian="normal" style:font-size-complex="11pt" style:font-style-complex="normal" style:font-weight-complex="normal" style:text-emphasize="none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8" style:family="text">
      <style:text-properties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ea822f" fo:background-color="#ffffff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 style:text-emphasize="none" style:text-scale="100%"/>
    </style:style>
    <style:style style:name="T29" style:family="text">
      <style:text-properties fo:color="#000000" style:text-line-through-style="none" style:text-line-through-type="none" style:font-name="Source Sans Pro1" fo:font-size="11pt" fo:letter-spacing="normal" fo:language="it" fo:country="IT" style:text-underline-style="none" fo:font-weight="bold" officeooo:rsid="00a3f0ae" fo:background-color="transparent" loext:char-shading-value="0" style:font-name-asian="Arial-BoldMT" style:font-size-asian="11pt" style:language-asian="it" style:country-asian="IT" style:font-weight-asian="bold" style:font-name-complex="Arial-BoldMT" style:font-size-complex="11pt" style:language-complex="hi" style:country-complex="IN" style:font-weight-complex="bold"/>
    </style:style>
    <style:style style:name="T30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1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2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3" style:family="text">
      <style:text-properties fo:color="#000000" style:font-name="Source Sans Pro1" fo:font-size="11pt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4" style:family="text">
      <style:text-properties fo:color="#000000" style:font-name="Source Sans Pro1" fo:font-size="11pt" fo:font-weight="normal" officeooo:rsid="00a101fb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5" style:family="text">
      <style:text-properties fo:color="#000000" style:font-name="Source Sans Pro1" fo:font-size="11pt" fo:font-weight="normal" officeooo:rsid="00a27411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6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70074d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7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8a262a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officeooo:rsid="00140c35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4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48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49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 style:font-weight-complex="normal"/>
    </style:style>
    <style:style style:name="T50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 style:font-weight-complex="normal"/>
    </style:style>
    <style:style style:name="T51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52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4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5" style:family="text">
      <style:text-properties style:use-window-font-color="true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306662" fo:background-color="#ffffff" loext:char-shading-value="0"/>
    </style:style>
    <style:style style:name="T58" style:family="text">
      <style:text-properties officeooo:rsid="00581718" fo:background-color="#ffffff" loext:char-shading-value="0"/>
    </style:style>
    <style:style style:name="T59" style:family="text">
      <style:text-properties officeooo:rsid="0028fbcb" fo:background-color="#ffffff" loext:char-shading-value="0"/>
    </style:style>
    <style:style style:name="T60" style:family="text">
      <style:text-properties officeooo:rsid="006971bd" fo:background-color="#ffffff" loext:char-shading-value="0"/>
    </style:style>
    <style:style style:name="T61" style:family="text">
      <style:text-properties officeooo:rsid="00744ff9" fo:background-color="#ffffff" loext:char-shading-value="0"/>
    </style:style>
    <style:style style:name="T62" style:family="text">
      <style:text-properties officeooo:rsid="0075f20e" fo:background-color="#ffffff" loext:char-shading-value="0"/>
    </style:style>
    <style:style style:name="T63" style:family="text">
      <style:text-properties officeooo:rsid="008658cc" fo:background-color="#ffffff" loext:char-shading-value="0"/>
    </style:style>
    <style:style style:name="T64" style:family="text">
      <style:text-properties officeooo:rsid="003a33ae"/>
    </style:style>
    <style:style style:name="T65" style:family="text">
      <style:text-properties officeooo:rsid="00581718"/>
    </style:style>
    <style:style style:name="T66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aeb8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3dc41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b3603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Helvetica" style:language-asian="it" style:country-asian="IT" style:font-style-asian="normal" style:font-name-complex="Arial" style:language-complex="hi" style:country-complex="IN" style:font-style-complex="normal" style:text-emphasize="none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306662" fo:background-color="#ffffff" loext:char-shading-value="0" style:font-name-asian="Webdings" style:language-asian="it" style:country-asian="IT" style:font-style-asian="normal" style:font-weight-asian="bold" style:font-name-complex="Webdings" style:language-complex="hi" style:country-complex="IN" style:font-style-complex="normal" style:font-weight-complex="bold" style:text-emphasize="none" style:text-scale="100%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1pt" style:language-asian="it" style:country-asian="IT" style:font-style-asian="normal" style:font-weight-asian="normal" style:font-name-complex="Verdana,Italic" style:font-size-complex="11p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1pt" style:language-asian="it" style:country-asian="IT" style:font-style-asian="normal" style:font-weight-asian="normal" style:font-name-complex="Verdana,Italic" style:font-size-complex="11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a3dc41" loext:char-shading-value="0" style:font-name-asian="Webdings" style:language-asian="it" style:country-asian="IT" style:font-style-asian="normal" style:font-weight-asian="bold" style:font-name-complex="Webdings" style:language-complex="hi" style:country-complex="IN" style:font-style-complex="normal" style:font-weight-complex="bold" style:text-emphasize="none" style:text-scale="100%" fo:background-color="#ffffff"/>
    </style:style>
    <style:style style:name="T8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a3dc41" loext:char-shading-value="0" style:font-name-asian="Helvetica" style:language-asian="it" style:country-asian="IT" style:font-style-asian="normal" style:font-name-complex="Arial" style:language-complex="hi" style:country-complex="IN" style:font-style-complex="normal" style:text-emphasize="none" style:text-scale="100%" fo:background-color="#ffffff"/>
    </style:style>
    <style:style style:name="T8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a3dc41" loext:char-shading-value="0" style:font-name-asian="Source Sans Pro2" style:language-asian="it" style:country-asian="IT" style:font-style-asian="normal" style:font-name-complex="Source Sans Pro2" style:language-complex="hi" style:country-complex="IN" style:font-style-complex="normal" style:text-emphasize="none" style:text-scale="100%" fo:background-color="#ffffff"/>
    </style:style>
    <style:style style:name="T8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b5d8d8" loext:char-shading-value="0" style:font-name-asian="Source Sans Pro2" style:language-asian="it" style:country-asian="IT" style:font-style-asian="normal" style:font-name-complex="Source Sans Pro2" style:language-complex="hi" style:country-complex="IN" style:font-style-complex="normal" style:text-emphasize="none" style:text-scale="100%" fo:background-color="#ffffff"/>
    </style:style>
    <style:style style:name="T8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font-style-asian="normal" style:font-style-complex="normal" style:text-emphasize="none" style:text-scale="100%"/>
    </style:style>
    <style:style style:name="T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font-name-asian="Webdings" style:font-style-asian="normal" style:font-weight-asian="bold" style:font-name-complex="Webdings" style:font-style-complex="normal" style:font-weight-complex="bold" style:text-emphasize="none" style:text-scale="100%"/>
    </style:style>
    <style:style style:name="T8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font-name-asian="Helvetica" style:font-style-asian="normal" style:font-name-complex="Arial" style:font-style-complex="normal" style:text-emphasize="none" style:text-scale="100%"/>
    </style:style>
    <style:style style:name="T87" style:family="text">
      <style:text-properties officeooo:rsid="00744ff9"/>
    </style:style>
    <style:style style:name="T88" style:family="text">
      <style:text-properties officeooo:rsid="00814dba"/>
    </style:style>
    <style:style style:name="T89" style:family="text">
      <style:text-properties officeooo:rsid="008250ad"/>
    </style:style>
    <style:style style:name="T90" style:family="text">
      <style:text-properties officeooo:rsid="0083edca"/>
    </style:style>
    <style:style style:name="T91" style:family="text">
      <style:text-properties officeooo:rsid="0086d077"/>
    </style:style>
    <style:style style:name="T92" style:family="text">
      <style:text-properties officeooo:rsid="006ed7a8"/>
    </style:style>
    <style:style style:name="T93" style:family="text">
      <style:text-properties officeooo:rsid="00928482"/>
    </style:style>
    <style:style style:name="T94" style:family="text">
      <style:text-properties officeooo:rsid="0021e616" style:font-weight-complex="normal"/>
    </style:style>
    <style:style style:name="T95" style:family="text">
      <style:text-properties officeooo:rsid="00a2a4bc"/>
    </style:style>
    <style:style style:name="T96" style:family="text">
      <style:text-properties style:font-name="Source Sans Pro1" fo:font-size="11pt" officeooo:rsid="0021e616" style:font-size-asian="11pt" style:font-size-complex="11pt" style:font-weight-complex="normal"/>
    </style:style>
    <style:style style:name="T97" style:family="text">
      <style:text-properties style:font-name="Source Sans Pro1" fo:font-size="11pt" officeooo:rsid="00140c35" style:font-size-asian="11pt" style:font-size-complex="11pt" style:font-weight-complex="normal"/>
    </style:style>
    <style:style style:name="T98" style:family="text">
      <style:text-properties style:font-name="Source Sans Pro1" fo:font-size="11pt" officeooo:rsid="00312cd4" style:font-size-asian="11pt" style:font-size-complex="11pt" style:font-weight-complex="normal"/>
    </style:style>
    <style:style style:name="T99" style:family="text">
      <style:text-properties style:font-name="Source Sans Pro1" fo:font-size="11pt" officeooo:rsid="0011cded" style:font-size-asian="11pt" style:font-size-complex="11pt" style:font-weight-complex="normal"/>
    </style:style>
    <style:style style:name="T100" style:family="text">
      <style:text-properties style:font-name="Source Sans Pro1" fo:font-size="11pt" officeooo:rsid="001338fa" style:font-size-asian="11pt" style:font-size-complex="11pt" style:font-weight-complex="normal"/>
    </style:style>
    <style:style style:name="T101" style:family="text"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T102" style:family="text">
      <style:text-properties style:font-name="Source Sans Pro1" fo:font-size="11pt" fo:font-weight="normal" officeooo:rsid="00c97fc9" style:font-size-asian="11pt" style:font-weight-asian="normal" style:font-size-complex="11pt" style:font-weight-complex="normal"/>
    </style:style>
    <style:style style:name="T103" style:family="text">
      <style:text-properties style:font-name="Source Sans Pro1" fo:font-size="11pt" officeooo:rsid="00a1adfc" style:font-name-asian="Arial-BoldMT" style:font-size-asian="11pt" style:language-asian="it" style:country-asian="IT" style:font-name-complex="Arial-BoldMT" style:font-size-complex="11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immagini1" text:anchor-type="paragraph" svg:x="0cm" svg:y="-1cm" svg:width="5.482cm" svg:height="4.934cm" draw:z-index="0"><draw:image xlink:href="Pictures/200000080000156B00001345A0813DFE6F53DB7F.svm" xlink:type="simple" xlink:show="embed" xlink:actuate="onLoad"/></draw:frame>ALLEGATO A</text:p>
      <text:p text:style-name="P62"/>
      <text:p text:style-name="P9"><text:span text:style-name="T15">RICHIESTA DI</text:span><text:span text:style-name="Car._20_predefinito_20_paragrafo"><text:span text:style-name="T16"> CONCESSIONE DI CONTRIBUTI ECONOMICI</text:span></text:span></text:p>
      <text:p text:style-name="P5"><text:span text:style-name="Car._20_predefinito_20_paragrafo"><text:span text:style-name="T17"/></text:span></text:p>
      <text:p text:style-name="P18">La sottoscritta/Il sottoscritto:</text:p>
      <text:p text:style-name="P22">(nome) __________________________(cognome)_______________________________</text:p>
      <text:p text:style-name="P22">nata/o a _________________________il ______________________________________</text:p>
      <text:p text:style-name="P21">codice fiscale _____________________________________________________________</text:p>
      <text:p text:style-name="P22">residente a __________________ in via ____________________ n. _____cap_________</text:p>
      <text:p text:style-name="P22">telefono _________ cell _________ email ______________________________________</text:p>
      <text:p text:style-name="P23"/>
      <text:p text:style-name="P26">Valendosi delle disposizioni di cui agli artt. 46 e 47 del D.P.R n. 445/2000 e consapevole delle sanzioni penali previste dall’articolo 76 del medesimo D.P.R. per le ipotesi di falsità in atti e dichiarazioni mendaci ivi indicate, </text:p>
      <text:p text:style-name="P25"/>
      <text:p text:style-name="P28">nella sua qualità di legale rappresentante del soggetto denominato</text:p>
      <text:p text:style-name="P29">………………………………………………………………………………………………..</text:p>
      <text:p text:style-name="P8"><text:span text:style-name="Car._20_predefinito_20_paragrafo"><text:span text:style-name="T18">specificare </text:span></text:span><text:span text:style-name="Car._20_predefinito_20_paragrafo"><text:span text:style-name="T19">SE </text:span></text:span><text:span text:style-name="Car._20_predefinito_20_paragrafo"><text:span text:style-name="T20">ASSOCIAZIONE …. <text:s/>onlus </text:span></text:span><text:span text:style-name="Car._20_predefinito_20_paragrafo"><text:span text:style-name="T21">…. <text:s/></text:span></text:span><text:span text:style-name="Car._20_predefinito_20_paragrafo"><text:span text:style-name="T20">lfa …. COOPERATIVA </text:span></text:span><text:span text:style-name="Car._20_predefinito_20_paragrafo"><text:span text:style-name="T21">SOCIALE </text:span></text:span><text:span text:style-name="Car._20_predefinito_20_paragrafo"><text:span text:style-name="T20">….</text:span></text:span></text:p>
      <text:p text:style-name="P4"><text:span text:style-name="Car._20_predefinito_20_paragrafo"><text:span text:style-name="T22">ISTITUTO SCOLASTICO …………………………………………….</text:span></text:span></text:p>
      <text:p text:style-name="P4"><text:span text:style-name="Car._20_predefinito_20_paragrafo"><text:span text:style-name="T20">ALTRO …………………………………………………………...</text:span></text:span></text:p>
      <text:p text:style-name="P30"><text:span text:style-name="Car._20_predefinito_20_paragrafo"><text:span text:style-name="T33"/></text:span></text:p>
      <text:p text:style-name="P1"><draw:frame draw:style-name="fr2" draw:name="Oggetto1" text:anchor-type="paragraph" svg:width="15.014cm" svg:height="5.807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"><text:span text:style-name="Car._20_predefinito_20_paragrafo"><text:span text:style-name="T33"/></text:span></text:p>
      <text:p text:style-name="P19"><text:soft-page-break/>CHIEDE </text:p>
      <text:p text:style-name="P24"/>
      <text:p text:style-name="P17"><text:span text:style-name="Car._20_predefinito_20_paragrafo"><text:span text:style-name="T3">la </text:span></text:span><text:span text:style-name="Car._20_predefinito_20_paragrafo"><text:span text:style-name="T5">conce</text:span></text:span><text:span text:style-name="Car._20_predefinito_20_paragrafo"><text:span text:style-name="T6">ssione di </text:span></text:span><text:span text:style-name="Car._20_predefinito_20_paragrafo"><text:span text:style-name="T4">un </text:span></text:span><text:span text:style-name="Car._20_predefinito_20_paragrafo"><text:span text:style-name="T6">contribut</text:span></text:span><text:span text:style-name="Car._20_predefinito_20_paragrafo"><text:span text:style-name="T4">o</text:span></text:span><text:span text:style-name="Car._20_predefinito_20_paragrafo"><text:span text:style-name="T6"> economic</text:span></text:span><text:span text:style-name="Car._20_predefinito_20_paragrafo"><text:span text:style-name="T4">o di euro ……………………………………</text:span></text:span><text:span text:style-name="Car._20_predefinito_20_paragrafo"><text:span text:style-name="T6"> per la realizzazione di <text:s/>attività per la promozione della cura della comunità e del territorio – anno 2020</text:span></text:span><text:span text:style-name="Car._20_predefinito_20_paragrafo"><text:span text:style-name="T8"> </text:span></text:span></text:p>
      <text:p text:style-name="P1"><text:span text:style-name="Car._20_predefinito_20_paragrafo"><text:span text:style-name="T13"/></text:span></text:p>
      <text:p text:style-name="P1"><text:span text:style-name="Car._20_predefinito_20_paragrafo"><text:span text:style-name="T13">a tal fine </text:span></text:span><text:span text:style-name="Car._20_predefinito_20_paragrafo"><text:span text:style-name="T14">DICHIARA</text:span></text:span></text:p>
      <text:p text:style-name="P1"><text:span text:style-name="Car._20_predefinito_20_paragrafo"><text:span text:style-name="T14"/></text:span></text:p>
      <text:p text:style-name="P31"><text:span text:style-name="Car._20_predefinito_20_paragrafo"><text:span text:style-name="T9">- </text:span></text:span><text:span text:style-name="Car._20_predefinito_20_paragrafo"><text:span text:style-name="T7">che il </text:span></text:span><text:span text:style-name="Car._20_predefinito_20_paragrafo"><text:span text:style-name="T8">COSTO </text:span></text:span><text:span text:style-name="Car._20_predefinito_20_paragrafo"><text:span text:style-name="T11">COMPLESSIVO </text:span></text:span><text:span text:style-name="Car._20_predefinito_20_paragrafo"><text:span text:style-name="T10">del progetto è </text:span></text:span><text:span text:style-name="Car._20_predefinito_20_paragrafo"><text:span text:style-name="T11">EURO ……………………….</text:span></text:span></text:p>
      <text:p text:style-name="P31"><text:span text:style-name="Car._20_predefinito_20_paragrafo"><text:span text:style-name="T11"/></text:span></text:p>
      <text:p text:style-name="P32"><text:span text:style-name="Car._20_predefinito_20_paragrafo"><text:span text:style-name="T12">- </text:span></text:span><text:span text:style-name="T39">che il </text:span><text:span text:style-name="Car._20_predefinito_20_paragrafo"><text:span text:style-name="T8">TITOLO </text:span></text:span><text:span text:style-name="Car._20_predefinito_20_paragrafo"><text:span text:style-name="T7">del progetto è: …………………………………….</text:span></text:span><text:span text:style-name="Car._20_predefinito_20_paragrafo"><text:span text:style-name="T8">………………………………………………</text:span></text:span></text:p>
      <text:p text:style-name="P10"><text:span text:style-name="Car._20_predefinito_20_paragrafo"><text:span text:style-name="T23"/></text:span></text:p>
      <text:p text:style-name="P36"><text:span text:style-name="T38">- </text:span><text:span text:style-name="T36">di presentare la richiesta come singolo soggetto: </text:span><text:span text:style-name="T37">SI ….. NO …..</text:span><text:span text:style-name="T36">;</text:span></text:p>
      <text:p text:style-name="P33"/>
      <text:p text:style-name="P2"><text:span text:style-name="Car._20_predefinito_20_paragrafo"><text:span text:style-name="T40">- di presentare la richiesta in collaborazione con più soggetti in rete e precisamente con:</text:span>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5">Denominazione <text:span text:style-name="T64">soggetto</text:span></text:p>
          </table:table-cell>
          <table:table-cell table:style-name="Tabella1.A1" office:value-type="string">
            <text:p text:style-name="P45">Sede legale <text:s/>/email</text:p>
          </table:table-cell>
          <table:table-cell table:style-name="Tabella1.A1" office:value-type="string">
            <text:p text:style-name="P49">codice fiscale / partita iva</text:p>
          </table:table-cell>
          <table:table-cell table:style-name="Tabella1.A1" office:value-type="string">
            <text:p text:style-name="P45"><text:span text:style-name="T64">Legale rappresentante nome cognome</text:span>.</text:p>
          </table:table-cell>
          <table:table-cell table:style-name="Tabella1.A1" office:value-type="string">
            <text:p text:style-name="P49">Cell/email</text:p>
          </table:table-cell>
          <table:table-cell table:style-name="Tabella1.F1" office:value-type="string">
            <text:p text:style-name="P45">Firma</text:p>
          </table:table-cell>
        </table:table-row>
        <table:table-row table:style-name="Tabella1.1">
          <table:table-cell table:style-name="Tabella1.A2" office:value-type="string">
            <text:p text:style-name="P44"/>
            <text:p text:style-name="P44"/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4"/>
            <text:p text:style-name="P44"/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4"/>
            <text:p text:style-name="P44"/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4"/>
            <text:p text:style-name="P44"/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48"/>
            <text:p text:style-name="P48"/>
            <text:p text:style-name="P48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7"/>
          </table:table-cell>
          <table:table-cell table:style-name="Tabella5.F1" office:value-type="string">
            <text:p text:style-name="P47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48"/>
            <text:p text:style-name="P48"/>
            <text:p text:style-name="P48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7"/>
          </table:table-cell>
          <table:table-cell table:style-name="Tabella6.F1" office:value-type="string">
            <text:p text:style-name="P47"/>
          </table:table-cell>
        </table:table-row>
      </table:table>
      <text:p text:style-name="P64"/>
      <text:p text:style-name="P86"><text:span text:style-name="T51"/></text:p>
      <text:p text:style-name="P86"><text:span text:style-name="T51">- </text:span><text:span text:style-name="T48">che </text:span><text:span text:style-name="T47">tutti i soggetti firmatari di cui sopra indicano quale </text:span><text:span text:style-name="T50">capogruppo </text:span><text:span text:style-name="T49">l’associazione ___________________________________ </text:span><text:span text:style-name="T94">e conferiscono al suo legale rappresentante mandato con rappresentanza in relazione ai rapporti da intrattenere con il Comune di Bologna connessi e conseguenti alla partecipazione del presente avviso;</text:span></text:p>
      <text:p text:style-name="P87"/>
      <text:p text:style-name="P11"><text:span text:style-name="T96">. </text:span><text:span text:style-name="T97">che </text:span><text:span text:style-name="T96">tutti i soggetti firmatari di cui sopra,</text:span><text:span text:style-name="T98"> </text:span><text:span text:style-name="T99">ai sensi dell’art. 47 del D.P.R. 28 dicembre 2000, n. 445, consapevoli delle sanzioni penali richiamate dall’art. 76 in caso di dichiarazioni mendaci, DICHIARANO</text:span><text:span text:style-name="Car._20_predefinito_20_paragrafo"><text:span text:style-name="T24"> </text:span></text:span><text:span text:style-name="T100">che non ricorrono impedimenti a contrarre con la pubblica Amministrazione, ai sensi del D.L. 08.06.2001 n. 231 e ss.mm.ii</text:span><text:span text:style-name="Car._20_predefinito_20_paragrafo"><text:span text:style-name="T25">;</text:span></text:span></text:p>
      <text:p text:style-name="P64"/>
      <text:p text:style-name="P64"/>
      <text:p text:style-name="P64"><text:soft-page-break/>-<text:span text:style-name="T1"> che tutti i soggetti firmatari di cui sopra scelgono quale referente della proposta </text:span><text:span text:style-name="T2">progettuale</text:span><text:span text:style-name="T1">:</text:span></text:p>
      <text:p text:style-name="P63"/>
      <text:p text:style-name="P74">Cognome …………………………………………...……. Nome <text:s/>…………………………………………………………………</text:p>
      <text:p text:style-name="P74">ruolo/carica………………………………………………………………………………………………………………………………<text:span text:style-name="T93">..</text:span></text:p>
      <text:p text:style-name="P75">Indirizzo …………………………………………………… Cap ………………... Località ……………………………………</text:p>
      <text:p text:style-name="P75">Provincia……………………………………. <text:s/>Telefono …………………………………...Cell………………………………..</text:p>
      <text:p text:style-name="P56">E-mail ……………………………………………………….</text:p>
      <text:p text:style-name="P60"/>
      <text:p text:style-name="P60">DICHIARA ALTRESÌ:</text:p>
      <text:p text:style-name="P60"/>
      <text:p text:style-name="P37"><text:span text:style-name="T30">- </text:span><text:span text:style-name="T41">di essere in possesso del godimento dei </text:span><text:span text:style-name="T52">diritti civili e politici: </text:span><text:span text:style-name="T53">SI….. NO….. ;</text:span></text:p>
      <text:p text:style-name="P34"/>
      <text:p text:style-name="P37"><text:span text:style-name="T54">- </text:span>di avere riportato condanne penali: <text:span text:style-name="T87">SI….. NO…..;</text:span></text:p>
      <text:p text:style-name="P37"/>
      <text:p text:style-name="P76"><text:span text:style-name="T45">- di avere commesso reati </text:span><text:span text:style-name="T26">contro la Pubblica Amministrazione e/o con finalità di terrorismo e/o connesso a infiltrazioni di tipo mafioso: </text:span><text:span text:style-name="T27">SI….. NO…..;</text:span></text:p>
      <text:p text:style-name="P65"/>
      <text:p text:style-name="P77"><text:span text:style-name="T54">- </text:span><text:span text:style-name="T41">di </text:span><text:span text:style-name="T42">essere </text:span><text:span text:style-name="T41">a conoscenza di essere sottoposto a procedimenti penali in corso:</text:span></text:p>
      <text:p text:style-name="P77"><text:span text:style-name="T44">SI….. NO….</text:span><text:span text:style-name="T41">;</text:span></text:p>
      <text:p text:style-name="P66"/>
      <text:p text:style-name="P78"><text:span text:style-name="T44">- </text:span><text:span text:style-name="T41">di avere pendenze economiche a vario titolo maturate nei confronti dell'Amministrazione comunale/Quartieri: </text:span><text:span text:style-name="T44">SI….. NO….;</text:span></text:p>
      <text:p text:style-name="P78"><text:span text:style-name="T44">i</text:span><text:span text:style-name="T43">n caso </text:span><text:span text:style-name="T46">affermativo</text:span><text:span text:style-name="T43">: </text:span><text:span text:style-name="T41">di avere piani di rientro </text:span><text:span text:style-name="T43">già </text:span><text:span text:style-name="T41">approvati dall'Amministrazione </text:span><text:span text:style-name="T43">Comunale </text:span><text:span text:style-name="T41">e puntualmente rispettati: </text:span><text:span text:style-name="T44">SI….. NO…..;</text:span></text:p>
      <text:p text:style-name="P68"/>
      <text:p text:style-name="P67"><text:span text:style-name="T87">- </text:span>di avere <text:span text:style-name="T65">avuto </text:span><text:span text:style-name="T57">sostegno economico da Dipartimenti/Aree/Settori del Comune di Bologna </text:span><text:span text:style-name="T66">per le medesime attività</text:span><text:span text:style-name="T57"> per le quali viene richiesto un contributo economico </text:span><text:span text:style-name="T58">al </text:span><text:span text:style-name="T57">Quartiere Porto-Saragozza: </text:span><text:span text:style-name="T61">SI….. NO….;</text:span></text:p>
      <text:p text:style-name="P67"><text:span text:style-name="T61">specificare </text:span><text:span text:style-name="T63">l’area comunale e l’ammontare del contributo concesso: ……………………………………………………………………………………………………………………………….</text:span><text:span text:style-name="T61">;</text:span></text:p>
      <text:p text:style-name="P70"/>
      <text:p text:style-name="P69"><text:span text:style-name="T61">- </text:span><text:span text:style-name="T59">di avere </text:span><text:span text:style-name="T56">avuto </text:span><text:span text:style-name="T59">ulteriori sostegni </text:span><text:span text:style-name="T60">economici </text:span><text:span text:style-name="T59">dall’Amministrazione Comunale: </text:span><text:span text:style-name="T61">SI….. NO….; </text:span><text:span text:style-name="T59">specificare il soggetto che ha concesso il contributo </text:span><text:span text:style-name="T62">e </text:span><text:span text:style-name="T63">l’</text:span><text:span text:style-name="T59">ammontar</text:span><text:span text:style-name="T56">e: …………………………………</text:span></text:p>
      <text:p text:style-name="P71">………………………………………………………………………………………………………………………………………………..;</text:p>
      <text:p text:style-name="P72"/>
      <text:p text:style-name="P73">- di avere in essere contenziosi con il Comune di Bologna: SI….. NO…..; </text:p>
      <text:p text:style-name="P73"/>
      <text:p text:style-name="P7"><text:span text:style-name="Car._20_predefinito_20_paragrafo"><text:span text:style-name="T34">- </text:span></text:span><text:span text:style-name="Car._20_predefinito_20_paragrafo"><text:span text:style-name="T35">di rispettare </text:span></text:span><text:span text:style-name="Car._20_predefinito_20_paragrafo"><text:span text:style-name="T28">quanto previsto dall’art. 1 c. 125 Legge n. 124 del 4/8/2017, indicando dove le relative informazioni sono reperibili ………………………………………………………………………………;</text:span></text:span></text:p>
      <text:p text:style-name="P7"><text:span text:style-name="Car._20_predefinito_20_paragrafo"><text:span text:style-name="T28"/></text:span></text:p>
      <text:p text:style-name="P6"><text:span text:style-name="Car._20_predefinito_20_paragrafo"><text:span text:style-name="T33">- di aver preso visione e di accettare le condizioni previste dall'Avviso Pubblico;</text:span></text:span></text:p>
      <text:list xml:id="list2432936060" text:style-name="L1">
        <text:list-header>
          <text:p text:style-name="P16"><text:span text:style-name="Car._20_predefinito_20_paragrafo"><text:span text:style-name="T33"/></text:span></text:p>
        </text:list-header>
      </text:list>
      <text:p text:style-name="P79"><text:span text:style-name="T31">- di essere informato e di accettare che i</text:span><text:span text:style-name="T32">l Comune potrà disporre controlli sulla veridicità delle dichiarazioni rese.</text:span></text:p>
      <text:p text:style-name="P61"/>
      <text:p text:style-name="P81"/>
      <text:p text:style-name="P81"><text:soft-page-break/>SI IMPEGNA</text:p>
      <text:p text:style-name="P81">A SEGUITO DI CONCESSIONE D<text:span text:style-name="T95">I UN </text:span>CONTRIBUTO <text:span text:style-name="T95">ECONOMICO</text:span></text:p>
      <text:p text:style-name="P13"><text:span text:style-name="Car._20_predefinito_20_paragrafo"><text:span text:style-name="T78"/></text:span></text:p>
      <text:p text:style-name="P13"><text:span text:style-name="Car._20_predefinito_20_paragrafo"><text:span text:style-name="T78">- a presentare, </text:span></text:span><text:span text:style-name="Car._20_predefinito_20_paragrafo"><text:span text:style-name="T79">entro e non </text:span></text:span><text:span text:style-name="Car._20_predefinito_20_paragrafo"><text:span text:style-name="T78">oltre 60 giorni dalla data di termine </text:span></text:span><text:span text:style-name="T101">delle attività, una relazione sulle attività svolte corredata dalla rendicontazione economica e dai giustificativi di </text:span><text:span text:style-name="T102">tutte le </text:span><text:span text:style-name="T101">spes</text:span><text:span text:style-name="T102">e sostenute per la realizzazione del progetto e la </text:span><text:span text:style-name="T101">dichiarazione sostitutiva di atto di notorietà;</text:span></text:p>
      <text:p text:style-name="P12"><text:span text:style-name="Car._20_predefinito_20_paragrafo"><text:span text:style-name="T103"/></text:span></text:p>
      <text:p text:style-name="P3"><text:span text:style-name="Car._20_predefinito_20_paragrafo"><text:span text:style-name="T29">ALLEGA ALLA PRESENTE RICHIESTA:</text:span></text:span></text:p>
      <text:p text:style-name="P82"><text:span text:style-name="T85"/></text:p>
      <text:p text:style-name="P82"><text:span text:style-name="T85"></text:span><text:span text:style-name="T86"> <text:tab/></text:span><text:span text:style-name="T84">allegato B “Dichiarazione sostitutiva di atto di notorietà” ;</text:span></text:p>
      <text:p text:style-name="P83"><text:span text:style-name="T77"/></text:p>
      <text:p text:style-name="P83"><text:span text:style-name="T77"></text:span><text:span text:style-name="T74"> <text:tab/></text:span><text:span text:style-name="T67">allegat</text:span><text:span text:style-name="T68">o</text:span><text:span text:style-name="T67"> </text:span><text:span text:style-name="T69">C “Modulo progetto</text:span><text:span text:style-name="T70">”;</text:span></text:p>
      <text:p text:style-name="P38"><text:span text:style-name="T80"/></text:p>
      <text:p text:style-name="P38"><text:span text:style-name="T80"></text:span><text:span text:style-name="T81"> <text:tab/></text:span><text:span text:style-name="T82">“Modulo Dichiarazione Assolvimento Bollo” </text:span><text:span text:style-name="T83">se dovuto.</text:span></text:p>
      <text:p text:style-name="P84"><text:span text:style-name="T71"/></text:p>
      <text:p text:style-name="P84"><text:span text:style-name="T71">N.….. </text:span><text:span text:style-name="T67">dichiarazioni di adesione dei </text:span><text:span text:style-name="T72">D</text:span><text:span text:style-name="T67">irigenti scolastici con l'indicazione delle classi coinvolte;</text:span></text:p>
      <text:p text:style-name="P85"><text:span text:style-name="T75"/></text:p>
      <text:p text:style-name="P85"><text:span text:style-name="T75">N. ….. </text:span><text:span text:style-name="T76">dichiarazioni di adesione al progetto di soggetti in rete;</text:span></text:p>
      <text:p text:style-name="P84"><text:span text:style-name="T71"/></text:p>
      <text:p text:style-name="P84"><text:span text:style-name="T71">N. ….. relazioni di prec</text:span><text:span text:style-name="T55">edenti progetti conclusi con esiti positivi, coerenti con il progetto proposto;</text:span></text:p>
      <text:p text:style-name="P84"><text:span text:style-name="T71"/></text:p>
      <text:p text:style-name="P84"><text:span text:style-name="T71">N. ….. </text:span><text:span text:style-name="T67">brevi curricula delle figure professionali coinvolte;</text:span></text:p>
      <text:p text:style-name="P84"><text:span text:style-name="T71"/></text:p>
      <text:p text:style-name="P84"><text:span text:style-name="T71">N. ….. </text:span><text:span text:style-name="T67">copi</text:span><text:span text:style-name="T72">e</text:span><text:span text:style-name="T67"> fotostatic</text:span><text:span text:style-name="T72">he</text:span><text:span text:style-name="T67"> di document</text:span><text:span text:style-name="T73">i</text:span><text:span text:style-name="T67"> d'identità </text:span><text:span text:style-name="T73">dei legali rappresentanti.</text:span></text:p>
      <text:p text:style-name="P14"/>
      <text:p text:style-name="P14"/>
      <text:p text:style-name="P57">Data …………………………...<text:tab/><text:tab/><text:tab/><text:tab/><text:tab/><text:tab/><text:tab/> <text:s text:c="19"/>firma <text:span text:style-name="T88">del legale rappresentante </text:span></text:p>
      <text:p text:style-name="P58">del soggetto proponente</text:p>
      <text:p text:style-name="P59">(<text:span text:style-name="T91">o del </text:span>capofila nel caso d<text:span text:style-name="T89">i</text:span> raggruppamento)</text:p>
      <text:p text:style-name="P59"/>
      <text:p text:style-name="P59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Helvetica" svg:font-family="Helvetica, Arial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01T12:16:44.151000000</dc:date>
    <meta:print-date>2019-02-26T11:22:07.433000000</meta:print-date>
    <meta:editing-cycles>343</meta:editing-cycles>
    <meta:editing-duration>P1DT10H32M1S</meta:editing-duration>
    <meta:generator>LibreOffice/5.3.6.1$Windows_x86 LibreOffice_project/686f202eff87ef707079aeb7f485847613344eb7</meta:generator>
    <meta:document-statistic meta:table-count="3" meta:image-count="1" meta:object-count="1" meta:page-count="4" meta:paragraph-count="69" meta:word-count="692" meta:character-count="5325" meta:non-whitespace-character-count="46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6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5.45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 Sans Pro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1"/>
        <table:table-row table:style-name="ro1">
          <table:table-cell table:style-name="ce8" office:value-type="string" calcext:value-type="string" table:number-columns-spanned="1" table:number-rows-spanned="2">
            <text:p>SEDE LEGALE ORGANIZZAZIONE</text:p>
          </table:table-cell>
          <table:table-cell office:value-type="string" calcext:value-type="string">
            <text:p>Via <text:s text:c="87"/>n.</text:p>
          </table:table-cell>
        </table:table-row>
        <table:table-row table:style-name="ro2">
          <table:covered-table-cell/>
          <table:table-cell office:value-type="string" calcext:value-type="string">
            <text:p>cap <text:s text:c="30"/>città</text:p>
          </table:table-cell>
        </table:table-row>
        <table:table-row table:style-name="ro2">
          <table:table-cell office:value-type="string" calcext:value-type="string">
            <text:p>CODICE FISCALE</text:p>
          </table:table-cell>
          <table:table-cell/>
        </table:table-row>
        <table:table-row table:style-name="ro3">
          <table:table-cell office:value-type="string" calcext:value-type="string">
            <text:p>PARTITA IVA</text:p>
          </table:table-cell>
          <table:table-cell/>
        </table:table-row>
        <table:table-row table:style-name="ro4">
          <table:table-cell office:value-type="string" calcext:value-type="string">
            <text:p>ISCRITTA NEL REGISTRO (specificare quale)</text:p>
          </table:table-cell>
          <table:table-cell/>
        </table:table-row>
        <table:table-row table:style-name="ro5">
          <table:table-cell table:style-name="ce10" office:value-type="string" calcext:value-type="string">
            <text:p>TEL.</text:p>
          </table:table-cell>
          <table:table-cell table:style-name="ce10" office:value-type="string" calcext:value-type="string">
            <text:p>EMAIL <text:s/></text:p>
          </table:table-cell>
        </table:table-row>
        <table:table-row table:style-name="ro5">
          <table:table-cell table:style-name="ce10" office:value-type="string" calcext:value-type="string">
            <text:p>SITO INTERNET</text:p>
          </table:table-cell>
          <table:table-cell table:style-name="ce10"/>
        </table:table-row>
        <table:table-row table:style-name="ro5">
          <table:table-cell table:style-name="ce11" office:value-type="string" calcext:value-type="string">
            <text:p>ESENTE DALL’IMPOSTA DI BOLLO</text:p>
          </table:table-cell>
          <table:table-cell table:style-name="ce10" office:value-type="string" calcext:value-type="string">
            <text:p>SI ….. <text:s text:c="37"/>NO ……</text:p>
          </table:table-cell>
        </table:table-row>
        <table:table-row table:style-name="ro6">
          <table:table-cell office:value-type="string" calcext:value-type="string">
            <text:p>in caso affermativo indicare la normativa che dispone l’esenzione</text:p>
          </table:table-cell>
          <table:table-cell table:style-name="ce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12:13:42.5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