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/>
    <style:font-face style:name="TimesNewRomanPSMT" svg:font-family="TimesNewRomanPSMT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2a4757" fo:background-color="transparent" style:font-size-asian="10pt" style:font-weight-asian="bold" style:font-name-complex="Tahom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2a4757" style:font-size-asian="10pt" style:font-weight-asian="bold" style:font-name-complex="Tahom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paragraph-rsid="002a4757" style:font-size-asian="10pt" style:font-name-complex="Tahom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paragraph-rsid="002a4757" style:font-size-asian="10pt" style:font-size-complex="10pt"/>
    </style:style>
    <style:style style:name="P5" style:family="paragraph" style:parent-style-name="Standard">
      <style:text-properties fo:color="#000000"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pt" fo:background-color="transparen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fo:background-color="transparen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officeooo:paragraph-rsid="00213fa7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213fa7" fo:background-color="transparent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fo:color="#000000" style:font-name="ArialMT" fo:font-size="10pt" style:font-size-asian="10pt" style:font-name-complex="Arial2" style:font-size-complex="10pt"/>
    </style:style>
    <style:style style:name="P14" style:family="paragraph" style:parent-style-name="Text_20_body">
      <style:paragraph-properties fo:margin-top="0cm" fo:margin-bottom="0cm" loext:contextual-spacing="false"/>
      <style:text-properties fo:color="#000000" style:font-name="ArialMT" fo:font-size="10pt" style:font-size-asian="10pt" style:font-size-complex="10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Arial1" fo:font-size="10pt" fo:font-weight="bold" fo:background-color="transparent" style:font-size-asian="10pt" style:font-weight-asian="bold" style:font-name-complex="Arial2" style:font-size-complex="10pt" style:font-weight-complex="bold"/>
    </style:style>
    <style:style style:name="T1" style:family="text">
      <style:text-properties officeooo:rsid="00241243"/>
    </style:style>
    <style:style style:name="T2" style:family="text">
      <style:text-properties officeooo:rsid="00262196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officeooo:rsid="00262196" style:font-name-complex="Arial2"/>
    </style:style>
    <style:style style:name="T5" style:family="text">
      <style:text-properties style:font-name="Arial1" officeooo:rsid="0024c037" style:font-name-complex="Arial2"/>
    </style:style>
    <style:style style:name="T6" style:family="text">
      <style:text-properties fo:color="#000000" style:font-name="TimesNewRomanPSMT"/>
    </style:style>
    <style:style style:name="T7" style:family="text">
      <style:text-properties fo:color="#000000" style:font-name="TimesNewRomanPSMT" officeooo:rsid="00293a9c"/>
    </style:style>
    <style:style style:name="T8" style:family="text">
      <style:text-properties fo:color="#000000" style:font-name="TimesNewRomanPSMT" officeooo:rsid="002a0b6b"/>
    </style:style>
    <style:style style:name="T9" style:family="text">
      <style:text-properties fo:color="#000000" style:font-name="Arial1" style:font-name-complex="Arial2"/>
    </style:style>
    <style:style style:name="T10" style:family="text">
      <style:text-properties fo:color="#000000" style:font-name="Arial1" officeooo:rsid="00264ca9" style:font-name-complex="Arial2"/>
    </style:style>
    <style:style style:name="T11" style:family="text">
      <style:text-properties officeooo:rsid="00293a9c"/>
    </style:style>
    <style:style style:name="T12" style:family="text">
      <style:text-properties style:font-name-asian="Tahoma"/>
    </style:style>
    <style:style style:name="T13" style:family="text">
      <style:text-properties style:font-name-asian="Tahoma" style:font-name-complex="Tahoma"/>
    </style:style>
    <style:style style:name="T14" style:family="text">
      <style:text-properties style:font-name-complex="Tahoma"/>
    </style:style>
    <style:style style:name="T15" style:family="text">
      <style:text-properties officeooo:rsid="002a4757"/>
    </style:style>
    <style:style style:name="T16" style:family="text">
      <style:text-properties officeooo:rsid="002b07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“A”</text:p>
      <text:p text:style-name="P6">Modello della domanda (in carta semplice)</text:p>
      <text:p text:style-name="P6">Comune di Bologna</text:p>
      <text:p text:style-name="P6">Al Capo Area Welfare<text:span text:style-name="T11"> e Promozione del Benessere della Comunità</text:span></text:p>
      <text:p text:style-name="P6">Il/la sottoscritt_ ________________________ nato/a __________________________</text:p>
      <text:p text:style-name="P6">il ________________ (prov. di ____) e residente in ____________________________</text:p>
      <text:p text:style-name="P6">(prov. di _____) via ___________________________n. _______ Cap. _____________</text:p>
      <text:p text:style-name="P6">Tel./Cell. _________________________, indirizzo mail ____________</text:p>
      <text:p text:style-name="P6">Codice Fiscale ______________________________</text:p>
      <text:p text:style-name="P7">chiede</text:p>
      <text:p text:style-name="P12"><text:span text:style-name="T9">di essere ammesso a partecipare alla procedura di cui all’Avviso pubblico per il </text:span><text:span text:style-name="T10">conferimento di due incarichi professionali</text:span><text:span text:style-name="T6"> DI REVISORE CONTABILE INDIPENDENTE PER LA VERIFICA E CERTIFICAZIONE DELLE SPESE SOSTENUTE NELL’AMBITO DEI PROGETTI </text:span><text:span text:style-name="T7">SIPROIMI EX </text:span><text:span text:style-name="T6">S.P.R.A.R. (SISTEMA DI PROTEZIONE PER RICHIEDENTI ASILO E RIFUGIATI) DEL COMUNE DI BOLOGNA CATEGORIA ADULTI ORDINARI E MSNA A VALERE SUL FONDO NAZIONALE PER LE POLITICHE E I SERVIZI DELL'ASILO- </text:span><text:span text:style-name="T7">2020</text:span><text:span text:style-name="T6">/2</text:span><text:span text:style-name="T7">022</text:span><text:span text:style-name="T6">.</text:span> </text:p>
      <text:p text:style-name="P10"/>
      <text:p text:style-name="P9">A tal fine dichiara, ai sensi degli artt. 46 e 47 del D.P.R. 445/2000, consapevole delle sanzioni penali previste dall’art. 76 del citato D.P.R. e per le ipotesi di falsità in atti e dichiarazioni mendaci sotto la propria responsabilità:</text:p>
      <text:p text:style-name="P13"/>
      <text:p text:style-name="P13"><text:span text:style-name="T2">1. </text:span>di essere cittadino ……………… (specificare cittadinanza);</text:p>
      <text:p text:style-name="P14"><text:span text:style-name="T2">2. </text:span>di godere dei diritti civili e politici;</text:p>
      <text:p text:style-name="P11"><text:span text:style-name="T4">3</text:span><text:span text:style-name="T3">. di avere conseguito il seguente titolo di studio </text:span><text:span text:style-name="T5">presso l</text:span><text:span text:style-name="T3">’Università di _______________ </text:span><text:span text:style-name="T5">c</text:span><text:span text:style-name="T3">on votazione _______________;</text:span></text:p>
      <text:p text:style-name="P8"><text:span text:style-name="T2">4</text:span>. di essere iscritto/a al Registro dei Revisori <text:span text:style-name="T1">contabili/legali</text:span> con il numero ____________;</text:p>
      <text:p text:style-name="P9"><text:span text:style-name="T2">5</text:span>. di avere svolto attività di consulenza in ambiti affini all'avviso pubblico, come documentato nel curriculum allegato;</text:p>
      <text:p text:style-name="P9"><text:span text:style-name="T2">6</text:span>. di non avere riportato condanne penali che comportano l’incapacità di contrarre con la Pubblica Amministrazione, l’interdizione dai pubblici uffici o che incidono sulla moralità professionale;</text:p>
      <text:p text:style-name="P9"><text:span text:style-name="T2">7.</text:span> di non essere stato/a destituito/a o dispensato/a dall’impiego presso Pubbliche Amministrazioni, e di non essere stato/a licenziato/a per aver conseguito l’impiego mediante la produzione di documenti falsi o con mezzi fraudolenti;</text:p>
      <text:p text:style-name="P9"><text:span text:style-name="T2">8</text:span>. di non trovarsi in condizioni di impossibilità a contrarre con la Pubblica Amministrazione né di trovarsi in situazioni di incompatibilità o di conflitto di interessi rispetto all’incarico;</text:p>
      <text:p text:style-name="P9"><text:span text:style-name="T2">9</text:span>. di dare il consenso al trattamento dei dati personali, ai sensi del D.Lgs. 196/03, per l’espletamento della procedura.</text:p>
      <text:p text:style-name="P8"/>
      <text:p text:style-name="P8">Chiede che le eventuali comunicazioni siano inviate al seguente recapito mail:</text:p>
      <text:p text:style-name="P9">_____________________________________, impegnandosi a comunicare ogni eventuale variazione che dovesse intervenire in costanza di incarico.</text:p>
      <text:p text:style-name="P9">Allega alla presente domanda il Curriculum firmato e datato e copia documento di identità </text:p>
      <text:p text:style-name="P9"/>
      <text:p text:style-name="P9">Data ______________________</text:p>
      <text:p text:style-name="P5"/>
      <text:p text:style-name="P5">firma____________________</text:p>
      <text:p text:style-name="P5"/>
      <text:p text:style-name="P1">ALLEGARE <text:s/>FOTOCOPIA DOCUMENTO DI IDENTITA’ (IN CORSO DI VALIDITA') DEL SOTTOSCRITTORE</text:p>
      <text:p text:style-name="P2"/>
      <text:p text:style-name="P3">INFORMATIVA per il trattamento dei dati personali ai sensi dell’art 13 del Regolamento europeo n. 679/2016 </text:p>
      <text:p text:style-name="P3">1. Premessa </text:p>
      <text:p text:style-name="P3">Ai sensi dell’art. 13 del Regolamento europeo n. 679/2016, il Comune di Bologna, in qualità di “Titolare” del trattamento, è tenuta a fornirle informazioni in merito all’utilizzo dei suoi dati personali. <text:s text:c="2"/></text:p>
      <text:p text:style-name="P3"><text:span text:style-name="T12"><text:s/></text:span>2. Identità e i dati di contatto del titolare del trattamento Il Titolare del trattamento dei dati personali di cui alla presente Informativa è il Comune di Bologna, con sede in piazza Maggiore 6 - 40121 Bologna</text:p>
      <text:p text:style-name="P3"><text:soft-page-break/>Al fine di semplificare le modalità di inoltro e ridurre i tempi per il riscontro si invita a presentare le richieste di cui al paragrafo n. 10, al Comune di Bologna, protocollogenerale@pec.comune.bologna.it.</text:p>
      <text:p text:style-name="P3">3. Il Responsabile della protezione dei dati personali </text:p>
      <text:p text:style-name="P3">Il Comune di Bologna ha designato quale Responsabile della protezione dei dati la società LepidaSpA (dpo-team@lepida.it). </text:p>
      <text:p text:style-name="P3">4. Responsabili del trattamento </text:p>
      <text:p text:style-name="P3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3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3">5. Soggetti autorizzati al trattamento </text:p>
      <text:p text:style-name="P3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3">6. Finalità e base giuridica del trattamento </text:p>
      <text:p text:style-name="P3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text:span text:style-name="T15">selezione per incarico professionale progetto siproimi ex sprar</text:span></text:p>
      <text:p text:style-name="P3">7. Destinatari dei dati personali </text:p>
      <text:p text:style-name="P3">I suoi dati personali sono oggetto di comunicazione o diffusione nell’ambito dell’affidamento del servizio e sottoscrizione del contratto.</text:p>
      <text:p text:style-name="P3">8. Trasferimento dei dati personali a Paesi extra UE </text:p>
      <text:p text:style-name="P3">I suoi dati personali non sono trasferiti al di fuori dell’Unione europea. </text:p>
      <text:p text:style-name="P3">9. Periodo di conservazione </text:p>
      <text:p text:style-name="P3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"><text:span text:style-name="T13"><text:s/></text:span><text:span text:style-name="T14">10. I suoi diritti </text:span></text:p>
      <text:p text:style-name="P3">Nella sua qualità di interessato, Lei ha diritto: </text:p>
      <text:p text:style-name="P4"><text:span text:style-name="T14">●</text:span><text:span text:style-name="T13"> </text:span><text:span text:style-name="T14">di accesso ai dati personali; </text:span></text:p>
      <text:p text:style-name="P4"><text:span text:style-name="T14">●</text:span><text:span text:style-name="T13"> </text:span><text:span text:style-name="T14">di ottenere la rettifica o la cancellazione degli stessi o la limitazione del trattamento che lo </text:span></text:p>
      <text:p text:style-name="P3">riguardano; </text:p>
      <text:p text:style-name="P4"><text:span text:style-name="T14">●</text:span><text:span text:style-name="T13"> </text:span><text:span text:style-name="T14">di opporsi al trattamento; </text:span></text:p>
      <text:p text:style-name="P4"><text:span text:style-name="T14">●</text:span><text:span text:style-name="T13"> </text:span><text:span text:style-name="T14">di proporre reclamo al Garante per la protezione dei dati personali </text:span></text:p>
      <text:p text:style-name="P4"><text:span text:style-name="T13"><text:s/></text:span><text:span text:style-name="T14">11. Conferimento dei dati </text:span></text:p>
      <text:p text:style-name="P3">Il conferimento dei Suoi dati è facoltativo, ma necessario per le finalità sopra indicate. Il mancato conferimento comporterà l’impossibilità di partecipare alla <text:span text:style-name="T16">sele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/>
    <style:font-face style:name="TimesNewRomanPSMT" svg:font-family="TimesNewRomanPSMT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88cm" fo:margin-bottom="2.007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mmo Cosimo Mosticchio</meta:initial-creator>
    <meta:editing-cycles>12</meta:editing-cycles>
    <meta:creation-date>2017-11-09T14:56:00</meta:creation-date>
    <dc:date>2020-10-05T16:25:08.841000000</dc:date>
    <meta:editing-duration>PT15M51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56" meta:word-count="951" meta:character-count="6681" meta:non-whitespace-character-count="5745"/>
    <meta:user-defined meta:name="AppVersion">16.00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