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11pt" style:text-underline-style="none" fo:font-weight="normal" style:font-name-asian="Arial Narrow1" style:font-size-asian="11pt" style:font-weight-asian="normal" style:font-name-complex="Arial Narrow1" style:font-size-complex="11pt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style:text-underline-style="none" fo:font-weight="normal" style:font-name-asian="Tahoma1" style:font-size-asian="10pt" style:font-weight-asian="normal" style:font-name-complex="Tahoma1" style:font-size-complex="10pt"/>
    </style:style>
    <style:style style:name="P11" style:family="paragraph" style:parent-style-name="Standard">
      <loext:graphic-properties draw:fill="none" draw:fill-color="#ffffff"/>
      <style:paragraph-properties fo:margin-left="0cm" fo:margin-right="-0.004cm" fo:margin-top="0.212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fo:background-color="#ffffff" style:font-name-asian="Tahoma1" style:font-size-asian="10pt" style:font-style-asian="normal" style:font-weight-asian="bold" style:font-name-complex="Tahoma1" style:font-size-complex="10pt"/>
    </style:style>
    <style:style style:name="P12" style:family="paragraph" style:parent-style-name="Standard" style:master-page-name="Standard">
      <loext:graphic-properties draw:fill="none" draw:fill-color="#ffffff"/>
      <style:paragraph-properties fo:margin-left="0cm" fo:margin-right="-0.004cm" fo:margin-top="0.212cm" fo:margin-bottom="0cm" style:contextual-spacing="false" fo:line-height="100%" fo:text-align="end" style:justify-single-word="false" fo:keep-together="auto" fo:orphans="0" fo:widows="0" fo:text-indent="0cm" style:auto-text-indent="false" style:page-number="1" fo:background-color="transparent" fo:keep-with-next="auto"/>
    </style:style>
    <style:style style:name="P13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 Narrow" fo:font-size="11pt" fo:font-style="italic" fo:font-weight="bold" style:font-name-asian="Arial Narrow1" style:font-size-asian="11pt" style:font-style-asian="italic" style:font-weight-asian="bold" style:font-name-complex="Arial Narrow1" style:font-size-complex="11p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0.751cm"/>
        </style:tab-stops>
      </style:paragraph-properties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751cm"/>
        </style:tab-stops>
      </style:paragraph-properties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fo:background-color="#ffffff" style:font-name-asian="Tahoma1" style:font-size-asian="10pt" style:font-style-asian="normal" style:font-weight-asian="bold" style:font-name-complex="Tahoma1" style:font-size-complex="10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ahoma" fo:font-size="10pt" style:text-underline-style="none" fo:font-weight="normal" style:font-name-asian="Tahoma1" style:font-size-asian="10pt" style:font-weight-asian="normal" style:font-name-complex="Tahom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23" style:family="paragraph" style:parent-style-name="Standard">
      <loext:graphic-properties draw:fill="none" draw:fill-color="#ffffff"/>
      <style:paragraph-properties fo:margin-left="0.66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</style:style>
    <style:style style:name="P24" style:family="paragraph" style:parent-style-name="Standard">
      <loext:graphic-properties draw:fill="none" draw:fill-color="#ffffff"/>
      <style:paragraph-properties fo:margin-left="0.66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fo:background-color="#ffffff" loext:char-shading-value="0" style:font-name-asian="Tahoma1" style:font-size-asian="10pt" style:font-style-asian="normal" style:font-weight-asian="bold" style:font-name-complex="Tahom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 fo:background-color="#ffffff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fo:background-color="#ffffff" loext:char-shading-value="0" style:font-name-asian="Tahoma1" style:font-size-asian="10pt" style:font-style-asian="normal" style:font-weight-asian="normal" style:font-name-complex="Tahom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fo:background-color="#ffffff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solid" style:text-underline-width="auto" style:text-underline-color="font-color" fo:font-weight="bold" fo:background-color="#ffffff" loext:char-shading-value="0" style:font-name-asian="Tahoma1" style:font-size-asian="10pt" style:font-style-asian="normal" style:font-weight-asian="bold" style:font-name-complex="Tahoma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solid" style:text-underline-width="auto" style:text-underline-color="font-color" fo:font-weight="bold" style:font-name-asian="Tahoma1" style:font-size-asian="10pt" style:font-style-asian="normal" style:font-weight-asian="bold" style:font-name-complex="Tahoma1" style:font-size-complex="10pt" fo:background-color="#ffffff"/>
    </style:style>
    <style:style style:name="T7" style:family="text">
      <style:text-properties style:font-name="Tahoma" fo:font-size="10pt" style:font-name-asian="Tahoma1" style:font-size-asian="10pt" style:font-name-complex="Tahoma1" style:font-size-complex="10pt"/>
    </style:style>
    <style:style style:name="T8" style:family="text">
      <style:text-properties style:font-name="Tahoma" fo:font-size="10pt" style:font-name-asian="Tahoma1" style:font-size-asian="10pt" style:font-name-complex="Tahoma1" style:font-size-complex="10pt" fo:background-color="#ffffff"/>
    </style:style>
    <style:style style:name="T9" style:family="text">
      <style:text-properties style:font-name="Tahoma" fo:font-size="10pt" fo:font-style="italic" style:text-underline-style="none" fo:font-weight="normal" style:font-name-asian="Tahoma1" style:font-size-asian="10pt" style:font-style-asian="italic" style:font-weight-asian="normal" style:font-name-complex="Tahoma1" style:font-size-complex="10pt"/>
    </style:style>
    <style:style style:name="T10" style:family="text">
      <style:text-properties style:font-name="Tahoma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/>
    </style:style>
    <style:style style:name="T11" style:family="text">
      <style:text-properties style:font-name="Tahoma" fo:font-size="11pt" style:font-name-asian="Tahoma1" style:font-size-asian="11pt" style:font-name-complex="Tahoma1" style:font-size-complex="11pt"/>
    </style:style>
    <style:style style:name="T12" style:family="text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T13" style:family="text">
      <style:text-properties style:font-name="Tahoma" fo:font-size="9pt" style:font-name-asian="Tahoma1" style:font-size-asian="9pt" style:font-name-complex="Tahoma1" style:font-size-complex="9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0000" loext:opacity="100%" style:font-name="Tahoma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/>
    </style:style>
    <style:style style:name="T16" style:family="text"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T17" style:family="text">
      <style:text-properties fo:color="#000000" loext:opacity="100%" style:font-name="Arial1" fo:font-size="10.5pt" style:text-underline-style="none" fo:font-weight="normal" style:font-name-asian="Arial2" style:font-size-asian="10.5pt" style:font-weight-asian="normal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L COMUNE DI BOLOGNA - AREA EDUCAZIONE, ISTRUZIONE E NUOVE GENERAZIONI</text:span></text:p>
      <text:p text:style-name="P11"/>
      <text:p text:style-name="P13"/>
      <text:p text:style-name="P14"><text:span text:style-name="T1">ISTANZA DI PARTECIPAZIONE</text:span><text:span text:style-name="T3"> ALL’AVVISO ESPLORATIVO PER MANIFESTAZIONE DI INTERESSE A PARTECIPARE ALLA PROCEDURA NEGOZIATA, DA EFFETTUARSI TRAMITE RDO SULLA PIATTAFORMA SATER DI INTERCENT-ER, AI SENSI DEGLI ARTICOLI 36 E 95 DEL D. LGS. 50/2016, PER L’AFFIDAMENTO DEL SERVIZIO DI AGGANCIO SCOLASTICO, PER IL CONTRASTO ALLA DISPERSIONE ED EVASIONE SCOLASTICA, RIORIENTAMENTO, RIVOLTO A RAGAZZE E RAGAZZI DELLE SCUOLE SECONDARIE DI PRIMO E SECONDO GRADO E DEI CENTRI DI FORMAZIONE PROFESSIONALE (12 -1</text:span><text:span text:style-name="T7">8</text:span><text:span text:style-name="T3"> ANNI) </text:span><text:span text:style-name="T4">SETTEMBRE 2021 – 30 GIUGNO 20</text:span><text:span text:style-name="T8">23</text:span></text:p>
      <text:p text:style-name="P22"/>
      <text:p text:style-name="P2"><text:span text:style-name="T11">Il/La Sottoscritto/a ________________________________________________________________</text:span></text:p>
      <text:p text:style-name="P3"><text:span text:style-name="T11">Nato/a__ a ___________________________________________________ (Prov. ____________)</text:span></text:p>
      <text:p text:style-name="P3"><text:span text:style-name="T11">C.F. ____________________________________________________________________________</text:span></text:p>
      <text:p text:style-name="P3"><text:span text:style-name="T11">nella sua qualità di ________________________________________________________________</text:span></text:p>
      <text:p text:style-name="P3"><text:span text:style-name="T11">dell'Operatore Economico:____________________________________________________ ______</text:span></text:p>
      <text:p text:style-name="P3"><text:span text:style-name="T11">con sede in ____________________________________________________(Prov. ____________) </text:span></text:p>
      <text:p text:style-name="P3"><text:span text:style-name="T11">CAP _________ Via ________________________________________________________ n. _____</text:span></text:p>
      <text:p text:style-name="P3"><text:span text:style-name="T11">C.F. n°. ____________________________ P.I. n°. __________________________________</text:span></text:p>
      <text:p text:style-name="P3"><text:span text:style-name="T11">Tel. n°. __________________ E-mail <text:s text:c="2"/>________________________________________________</text:span></text:p>
      <text:p text:style-name="P3"><text:span text:style-name="T12">Pec</text:span><text:span text:style-name="T11"> </text:span><text:span text:style-name="T13">(individuata per tutte le comunicazioni di cui al presente procedimento)</text:span><text:span text:style-name="T11">: ________________________________________________________________________________</text:span></text:p>
      <text:p text:style-name="P15"><text:span text:style-name="T3">Visto l'avviso esplorativo in oggetto pubblicato da Codesta Stazione Appaltante sul profilo del committente, preso atto e accettato tutto il contenuto del medesimo, con la presente </text:span></text:p>
      <text:p text:style-name="P17"/>
      <text:p text:style-name="P16"><text:span text:style-name="T5">CHIEDE:</text:span></text:p>
      <text:p text:style-name="P18"/>
      <text:p text:style-name="P15"><text:span text:style-name="T3">di essere invitato all’eventuale procedura negoziata sopra indicata e, avvalendosi della facoltà concessagli dagli artt. 46 e 47 del DPR n. 445/2000, consapevole delle sanzioni penali previste dall’articolo 76 del medesimo DPR, per le ipotesi di falsità in atti e dichiarazioni mendaci ivi indicate, a tal fine,</text:span></text:p>
      <text:p text:style-name="P19"/>
      <text:p text:style-name="P21"><text:span text:style-name="T15">DICHIARA</text:span></text:p>
      <text:p text:style-name="P19"/>
      <text:p text:style-name="P5"><text:span text:style-name="T7">1) l'inesistenza delle cause di esclusione previste dall'art. 80 del D. lgs. n. 50/2016;</text:span></text:p>
      <text:p text:style-name="P6"/>
      <text:p text:style-name="P23"><text:span text:style-name="T3">2) l'insussistenza delle cause di esclusione di cui all’art. 53 co. 16 Ter del D. lgs. n. 165/2001 inerente il divieto di contrarre con la Pubblica Amministrazione;</text:span></text:p>
      <text:p text:style-name="P20"/>
      <text:p text:style-name="P24"><text:span text:style-name="T3">3) l'iscrizione al portale Sater di INTERCENT-ER, classe di iscrizione 80310000-0 Servizi di istruzione giovani o, in alternativa, che l'iscrizione verrà perfezionata entro il termine per la presentazione dell'istanza di partecipazione alla manifestazione di interesse.</text:span></text:p>
      <text:p text:style-name="P10"/>
      <text:p text:style-name="P3"><text:span text:style-name="T7">Luogo a data _______________________</text:span></text:p>
      <text:p text:style-name="P4"><text:span text:style-name="T7"><text:tab/><text:tab/><text:tab/><text:tab/><text:tab/>IL DICHIARANTE</text:span></text:p>
      <text:p text:style-name="P7"/>
      <text:p text:style-name="P4"><text:span text:style-name="T7"><text:tab/><text:tab/><text:tab/><text:tab/><text:tab/>________________________________</text:span></text:p>
      <text:p text:style-name="P9"><text:span text:style-name="T9"><text:tab/><text:tab/><text:tab/><text:tab/><text:tab/>(timbro e firma)</text:span></text:p>
      <text:p text:style-name="P1"/>
      <text:p text:style-name="P5"><text:span text:style-name="T10">in caso di documento NON sottoscritto digitalmente :</text:span></text:p>
      <text:p text:style-name="P8"/>
      <text:p text:style-name="P5"><text:soft-page-break/><text:span text:style-name="T10">ALLEGARE FOTOCOPIA DOCUMENTO DI IDENTITA’ (IN CORSO DI VALIDITA') DEL SOTTOSCRITTORE</text:span></text:p>
      <text:p text:style-name="P8"/>
      <text:p text:style-name="P8"/>
      <text:p text:style-name="P5"><text:span text:style-name="T17">Si informa che ai sensi del Regolamento UE 679/2016 Regolamento Generale sulla protezione dei dati e del D.Lgs. n.196/2003 e ss.mm.ii., i dati personali forniti dai soggetti che faranno pervenire la propria manifestazione di interesse in riferimento all’oggetto del presente avviso pubblico, saranno raccolti e trattati dall'Amministrazione Comunale nel rispetto delle disposizioni a garanzia della privacy, esclusivamente nell’ambito e per le finalità connesse alla suddetta procedura <text:s/>e ad eventuali procedimenti amministrativi e giurisdizionali conseguenti. <text:s/>Il Titolare del trattamento dei dati personali di cui alla presente Informativa è il Comune di Bologna, con sede in piazza Maggiore 6 - 40121 Bologna. Il Comune di Bologna ha designato quale Responsabile della protezione dei dati la società LepidaSpA (dpoteam@lepida.it). In relazione ai suddetti dati l’interessato può esercitare i diritti sanciti dagli articoli 15, 16, 18 e 21 del Reg. EU 679/2016.Sono autorizzati al trattamento dei dati personali i dipendenti della Istituzione Educazione e Scuola che istruiscono la procedura in esame.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it" fo:country="IT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it" fo:country="IT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Verdana" fo:font-family="Verdana" style:font-family-generic="roman" style:font-pitch="variable" fo:font-size="12pt" fo:language="it" fo:country="IT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indent="0cm" style:auto-text-indent="false" fo:keep-with-next="always"/>
      <style:text-properties style:font-name="Arial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LO-normal" style:next-style-name="Standard" style:default-outline-level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LO-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Verdana" fo:font-family="Verdana" style:font-family-generic="roman" style:font-pitch="variable" fo:font-size="12pt" fo:language="it" fo:country="IT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it-IT</dc:language>
    <meta:editing-cycles>1</meta:editing-cycles>
    <meta:editing-duration>PT23S</meta:editing-duration>
    <meta:generator>LibreOffice/7.0.4.2$Linux_X86_64 LibreOffice_project/00$Build-2</meta:generator>
    <dc:date>2021-06-07T18:55:27.645853575</dc:date>
    <meta:document-statistic meta:table-count="0" meta:image-count="0" meta:object-count="0" meta:page-count="2" meta:paragraph-count="26" meta:word-count="477" meta:character-count="3894" meta:non-whitespace-character-count="3421"/>
  </office:meta>
</office:document-meta>
</file>