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Source Sans Pro" fo:font-size="9pt" style:font-size-asian="9pt" style:font-name-complex="Source Sans Pro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5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fo:font-weight="bold" style:font-size-asian="9pt" style:font-weight-asian="bold" style:font-name-complex="Source Sans Pro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tyle="italic" fo:font-weight="bold" style:font-style-asian="italic" style:font-weight-asian="bold" style:font-name-complex="Source Sans Pro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Source Sans Pro"/>
    </style:style>
    <style:style style:name="P10" style:family="paragraph" style:parent-style-name="Standard">
      <style:paragraph-properties loext:contextual-spacing="false" fo:margin-top="0cm" fo:margin-bottom="0.212cm"/>
      <style:text-properties style:font-name="Source Sans Pro" fo:font-size="9pt" fo:font-weight="bold" style:font-size-asian="9pt" style:font-weight-asian="bold" style:font-name-complex="Source Sans Pro"/>
    </style:style>
    <style:style style:name="P11" style:family="paragraph" style:parent-style-name="Standard">
      <style:paragraph-properties loext:contextual-spacing="false" fo:margin-top="0cm" fo:margin-bottom="0.212cm"/>
      <style:text-properties style:font-name="Source Sans Pro" fo:font-size="9pt" style:font-size-asian="9pt" style:font-name-complex="Source Sans Pro"/>
    </style:style>
    <style:style style:name="P1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Source Sans Pro" style:text-underline-style="solid" style:text-underline-width="auto" style:text-underline-color="font-color" fo:font-weight="bold" style:font-weight-asian="bold" style:font-name-complex="Source Sans Pro"/>
    </style:style>
    <style:style style:name="P13" style:family="paragraph" style:parent-style-name="Standard">
      <style:paragraph-properties loext:contextual-spacing="false" fo:margin-top="0cm" fo:margin-bottom="0.212cm"/>
      <style:text-properties style:font-name="Source Sans Pro" fo:font-size="10pt" fo:font-weight="bold" style:font-size-asian="10pt" style:font-weight-asian="bold" style:font-name-complex="Source Sans Pro"/>
    </style:style>
    <style:style style:name="P14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Source Sans Pro" fo:font-size="11pt" style:font-size-asian="11pt" style:font-name-complex="Source Sans Pro"/>
    </style:style>
    <style:style style:name="P15" style:family="paragraph" style:parent-style-name="Stile1">
      <style:paragraph-properties loext:contextual-spacing="false" fo:margin-top="0cm" fo:margin-bottom="0.212cm" fo:orphans="2" fo:widows="2"/>
      <style:text-properties style:font-name="Source Sans Pro" fo:font-weight="bold" style:font-weight-asian="bold" style:font-name-complex="Source Sans Pro"/>
    </style:style>
    <style:style style:name="P16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17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fo:font-weight="bold" style:font-size-asian="9pt" style:font-weight-asian="bold" style:font-name-complex="Source Sans Pro"/>
    </style:style>
    <style:style style:name="P18" style:family="paragraph" style:parent-style-name="Standard">
      <style:paragraph-properties loext:contextual-spacing="false" fo:margin-left="0.635cm" fo:margin-right="0cm" fo:margin-top="0.106cm" fo:margin-bottom="0cm" fo:text-align="justify" style:justify-single-word="false" fo:keep-together="always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Corpo_20_del_20_testo_20_2">
      <style:paragraph-properties fo:text-align="start" style:justify-single-word="false"/>
      <style:text-properties style:font-name="Source Sans Pro" style:font-name-complex="Source Sans Pro"/>
    </style:style>
    <style:style style:name="P20" style:family="paragraph" style:parent-style-name="Standard" style:master-page-name="Standard">
      <style:paragraph-properties loext:contextual-spacing="false" fo:margin-top="0cm" fo:margin-bottom="0.212cm" style:page-number="auto"/>
      <style:text-properties style:font-name="Source Sans Pro" fo:font-size="9pt" fo:font-weight="bold" style:font-size-asian="9pt" style:font-weight-asian="bold" style:font-name-complex="Source Sans Pro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2pt" style:font-size-asian="12pt" style:font-name-complex="Source Sans Pro"/>
    </style:style>
    <style:style style:name="T1" style:family="text">
      <style:text-properties style:font-name="Source Sans Pro" fo:font-size="9pt" style:font-size-asian="9pt" style:font-name-complex="Source Sans Pro"/>
    </style:style>
    <style:style style:name="T2" style:family="text">
      <style:text-properties style:font-name="Source Sans Pro" fo:font-size="9pt" fo:font-weight="bold" style:font-size-asian="9pt" style:font-weight-asian="bold" style:font-name-complex="Source Sans Pro"/>
    </style:style>
    <style:style style:name="T3" style:family="text">
      <style:text-properties fo:font-variant="small-caps" fo:color="#ffffff" style:font-name="Source Sans Pro" fo:font-size="9pt" style:text-underline-style="none" style:font-size-asian="9pt" style:font-name-complex="Source Sans Pro" style:font-relief="engrav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nuncia parziale</text:p>
      <text:p text:style-name="P11">Al Direttore del Quartiere Porto-Saragozza</text:p>
      <text:p text:style-name="P11"><text:tab/><text:tab/> <text:s text:c="18"/></text:p>
      <text:p text:style-name="P12">DICHIARAZIONE DI RINUNCIA PARZIALE ALL’USO DI IMPIANTI SPORTIVI</text:p>
      <text:h text:style-name="P21" text:outline-level="2">PER L’ANNO SPORTIVO 2020/2021</text:h>
      <text:p text:style-name="P2"/>
      <text:p text:style-name="P2"/>
      <text:p text:style-name="P2">Il/La sottoscritto/a__________________________________________ nato a ___________________________________ il___________________ </text:p>
      <text:p text:style-name="P19"/>
      <text:p text:style-name="P3">C.F. _____________________________ residente a ________________________________ via <text:s/>_________________________________ n.______</text:p>
      <text:p text:style-name="P3"><text:tab/> <text:s text:c="28"/>comune <text:s text:c="28"/>prov. <text:s text:c="33"/>indirizzo</text:p>
      <text:p text:style-name="P2"/>
      <text:p text:style-name="P2">cap___________ tel. abitazione____________________________ tel. lavoro _____________________ cell. ______________________________</text:p>
      <text:p text:style-name="P2"/>
      <text:p text:style-name="P2">E-mail _________________________________________________________________________________________________________________</text:p>
      <text:p text:style-name="P2"/>
      <text:p text:style-name="P5"/>
      <text:p text:style-name="Standard"><text:span text:style-name="T2">nella sua qualità di: <text:s text:c="7"/>O <text:s/>Legale Rappresentante <text:s text:c="13"/><text:tab/> <text:s text:c="18"/>O <text:s/>Referente </text:span><text:span text:style-name="T1"><text:s/>(per le sole aggregazioni spontanee) <text:s text:c="5"/></text:span></text:p>
      <text:p text:style-name="P5"/>
      <text:p text:style-name="P8">SOCIETA' SPORTIVA/GRUPPO/ASSOCIAZIONE</text:p>
      <text:p text:style-name="P5"/>
      <text:p text:style-name="P4">della – del (barrare la casella che ricorre):</text:p>
      <text:p text:style-name="P7">A)</text:p>
      <text:p text:style-name="P16">O Società sportiva affiliata a Federazioni del CONI: (specificare quale)______________________________________________________________ <text:s/></text:p>
      <text:p text:style-name="P16">O Società affiliata ad enti di promozione sportiva: (specificare quale)______________________________________________________________ </text:p>
      <text:p text:style-name="P16">O Federazione sportiva</text:p>
      <text:p text:style-name="P16">O Ente di promozione sportiva </text:p>
      <text:p text:style-name="P16">O Associazione iscritta all'elenco comunale delle libere forme associative o ad albi previsti <text:s/>dalla vigente normativa regionale sull'associazionismo: (specificare quali).______________________________________________________________________________________</text:p>
      <text:p text:style-name="P17">B)</text:p>
      <text:p text:style-name="P16">O Aggregazione spontanea di cittadini;</text:p>
      <text:p text:style-name="P17">C)</text:p>
      <text:p text:style-name="P16">O Soggetto avente finalità di lucro.</text:p>
      <text:p text:style-name="P16"/>
      <text:p text:style-name="P18"><text:span text:style-name="T2">Denominata/o:</text:span><text:span text:style-name="T3">__________________________________________________________________</text:span><text:span text:style-name="T1">CF/P.IVA_________________________________</text:span></text:p>
      <text:p text:style-name="P16"/>
      <text:p text:style-name="P9"/>
      <text:p text:style-name="P9">RINUNCIA</text:p>
      <text:p text:style-name="P6"/>
      <text:p text:style-name="P6"/>
      <text:p text:style-name="P6"/>
      <text:p text:style-name="P15">All’assegnazione in uso d’impianti sportivi rilasciata il _________________________ P.G. N. ___________________________</text:p>
      <text:p text:style-name="P13">DELLA SQUADRA_____________________________________________________________________________________________</text:p>
      <text:p text:style-name="P13">ASSEGNATA nella Palestra____________________________________________________________________________________</text:p>
      <text:p text:style-name="P13">NEI GIORNI DI:</text:p>
      <text:p text:style-name="P13">_________________________ DALLE ORE ___________________ ALLE ORE __________________</text:p>
      <text:p text:style-name="P13">_________________________ DALLE ORE ___________________ ALLE ORE __________________</text:p>
      <text:p text:style-name="P11"><text:soft-page-break/></text:p>
      <text:p text:style-name="P11"/>
      <text:p text:style-name="P11"><text:s/>Bologna ______________________ <text:s text:c="39"/><text:tab/><text:tab/>Firma _____________________________</text:p>
      <text:p text:style-name="P10"/>
      <text:p text:style-name="P1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.5pt" style:font-size-asian="10.5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" style:class="text">
      <style:paragraph-properties loext:contextual-spacing="false" fo:margin-left="0.501cm" fo:margin-right="0cm" fo:margin-top="0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.212cm"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cm" fo:margin-bottom="0.212cm"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9pt" fo:font-weight="bold" style:font-size-asian="9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cm" fo:margin-bottom="0.212cm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cm" fo:margin-bottom="0.212cm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cm" fo:margin-bottom="0.212cm" fo:keep-with-next="always"/>
      <style:text-properties style:font-name="Arial (W1)" fo:font-size="9pt" fo:font-weight="bold" style:font-size-asian="9pt" style:font-weight-asian="bold" style:font-name-complex="Arial (W1)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0.501cm" fo:margin-right="0cm" fo:margin-top="0cm" fo:margin-bottom="0cm" fo:line-height="150%" fo:text-indent="-0.501cm" style:auto-text-indent="false"/>
      <style:text-properties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51cm" fo:margin-right="0cm" fo:margin-top="0cm" fo:margin-bottom="0.212cm" fo:text-indent="-0.751cm" style:auto-text-indent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style:font-name="Arial" fo:font-size="9pt" style:font-size-asian="9pt" style:font-name-complex="Arial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Bologna</meta:initial-creator>
    <meta:creation-date>2009-05-07T10:06:00</meta:creation-date>
    <dc:date>2020-03-23T12:18:41.372000000</dc:date>
    <meta:print-date>2006-04-26T13:06:00</meta:print-date>
    <meta:editing-cycles>7</meta:editing-cycles>
    <meta:editing-duration>PT2H2M53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171" meta:character-count="243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