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4.0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3*"/>
    </style:style>
    <style:style style:name="Tabella2.B" style:family="table-column">
      <style:table-column-properties style:column-width="5.616cm" style:rel-column-width="22592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7*"/>
    </style:style>
    <style:style style:name="Tabella5.B" style:family="table-column">
      <style:table-column-properties style:column-width="9.89cm" style:rel-column-width="39763*"/>
    </style:style>
    <style:style style:name="Tabella5.C" style:family="table-column">
      <style:table-column-properties style:column-width="5.577cm" style:rel-column-width="22425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.178cm" fo:margin-left="0.071cm" fo:margin-right="0.004cm" table:align="margins" style:writing-mode="lr-tb"/>
    </style:style>
    <style:style style:name="Tabella4.A" style:family="table-column">
      <style:table-column-properties style:column-width="6.182cm" style:rel-column-width="25041*"/>
    </style:style>
    <style:style style:name="Tabella4.B" style:family="table-column">
      <style:table-column-properties style:column-width="1.859cm" style:rel-column-width="7534*"/>
    </style:style>
    <style:style style:name="Tabella4.C" style:family="table-column">
      <style:table-column-properties style:column-width="6.276cm" style:rel-column-width="25419*"/>
    </style:style>
    <style:style style:name="Tabella4.D" style:family="table-column">
      <style:table-column-properties style:column-width="1.861cm" style:rel-column-width="7541*"/>
    </style:style>
    <style:style style:name="Tabel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C1" style:family="table-cell">
      <style:table-cell-properties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none" fo:border-top="none" fo:border-bottom="0.05pt solid #000000"/>
    </style:style>
    <style:style style:name="Tabella4.C8" style:family="table-cell">
      <style:table-cell-properties fo:padding="0.097cm" fo:border-left="0.05pt solid #000000" fo:border-right="none" fo:border-top="none" fo:border-bottom="0.05pt solid #000000"/>
    </style:style>
    <style:style style:name="Tabel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4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.097cm" fo:border="none"/>
    </style:style>
    <style:style style:name="Tabella6" style:family="table">
      <style:table-properties style:width="16.252cm" table:align="margins" style:writing-mode="lr-tb"/>
    </style:style>
    <style:style style:name="Tabella6.A" style:family="table-column">
      <style:table-column-properties style:column-width="8.126cm" style:rel-column-width="32767*"/>
    </style:style>
    <style:style style:name="Tabella6.B" style:family="table-column">
      <style:table-column-properties style:column-width="8.126cm" style:rel-column-width="32768*"/>
    </style:style>
    <style:style style:name="Tabella6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fo:background-color="transparent" style:font-size-asian="10pt" style:font-weight-asian="normal" style:font-name-complex="Trebuchet MS" style:font-size-complex="10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weight="normal" officeooo:paragraph-rsid="001a359b" style:font-name-asian="Webdings" style:font-size-asian="10pt" style:font-weight-asian="normal" style:font-name-complex="Webdings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Arial" fo:font-size="10pt" fo:font-style="normal" fo:font-weight="normal" officeooo:paragraph-rsid="001a359b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" style:font-size-asian="10pt" style:font-style-asian="italic" style:font-weight-asian="normal" style:font-name-complex="Verdana1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2da09a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2da09a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a09a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 New Roman1" style:font-size-asian="10pt" style:font-weight-asian="bold" style:font-name-complex="Verdana1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style:text-underline-style="none" fo:font-weight="bold" officeooo:paragraph-rsid="002da09a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9pt" officeooo:paragraph-rsid="002da09a" style:font-name-asian="Times New Roman1" style:font-size-asian="9pt" style:font-name-complex="Times New Roman1" style:font-size-complex="9pt"/>
    </style:style>
    <style:style style:name="P40" style:family="paragraph" style:parent-style-name="Standard">
      <style:text-properties fo:font-variant="small-caps" style:font-name="Arial" fo:font-size="10pt" fo:font-weight="normal" style:font-size-asian="10pt" style:font-weight-asian="normal" style:font-size-complex="10pt"/>
    </style:style>
    <style:style style:name="P41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0pt" fo:language="it" fo:country="IT" fo:font-style="normal" fo:font-weight="bold" officeooo:rsid="002da09a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8pt" officeooo:paragraph-rsid="002da09a" style:font-size-asian="8pt" style:font-size-complex="8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1" fo:font-size="10pt" fo:font-style="italic" fo:font-weight="normal" officeooo:paragraph-rsid="002da09a" style:font-name-asian="Arial" style:font-size-asian="10pt" style:font-style-asian="italic" style:font-weight-asian="normal" style:font-name-complex="Verdana1" style:font-size-complex="10pt" style:font-weight-complex="normal"/>
    </style:style>
    <style:style style:name="P45" style:family="paragraph" style:parent-style-name="Standard">
      <style:paragraph-properties fo:line-height="100%" fo:text-align="start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italic" fo:font-weight="bold" officeooo:rsid="0011fff9" officeooo:paragraph-rsid="0011fff9" style:font-size-asian="10pt" style:font-style-asian="italic" style:font-weight-asian="bold" style:font-size-complex="10pt" style:font-weight-complex="bold"/>
    </style:style>
    <style:style style:name="P46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Arial" fo:font-size="10pt" fo:font-weight="normal" style:font-size-asian="10pt" style:font-weight-asian="normal" style:font-size-complex="10pt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-0.82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96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9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rsid="0037495f" officeooo:paragraph-rsid="0037495f" style:font-size-asian="10pt" style:font-weight-asian="bold" style:font-size-complex="10pt"/>
    </style:style>
    <style:style style:name="P50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size-complex="10pt"/>
    </style:style>
    <style:style style:name="P51" style:family="paragraph" style:parent-style-name="Nome_20_società">
      <style:paragraph-properties fo:margin-left="0cm" fo:margin-right="0cm" fo:text-align="center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officeooo:rsid="001dc41f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style:text-underline-style="none" officeooo:paragraph-rsid="002da09a" style:font-name-asian="Times New Roman1" style:font-size-asian="9pt" style:font-name-complex="Times New Roman1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officeooo:paragraph-rsid="002da09a" style:font-name-asian="Helv" style:font-size-asian="9pt" style:font-name-complex="Helv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Arial" fo:font-size="9pt" fo:font-weight="normal" officeooo:paragraph-rsid="002da09a" style:font-name-asian="Times New Roman1" style:font-size-asian="9pt" style:font-weight-asian="normal" style:font-name-complex="Times New Roman1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Arial" fo:font-size="9pt" fo:font-weight="bold" officeooo:rsid="00087832" officeooo:paragraph-rsid="002da09a" style:font-name-asian="Times New Roman1" style:font-size-asian="9pt" style:font-weight-asian="bold" style:font-name-complex="Times New Roman1" style:font-size-complex="9pt" style:font-weight-complex="bold"/>
    </style:style>
    <style:style style:name="P57" style:family="paragraph" style:parent-style-name="Footnote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Table_20_Contents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name-asian="Lucida Sans Unicode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Arial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0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style:font-name="Arial" fo:font-size="10pt" style:font-name-asian="Lucida Sans Unicode2" style:font-size-asian="10pt" style:font-name-complex="OpenSymbol2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P74" style:family="paragraph" style:parent-style-name="Table_20_Contents">
      <style:text-properties fo:color="#000000" style:font-name="Arial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5" style:family="paragraph" style:parent-style-name="Table_20_Contents">
      <style:text-properties fo:color="#000000"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78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79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0" style:family="paragraph" style:parent-style-name="Standard">
      <style:paragraph-properties fo:text-align="justify" style:justify-single-word="false" fo:padding="0cm" fo:border="none" style:shadow="none" style:text-autospace="none"/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1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5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style:use-window-font-color="true" style:font-name="Arial" fo:font-size="10pt" fo:language="it" fo:country="IT" fo:font-style="normal" fo:font-weight="bold" officeooo:paragraph-rsid="002da09a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P96" style:family="paragraph" style:parent-style-name="standard">
      <style:paragraph-properties fo:line-height="200%" fo:text-align="justify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line-height="150%" fo:padding="0.035cm" fo:border="0.06pt solid #000000"/>
      <style:text-properties style:font-name="Arial" fo:font-size="10pt" style:font-size-asian="10pt" style:font-size-complex="10pt"/>
    </style:style>
    <style:style style:name="P99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0pt" style:font-size-asian="10pt" style:font-size-complex="10pt"/>
    </style:style>
    <style:style style:name="P100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line-height="200%" fo:text-align="center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2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103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5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/>
    </style:style>
    <style:style style:name="P106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07" style:family="paragraph" style:parent-style-name="Footnote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8" style:family="paragraph" style:parent-style-name="Footnote">
      <style:paragraph-properties fo:line-height="200%" fo:text-align="start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weight="normal" officeooo:paragraph-rsid="002bc047" style:font-size-asian="10pt" style:font-weight-asian="normal" style:font-size-complex="10pt" style:font-weight-complex="normal"/>
    </style:style>
    <style:style style:name="P109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pt" fo:font-style="normal" fo:font-weight="normal" style:font-name-asian="Webdings" style:font-size-asian="10pt" style:font-style-asian="normal" style:font-weight-asian="normal" style:font-name-complex="Webdings" style:font-size-complex="10pt" style:font-style-complex="normal" style:font-weight-complex="normal"/>
    </style:style>
    <style:style style:name="P11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2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13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4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bold" style:font-size-asian="10pt" style:font-weight-asian="bold" style:font-size-complex="10pt" style:font-weight-complex="bold"/>
    </style:style>
    <style:style style:name="P115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Arial" fo:font-size="10pt" fo:font-style="normal" style:text-underline-style="none" fo:font-weight="bold" style:font-size-asian="10pt" style:font-weight-asian="bold" style:font-size-complex="10pt" style:font-weight-complex="bold"/>
    </style:style>
    <style:style style:name="P116" style:family="paragraph" style:parent-style-name="Footnote">
      <style:paragraph-properties fo:margin-left="0.318cm" fo:margin-right="0cm" fo:line-height="200%" fo:text-align="justify" style:justify-single-word="false" fo:text-indent="0cm" style:auto-text-indent="false" style:snap-to-layout-grid="false">
        <style:tab-stops>
          <style:tab-stop style:position="17.002cm" style:type="right"/>
        </style:tab-stops>
      </style:paragraph-properties>
      <style:text-properties fo:text-transform="uppercas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7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style:font-size-asian="10pt" style:language-asian="it" style:country-asian="IT" style:font-size-complex="10pt" style:language-complex="hi" style:country-complex="IN" fo:hyphenate="false" fo:hyphenation-remain-char-count="2" fo:hyphenation-push-char-count="2"/>
    </style:style>
    <style:style style:name="P11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119" style:family="paragraph" style:parent-style-name="Corpo_20_del_20_testo.bt.body_20_text.BODY_20_TEXT.Block_20_text">
      <style:paragraph-properties fo:margin-left="0cm" fo:margin-right="0.09cm" fo:text-align="center" style:justify-single-word="false" fo:orphans="0" fo:widows="0" fo:hyphenation-ladder-count="no-limit" fo:text-indent="0cm" style:auto-text-indent="false" style:writing-mode="lr-tb"/>
      <style:text-properties fo:color="#0000cc" style:text-line-through-style="none" style:text-line-through-type="none" style:font-name="Arial" fo:font-size="10pt" fo:language="it" fo:country="IT" fo:text-shadow="none" fo:font-weight="bold" officeooo:paragraph-rsid="00182d2b" style:font-size-asian="10pt" style:language-asian="it" style:country-asian="IT" style:font-weight-asian="bold" style:font-size-complex="10pt" style:language-complex="hi" style:country-complex="IN" style:font-weight-complex="bold" fo:hyphenate="false" fo:hyphenation-remain-char-count="2" fo:hyphenation-push-char-count="2"/>
    </style:style>
    <style:style style:name="P120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" fo:font-size="10pt" fo:text-shadow="1pt 1pt" style:text-underline-style="none" style:font-size-asian="10pt" style:font-size-complex="10pt"/>
    </style:style>
    <style:style style:name="P122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3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25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6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127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Arial" fo:font-size="10pt" style:text-underline-style="none" style:font-size-asian="10pt" style:font-size-complex="10pt"/>
    </style:style>
    <style:style style:name="P128" style:family="paragraph" style:parent-style-name="Standard" style:list-style-name="WW8Num3" style:master-page-name="">
      <style:paragraph-properties fo:margin-left="0.159cm" fo:margin-right="0cm" fo:text-align="start" style:justify-single-word="false" fo:orphans="0" fo:widows="0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9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/>
      <style:text-properties style:font-name="Arial" fo:font-size="10pt" officeooo:paragraph-rsid="001f0d23" style:font-size-asian="10pt" style:font-size-complex="10pt" fo:hyphenate="false" fo:hyphenation-remain-char-count="2" fo:hyphenation-push-char-count="2"/>
    </style:style>
    <style:style style:name="P130" style:family="paragraph" style:parent-style-name="Standard" style:list-style-name="WW8Num3">
      <style:paragraph-properties fo:text-align="center" style:justify-single-word="false" style:shadow="none"/>
      <style:text-properties style:font-name="Arial" fo:font-size="10pt" officeooo:paragraph-rsid="001dc41f" style:font-size-asian="10pt" style:font-size-complex="10pt"/>
    </style:style>
    <style:style style:name="P131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2" style:family="paragraph" style:parent-style-name="Standard" style:list-style-name="L2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fo:text-transform="uppercase"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P133" style:family="paragraph" style:parent-style-name="Text_20_body_20_indent" style:list-style-name="WW8Num5">
      <style:paragraph-properties fo:line-height="150%">
        <style:tab-stops>
          <style:tab-stop style:position="2.501cm"/>
        </style:tab-stops>
      </style:paragraph-properties>
      <style:text-properties style:font-name="Arial" fo:font-size="10pt" style:font-size-asian="10pt" style:font-size-complex="10pt"/>
    </style:style>
    <style:style style:name="P134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5" style:family="paragraph" style:parent-style-name="Text_20_body_20_indent" style:list-style-name="WW8Num5">
      <style:paragraph-properties fo:orphans="0" fo:widows="0" fo:hyphenation-ladder-count="no-limit" style:writing-mode="lr-tb">
        <style:tab-stops>
          <style:tab-stop style:position="2.501cm"/>
        </style:tab-stops>
      </style:paragraph-properties>
      <style:text-properties fo:font-variant="small-caps"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fo:hyphenate="false" fo:hyphenation-remain-char-count="2" fo:hyphenation-push-char-count="2"/>
    </style:style>
    <style:style style:name="P136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7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38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9" style:family="paragraph" style:parent-style-name="Heading_20_3">
      <style:paragraph-properties fo:margin-left="0.23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333333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d99ec" style:font-weight-asian="normal" style:font-weight-complex="normal"/>
    </style:style>
    <style:style style:name="T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language="it" fo:country="IT" fo:font-weight="bold" style:font-weight-asian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normal" style:font-weight-asian="normal"/>
    </style:style>
    <style:style style:name="T11" style:family="text">
      <style:text-properties fo:text-transform="uppercase" fo:font-style="normal" style:font-style-asian="normal" style:font-style-complex="normal" style:font-weight-complex="normal"/>
    </style:style>
    <style:style style:name="T12" style:family="text">
      <style:text-properties fo:text-transform="uppercase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text-transform="uppercase" fo:font-style="italic" fo:font-weight="bold" style:font-style-asian="italic" style:font-weight-asian="bold" style:font-weight-complex="bold"/>
    </style:style>
    <style:style style:name="T14" style:family="tex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text-transform="uppercase" fo:font-style="italic" fo:font-weight="bold" officeooo:rsid="002a150b" style:font-style-asian="italic" style:font-weight-asian="bold" style:font-style-complex="italic" style:font-weight-complex="bold"/>
    </style:style>
    <style:style style:name="T16" style:family="text">
      <style:text-properties fo:text-transform="uppercase" fo:font-style="italic" fo:font-weight="bold" officeooo:rsid="002b0d49" style:font-style-asian="italic" style:font-weight-asian="bold" style:font-style-complex="italic" style:font-weight-complex="bold"/>
    </style:style>
    <style:style style:name="T17" style:family="text">
      <style:text-properties fo:text-transform="uppercas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0" style:family="text">
      <style:text-properties fo:text-transform="uppercase" style:text-underline-style="solid" style:text-underline-width="auto" style:text-underline-color="font-color" fo:font-weight="bold" officeooo:rsid="002a150b" style:font-weight-asian="bold"/>
    </style:style>
    <style:style style:name="T21" style:family="text">
      <style:text-properties fo:font-variant="small-caps"/>
    </style:style>
    <style:style style:name="T22" style:family="text">
      <style:text-properties fo:font-variant="small-caps"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/>
    </style:style>
    <style:style style:name="T23" style:family="text">
      <style:text-properties fo:font-variant="small-caps" style:use-window-font-color="true" fo:language="it" fo:country="IT" fo:font-weight="bold" officeooo:rsid="001d6032" style:font-name-asian="Times New Roman" style:language-asian="it" style:country-asian="IT" style:font-weight-asian="bold" style:font-name-complex="Times New Roman" style:language-complex="hi" style:country-complex="IN"/>
    </style:style>
    <style:style style:name="T24" style:family="text">
      <style:text-properties fo:font-variant="small-caps" style:use-window-font-color="true" fo:language="it" fo:country="IT" fo:font-style="italic" fo:font-weight="bold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5" style:family="text">
      <style:text-properties fo:font-variant="small-caps" style:use-window-font-color="true" fo:language="it" fo:country="IT" fo:font-style="italic" fo:font-weight="bold" officeooo:rsid="001d6032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6" style:family="text">
      <style:text-properties fo:font-variant="small-caps" style:use-window-font-color="true" fo:language="it" fo:country="IT" fo:font-style="italic" fo:font-weight="bold" officeooo:rsid="002bc047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7" style:family="text">
      <style:text-properties fo:font-variant="small-caps" style:use-window-font-color="true" fo:language="it" fo:country="IT" fo:font-style="italic" fo:font-weight="bold" officeooo:rsid="003b5d45" style:font-name-asian="Times New Roman" style:language-asian="it" style:country-asian="I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da09a" style:font-weight-asian="bold" style:font-weight-complex="bold"/>
    </style:style>
    <style:style style:name="T31" style:family="text">
      <style:text-properties fo:font-weight="bold" style:font-name-asian="TimesNewRomanPSMT" style:font-weight-asian="bold" style:font-name-complex="TimesNewRomanPSMT" style:font-weight-complex="bold"/>
    </style:style>
    <style:style style:name="T32" style:family="text">
      <style:text-properties fo:font-weight="bold" officeooo:rsid="0015377d" style:font-name-asian="TimesNewRomanPSMT" style:font-weight-asian="bold" style:font-name-complex="TimesNewRomanPSMT" style:font-weight-complex="bold"/>
    </style:style>
    <style:style style:name="T33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5" style:family="text">
      <style:text-properties style:font-name-asian="Lucida Sans Unicode2" style:font-name-complex="OpenSymbol2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font-name-asian="Arial" style:font-style-asian="italic"/>
    </style:style>
    <style:style style:name="T39" style:family="text">
      <style:text-properties fo:color="#000000" style:font-name-asian="Times New Roman1" style:font-name-complex="Times New Roman1"/>
    </style:style>
    <style:style style:name="T40" style:family="text">
      <style:text-properties fo:color="#000000" officeooo:rsid="0015b10c" style:font-name-asian="Times New Roman1" style:font-name-complex="Times New Roman1"/>
    </style:style>
    <style:style style:name="T41" style:family="text">
      <style:text-properties fo:color="#000000" fo:font-size="9pt" officeooo:rsid="001dc41f" style:font-size-asian="9pt" style:font-size-complex="9pt"/>
    </style:style>
    <style:style style:name="T42" style:family="text">
      <style:text-properties fo:color="#000000" fo:font-size="9pt" style:text-underline-style="solid" style:text-underline-width="auto" style:text-underline-color="font-color" officeooo:rsid="001dc41f" style:font-size-asian="9pt" style:font-size-complex="9pt"/>
    </style:style>
    <style:style style:name="T4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44" style:family="text">
      <style:text-properties fo:color="#000000" fo:font-style="normal" style:text-underline-style="none" style:font-name-asian="Times New Roman1" style:font-style-asian="normal" style:font-name-complex="Times New Roman1" style:font-style-complex="normal"/>
    </style:style>
    <style:style style:name="T45" style:family="text">
      <style:text-properties fo:color="#333333" fo:font-weight="bold" style:font-weight-asian="bold" style:font-weight-complex="bold"/>
    </style:style>
    <style:style style:name="T46" style:family="text">
      <style:text-properties fo:color="#0000cc" fo:font-weight="bold" style:font-weight-asian="bold" style:font-weight-complex="bold"/>
    </style:style>
    <style:style style:name="T47" style:family="text">
      <style:text-properties fo:text-shadow="1pt 1pt" style:text-underline-style="none"/>
    </style:style>
    <style:style style:name="T48" style:family="text">
      <style:text-properties fo:text-shadow="1pt 1pt" style:text-underline-style="none" fo:font-weight="bold" style:font-weight-asian="bold"/>
    </style:style>
    <style:style style:name="T49" style:family="text">
      <style:text-properties style:text-underline-style="solid" style:text-underline-width="auto" style:text-underline-color="font-color" fo:font-weight="normal" style:font-weight-asian="normal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fo:color="#3333ff" fo:font-weight="bold" style:font-name-asian="TimesNewRomanPSMT" style:font-weight-asian="bold" style:font-name-complex="TimesNewRomanPSMT" style:font-weight-complex="bold"/>
    </style:style>
    <style:style style:name="T52" style:family="text">
      <style:text-properties style:text-underline-style="none"/>
    </style:style>
    <style:style style:name="T53" style:family="text">
      <style:text-properties style:text-underline-style="none" fo:font-weight="normal" style:font-weight-asian="normal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56" style:family="text">
      <style:text-properties style:text-underline-style="none" fo:font-weight="bold" officeooo:rsid="001d6032" style:font-name-asian="TimesNewRomanPSMT" style:font-weight-asian="bold" style:font-name-complex="TimesNewRomanPSMT" style:font-weight-complex="bold"/>
    </style:style>
    <style:style style:name="T57" style:family="text">
      <style:text-properties fo:font-style="normal"/>
    </style:style>
    <style:style style:name="T58" style:family="text">
      <style:text-properties fo:font-style="normal" fo:font-weight="bold" style:font-weight-asian="bold" style:font-weight-complex="bold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font-weight="bold" style:font-weight-asian="bold" style:font-weight-complex="bold"/>
    </style:style>
    <style:style style:name="T62" style:family="text">
      <style:text-properties fo:font-variant="normal" fo:text-transform="none" fo:font-style="normal" fo:font-weight="bold" style:font-weight-asian="bold" style:font-weight-complex="bold"/>
    </style:style>
    <style:style style:name="T63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color="#0000ff" fo:font-weight="bold" style:font-weight-asian="bold" style:font-weight-complex="bold"/>
    </style:style>
    <style:style style:name="T6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13b126"/>
    </style:style>
    <style:style style:name="T69" style:family="text">
      <style:text-properties officeooo:rsid="0016f5fd"/>
    </style:style>
    <style:style style:name="T70" style:family="text">
      <style:text-properties officeooo:rsid="00182d2b"/>
    </style:style>
    <style:style style:name="T71" style:family="text">
      <style:text-properties officeooo:rsid="001a359b"/>
    </style:style>
    <style:style style:name="T72" style:family="text">
      <style:text-properties style:font-name="Wingdings1" officeooo:rsid="001a359b" style:font-name-asian="Wingdings1" style:font-name-complex="Wingdings1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font-size="9pt" officeooo:rsid="001dc41f" style:font-size-asian="9pt" style:font-size-complex="9pt"/>
    </style:style>
    <style:style style:name="T75" style:family="text">
      <style:text-properties officeooo:rsid="0020193c"/>
    </style:style>
    <style:style style:name="T76" style:family="text">
      <style:text-properties officeooo:rsid="00258b43"/>
    </style:style>
    <style:style style:name="T77" style:family="text">
      <style:text-properties officeooo:rsid="0026d425"/>
    </style:style>
    <style:style style:name="T78" style:family="text">
      <style:text-properties officeooo:rsid="002a150b"/>
    </style:style>
    <style:style style:name="T79" style:family="text">
      <style:text-properties officeooo:rsid="002bc047"/>
    </style:style>
    <style:style style:name="T80" style:family="text">
      <style:text-properties style:font-name-asian="Arial"/>
    </style:style>
    <style:style style:name="T81" style:family="text">
      <style:text-properties officeooo:rsid="00325830"/>
    </style:style>
    <style:style style:name="T82" style:family="text">
      <style:text-properties officeooo:rsid="0033972a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8" text:outline-level="3"><text:span text:style-name="T46">ALLEGATO 1</text:span><text:span text:style-name="T45"> </text:span></text:h>
      <text:h text:style-name="P139" text:outline-level="3"/>
      <text:p text:style-name="P119">RICHIESTA DI PARTECIPAZIONE <text:span text:style-name="T70">ALL’AVVISO PUBBLICO </text:span>PER <text:span text:style-name="T67">LA REALIZZAZIONE DI PROGETTI ED INIZIATIVE DI </text:span>CURA DELLA COMUNITA' E DI CURA DEL TERRITORIO</text:p>
      <text:p text:style-name="P119"><text:span text:style-name="T69">ANNO</text:span> 20<text:span text:style-name="T79">21</text:span></text:p>
      <text:p text:style-name="P117"/>
      <text:p text:style-name="P120"><text:span text:style-name="T48">AL </text:span><text:span text:style-name="T47">COMUNE DI BOLOGNA </text:span></text:p>
      <text:p text:style-name="P121">QUARTIERE BORGO PANIGALE-RENO</text:p>
      <text:p text:style-name="P121">U.R.P. Ufficio Relazione con il Pubblico</text:p>
      <text:p text:style-name="P118">Via Battindarno n. 123 – 40133 Bologna </text:p>
      <text:p text:style-name="P46"/>
      <text:list xml:id="list3926511272" text:style-name="WW8Num3">
        <text:list-item>
          <text:p text:style-name="P128"><text:s/>Presentazione di iniziativa-progetto da parte di soggetto singolo:</text:p>
        </text:list-item>
      </text:list>
      <text:p text:style-name="P19"/>
      <text:p text:style-name="P98"/>
      <text:p text:style-name="P98">cognome __________________________________ nome _____________________________</text:p>
      <text:p text:style-name="P98"/>
      <text:p text:style-name="P98">nata/o a __________________________________________ il ________________________</text:p>
      <text:p text:style-name="P98"/>
      <text:p text:style-name="P98">residente a _______________________________________ prov. _______ C.A.P. _________</text:p>
      <text:p text:style-name="P98"/>
      <text:p text:style-name="P98">in via _________________________________________________________ n. ___________</text:p>
      <text:p text:style-name="P98"/>
      <text:p text:style-name="P98">Tel. ___________________ Cell. __________________________ Fax __________________</text:p>
      <text:p text:style-name="P98"/>
      <text:p text:style-name="P98">C.F. ___________________________ nella sua qualità di legale rappresentante (tipo di carica) </text:p>
      <text:p text:style-name="P98"/>
      <text:p text:style-name="P98">___________________________________________________dal giorno _____ / ____ / _____</text:p>
      <text:p text:style-name="P98"/>
      <text:p text:style-name="P99">del/di<text:span text:style-name="T5"> ____________________________________________________________________________</text:span></text:p>
      <text:p text:style-name="P100"><text:span text:style-name="T34">(specificare denominazione <text:s/>in caso di Associazione – Fondazione, Società.........- vedere punto 5 Avviso Pubblico</text:span><text:span text:style-name="T37">)</text:span></text:p>
      <text:p text:style-name="P99"/>
      <text:p text:style-name="P96">Codice Fiscale ____________________________________Partita IVA ___________________________iscritta (specificare) al seguente Albo / Registro / CCIAA : _____________________________________________________________________________________________________NR______________ sede legale ________________________________________________ prov. _______ C.A.P. ________________</text:p>
      <text:p text:style-name="P97">E-<text:span text:style-name="T68">MAIL Istituzionale ovvero </text:span><text:span text:style-name="T29">PEC </text:span><text:s text:c="3"/>_______________________ <text:s text:c="9"/>fax_______________</text:p>
      <text:p text:style-name="P97">Telefono____________________________sito internet______________________________________</text:p>
      <text:p text:style-name="P101"/>
      <text:list xml:id="list170041240184997" text:continue-numbering="true" text:style-name="WW8Num3">
        <text:list-item>
          <text:p text:style-name="P123"><text:s/><text:span text:style-name="T19">PRESENTAZIONE DI PROGETTO/ATTIVITA' DI </text:span><text:span text:style-name="T20">soggetti </text:span><text:span text:style-name="T19">R</text:span><text:span text:style-name="T20">AGGRUPPATI</text:span></text:p>
          <text:p text:style-name="P127"/>
          <text:p text:style-name="P127"><text:s/>I <text:s/>sottoscritti:</text:p>
        </text:list-item>
        <text:list-item>
          <text:p text:style-name="P129"><text:span text:style-name="T6"><text:s/>Delegano formalmente quale </text:span><text:span text:style-name="T50">CAPOGRUPPO (specificare):</text:span> _________________________<text:span text:style-name="T73"> </text:span></text:p>
        </text:list-item>
      </text:list>
      <text:p text:style-name="P52"><text:span text:style-name="T74">allegare <text:s/></text:span><text:span text:style-name="T41">copia fotostatica di valido documento di identità </text:span><text:span text:style-name="T42">di tutti i Legali Rappresentanti</text:span></text:p>
      <text:list xml:id="list170040524844482" text:continue-numbering="true" text:style-name="WW8Num3">
        <text:list-item>
          <text:p text:style-name="P130"><text:soft-page-break/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8">Cognome <text:s text:c="2"/>e <text:s/>Nome Rappresentante Legale</text:p>
          </table:table-cell>
          <table:table-cell table:style-name="Tabella1.A1" office:value-type="string">
            <text:p text:style-name="P48">Denominazione <text:s/></text:p>
            <text:p text:style-name="P48"/>
          </table:table-cell>
          <table:table-cell table:style-name="Tabella1.A1" office:value-type="string">
            <text:p text:style-name="P48">Indirizzo </text:p>
            <text:p text:style-name="P48">Sede Operativa _____________</text:p>
            <text:p text:style-name="P48">recapiti telefonici / <text:span text:style-name="T71">indirizzi mail</text:span> </text:p>
          </table:table-cell>
          <table:table-cell table:style-name="Tabella1.D1" office:value-type="string">
            <text:p text:style-name="P48">FIRMA </text:p>
            <text:p text:style-name="P49"/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0"/>
          </table:table-cell>
          <table:table-cell table:style-name="Tabella1.C2" office:value-type="string">
            <text:p text:style-name="P50"/>
          </table:table-cell>
          <table:table-cell table:style-name="Tabella1.D2" office:value-type="string">
            <text:p text:style-name="P50"/>
          </table:table-cell>
        </table:table-row>
        <table:table-row table:style-name="Tabella1.1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  <table:table-cell table:style-name="Tabella1.C4" office:value-type="string">
            <text:p text:style-name="P50"/>
          </table:table-cell>
          <table:table-cell table:style-name="Tabella1.D4" office:value-type="string">
            <text:p text:style-name="P50"/>
          </table:table-cell>
        </table:table-row>
        <table:table-row table:style-name="Tabella1.1">
          <table:table-cell table:style-name="Tabella1.A4" office:value-type="string">
            <text:p text:style-name="P50"/>
          </table:table-cell>
          <table:table-cell table:style-name="Tabella1.B4" office:value-type="string">
            <text:p text:style-name="P50"/>
          </table:table-cell>
          <table:table-cell table:style-name="Tabella1.C4" office:value-type="string">
            <text:p text:style-name="P50"/>
          </table:table-cell>
          <table:table-cell table:style-name="Tabella1.D4" office:value-type="string">
            <text:p text:style-name="P50"/>
          </table:table-cell>
        </table:table-row>
        <table:table-row table:style-name="Tabella1.1">
          <table:table-cell table:style-name="Tabella1.A6" office:value-type="string">
            <text:p text:style-name="P50"/>
          </table:table-cell>
          <table:table-cell table:style-name="Tabella1.B6" office:value-type="string">
            <text:p text:style-name="P50"/>
          </table:table-cell>
          <table:table-cell table:style-name="Tabella1.C6" office:value-type="string">
            <text:p text:style-name="P50"/>
          </table:table-cell>
          <table:table-cell table:style-name="Tabella1.D6" office:value-type="string">
            <text:p text:style-name="P50"/>
          </table:table-cell>
        </table:table-row>
        <table:table-row table:style-name="Tabella1.1">
          <table:table-cell table:style-name="Tabella1.A6" office:value-type="string">
            <text:p text:style-name="P50"/>
          </table:table-cell>
          <table:table-cell table:style-name="Tabella1.B6" office:value-type="string">
            <text:p text:style-name="P50"/>
          </table:table-cell>
          <table:table-cell table:style-name="Tabella1.C6" office:value-type="string">
            <text:p text:style-name="P50"/>
          </table:table-cell>
          <table:table-cell table:style-name="Tabella1.D6" office:value-type="string">
            <text:p text:style-name="P50"/>
          </table:table-cell>
        </table:table-row>
        <table:table-row table:style-name="Tabella1.1">
          <table:table-cell table:style-name="Tabella1.A7" office:value-type="string">
            <text:p text:style-name="P50"/>
          </table:table-cell>
          <table:table-cell table:style-name="Tabella1.B7" office:value-type="string">
            <text:p text:style-name="P50"/>
          </table:table-cell>
          <table:table-cell table:style-name="Tabella1.C7" office:value-type="string">
            <text:p text:style-name="P50"/>
          </table:table-cell>
          <table:table-cell table:style-name="Tabella1.D7" office:value-type="string">
            <text:p text:style-name="P50"/>
          </table:table-cell>
        </table:table-row>
      </table:table>
      <text:p text:style-name="P51"/>
      <text:section text:style-name="Sect1" text:name="Sezione1">
        <text:h text:style-name="P136" text:outline-level="4"/>
        <text:h text:style-name="P136" text:outline-level="4"><text:span text:style-name="T75">C</text:span>HIEDE/<text:span text:style-name="T81">CHIEDONO</text:span></text:h>
        <text:p text:style-name="P40"/>
        <text:list xml:id="list289736368" text:style-name="WW8Num5">
          <text:list-item>
            <text:p text:style-name="P134"><text:span text:style-name="T21"><text:s/></text:span><text:span text:style-name="T22">DI PARTECIPARE ALL'AVVISO PUBBLICO PER LA REALIZZAZIONE DI PROGETTI ED INIZIATIVE DI CURA DELLA </text:span><text:span text:style-name="T23">COMUNITÀ</text:span><text:span text:style-name="T22"> E DI CURA DEL TERRITORIO </text:span><text:span text:style-name="T24">- ANNO 20</text:span><text:span text:style-name="T26">2</text:span><text:span text:style-name="T27">1</text:span><text:span text:style-name="T25"> </text:span><text:span text:style-name="T24">-</text:span><text:span text:style-name="T22">;</text:span></text:p>
            <text:p text:style-name="P135"/>
          </text:list-item>
          <text:list-item>
            <text:p text:style-name="P133"><text:span text:style-name="T9"><text:s/>quale forma di sostegno</text:span><text:span text:style-name="T10">, </text:span><text:span text:style-name="T4">come specificato nella relazione dettagliata di descrizione della iniziativa-progetto un</text:span><text:span text:style-name="T10"> </text:span><text:span text:style-name="T18">contributo economico di €__________________</text:span><text:span text:style-name="T17">(</text:span><text:span text:style-name="T64">verificare quanto specificato al punto 2 “forma di sostegno” dell'avviso pubblico).</text:span></text:p>
          </text:list-item>
        </text:list>
        <text:p text:style-name="P21"/>
        <text:p text:style-name="P21">A TAL FINE <text:span text:style-name="T75">SI </text:span>DICHIARA</text:p>
        <text:p text:style-name="P7"/>
        <text:list xml:id="list619014965" text:style-name="WW8Num12">
          <text:list-header>
            <text:p text:style-name="P122"><text:span text:style-name="T29">1 - Titolo dell’iniziativa/progetto:</text:span> _________________________________________________</text:p>
          </text:list-header>
        </text:list>
        <text:p text:style-name="P106"/>
        <text:p text:style-name="P107"><text:span text:style-name="T54">2 - D</text:span><text:span text:style-name="T55">escrizione <text:s/></text:span><text:span text:style-name="T56">sintetica </text:span><text:span text:style-name="T55">del progetto e/o iniziativa (singole attività previste, modalità di svolgimento, della indicazione dei luoghi, periodo di realizzazione)</text:span><text:span text:style-name="T54">:</text:span><text:span text:style-name="T52"> 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114"/>
        <text:p text:style-name="P113"><text:span text:style-name="T29">3 – </text:span><text:span text:style-name="T61">C</text:span><text:span text:style-name="T62">osto complessivo dell'ìniziativa/progetto:</text:span><text:span text:style-name="T57"> </text:span><text:span text:style-name="T58">€ ______________________</text:span></text:p>
        <text:p text:style-name="P115"/>
        <text:p text:style-name="P112"><text:span text:style-name="T59">4 - Modalità di accesso del pubblico all'iniziativa </text:span><text:span text:style-name="T37">(specificare):</text:span></text:p>
        <text:p text:style-name="P109"/>
        <text:p text:style-name="P10"><text:span text:style-name="T72"></text:span> Gratuito</text:p>
        <text:p text:style-name="P12"><text:span text:style-name="T72"></text:span>A pagamento: €.......................................</text:p>
        <text:p text:style-name="P13"><text:span text:style-name="T72"></text:span> Prenotazione/Iscrizione</text:p>
        <text:p text:style-name="P14"><text:span text:style-name="T72"></text:span>ad accesso libero</text:p>
        <text:p text:style-name="P25"><text:span text:style-name="T72"></text:span>Altro...............................................................................................................</text:p>
        <text:p text:style-name="P23"/>
        <text:p text:style-name="P108"><text:span text:style-name="T29">5 - A</text:span><text:span text:style-name="T31">mbito progettuale tra quelli di cui </text:span><text:span text:style-name="T51">all'Allegato A)</text:span><text:span text:style-name="T31"> all'</text:span><text:span text:style-name="T32">A</text:span><text:span text:style-name="T31">vviso </text:span><text:span text:style-name="T32">P</text:span><text:span text:style-name="T31">ubblico:</text:span></text:p>
        <text:p text:style-name="P108">______________________________________________________________________________</text:p>
        <text:p text:style-name="P110"/>
        <text:p text:style-name="P109">6 - Destinatari cui è rivolta dell'iniziativa/progetto <text:span text:style-name="T37">(specificare):</text:span></text:p>
        <text:p text:style-name="P111"/>
        <text:p text:style-name="P11"><text:span text:style-name="T72"></text:span> Bambini</text:p>
        <text:p text:style-name="P12"><text:span text:style-name="T72"></text:span> Adolescenti/Giovani</text:p>
        <text:p text:style-name="P14"><text:span text:style-name="T72"></text:span>Genitori</text:p>
        <text:p text:style-name="P13"><text:span text:style-name="T72"></text:span> Anziani</text:p>
        <text:p text:style-name="P13"><text:span text:style-name="T72"></text:span> <text:s/>Donne</text:p>
        <text:p text:style-name="P13"><text:span text:style-name="T72"></text:span> <text:s/>Diversamente abili</text:p>
        <text:p text:style-name="P13"><text:soft-page-break/><text:span text:style-name="T72"></text:span> Immigrati</text:p>
        <text:p text:style-name="P24"><text:span text:style-name="T72"></text:span> <text:s/>Intera cittadinanza</text:p>
        <text:p text:style-name="P25"><text:span text:style-name="T72"></text:span> Altro..............................................................................................................</text:p>
        <text:p text:style-name="P26"/>
        <text:p text:style-name="P57">7 - M<text:span text:style-name="T33">odalità di diffusione dell’iniziativa/progetto e coinvolgimento della cittadinanza:</text:span></text:p>
        <text:p text:style-name="P116">_________________________________________________________________________________________________________________________________________________________________</text:p>
        <text:p text:style-name="P105"><text:span text:style-name="T12">8 </text:span><text:span text:style-name="T11">- </text:span><text:span text:style-name="T12">budget preventivo delle entrate-uscite previste per la realizzazione del progetto/attività</text:span><text:span text:style-name="T63">':</text:span></text:p>
        <text:p text:style-name="P102"><text:s text:c="3"/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71">ENTRATE</text:p>
            </table:table-cell>
            <table:covered-table-cell/>
          </table:table-row>
          <table:table-row>
            <table:table-cell table:style-name="Tabella2.A10" office:value-type="string">
              <text:p text:style-name="P73">Contributi richiesti al Quartiere Borgo Panigale-Reno</text:p>
              <text:p text:style-name="P73"/>
            </table:table-cell>
            <table:table-cell table:style-name="Tabella2.B10" office:value-type="string">
              <text:p text:style-name="P72">€.</text:p>
            </table:table-cell>
          </table:table-row>
          <table:table-row>
            <table:table-cell table:style-name="Tabella2.A10" office:value-type="string">
              <text:p text:style-name="P67">Altri contributi richiesti al Comune di Bologna </text:p>
              <text:p text:style-name="P67">Settore/Quartiere:</text:p>
            </table:table-cell>
            <table:table-cell table:style-name="Tabella2.B10" office:value-type="string">
              <text:p text:style-name="P72"/>
              <text:p text:style-name="P68"><text:span text:style-name="T35">€</text:span>.</text:p>
            </table:table-cell>
          </table:table-row>
          <table:table-row>
            <table:table-cell table:style-name="Tabella2.A10" office:value-type="string">
              <text:p text:style-name="P67">Contributi richiesti ad altri soggetti pubblici </text:p>
              <text:p text:style-name="P67">Ente: </text:p>
            </table:table-cell>
            <table:table-cell table:style-name="Tabella2.B10" office:value-type="string">
              <text:p text:style-name="P72"/>
              <text:p text:style-name="P68"><text:span text:style-name="T35">€</text:span>.</text:p>
            </table:table-cell>
          </table:table-row>
          <table:table-row>
            <table:table-cell table:style-name="Tabella2.A10" office:value-type="string">
              <text:p text:style-name="P67">Contributi richiesti a soggetti privati</text:p>
            </table:table-cell>
            <table:table-cell table:style-name="Tabella2.B10" office:value-type="string">
              <text:p text:style-name="P72">€.</text:p>
            </table:table-cell>
          </table:table-row>
          <table:table-row>
            <table:table-cell table:style-name="Tabella2.A10" office:value-type="string">
              <text:p text:style-name="P75">Sponsorizzazioni</text:p>
            </table:table-cell>
            <table:table-cell table:style-name="Tabella2.B10" office:value-type="string">
              <text:p text:style-name="P68"><text:span text:style-name="T35">€</text:span>.</text:p>
            </table:table-cell>
          </table:table-row>
          <table:table-row>
            <table:table-cell table:style-name="Tabella2.A10" office:value-type="string">
              <text:p text:style-name="P75">Autofinanziamento</text:p>
            </table:table-cell>
            <table:table-cell table:style-name="Tabella2.B10" office:value-type="string">
              <text:p text:style-name="P68"><text:span text:style-name="T35">€</text:span>.</text:p>
            </table:table-cell>
          </table:table-row>
          <table:table-row>
            <table:table-cell table:style-name="Tabella2.A10" office:value-type="string">
              <text:p text:style-name="P75">Altro (<text:span text:style-name="T36">specificare) </text:span></text:p>
            </table:table-cell>
            <table:table-cell table:style-name="Tabella2.B8" office:value-type="string">
              <text:p text:style-name="P69"><text:span text:style-name="T35">€</text:span>.</text:p>
            </table:table-cell>
          </table:table-row>
          <table:table-row table:style-name="Tabella2.9">
            <table:table-cell table:style-name="Tabella2.A10" office:value-type="string">
              <text:p text:style-name="P74"/>
            </table:table-cell>
            <table:table-cell table:style-name="Tabella2.B8" office:value-type="string">
              <text:p text:style-name="P69"><text:span text:style-name="T35">€</text:span>.</text:p>
            </table:table-cell>
          </table:table-row>
          <table:table-row>
            <table:table-cell table:style-name="Tabella2.A10" office:value-type="string">
              <text:p text:style-name="P68"/>
            </table:table-cell>
            <table:table-cell table:style-name="Tabella2.B10" office:value-type="string">
              <text:p text:style-name="P68"/>
            </table:table-cell>
          </table:table-row>
          <table:table-row>
            <table:table-cell table:style-name="Tabella2.A11" office:value-type="string">
              <text:p text:style-name="P70">TOTALE ENTRATE</text:p>
            </table:table-cell>
            <table:table-cell table:style-name="Tabella2.B11" office:value-type="string">
              <text:p text:style-name="P68"><text:span text:style-name="T35">€</text:span>.</text:p>
            </table:table-cell>
          </table:table-row>
        </table:table>
        <text:p text:style-name="P103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59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62">SPESE <text:s/>DIRETTE</text:p>
            </table:table-cell>
            <table:table-cell table:style-name="Tabella5.B2" office:value-type="string">
              <text:p text:style-name="P61">Personale non volontario impiegato</text:p>
            </table:table-cell>
            <table:table-cell table:style-name="Tabella5.C2" office:value-type="string">
              <text:p text:style-name="P64"/>
              <text:p text:style-name="P61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>Rimborso volontari * </text:p>
              <text:p text:style-name="P61">(spese di trasporto, titoli di viaggio,ecc.)</text:p>
            </table:table-cell>
            <table:table-cell table:style-name="Tabella5.C3" office:value-type="string">
              <text:p text:style-name="P65"/>
              <text:p text:style-name="P61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Acquisto beni</text:p>
            </table:table-cell>
            <table:table-cell table:style-name="Tabella5.C4" office:value-type="string">
              <text:p text:style-name="P64">€.</text:p>
            </table:table-cell>
          </table:table-row>
          <table:table-row>
            <table:covered-table-cell/>
            <table:table-cell table:style-name="Tabella5.B11" office:value-type="string">
              <text:p text:style-name="P63">Servizi vari</text:p>
            </table:table-cell>
            <table:table-cell table:style-name="Tabella5.C5" office:value-type="string">
              <text:p text:style-name="P61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>Altro <text:span text:style-name="T39">(specificare) </text:span></text:p>
            </table:table-cell>
            <table:table-cell table:style-name="Tabella5.C6" office:value-type="string">
              <text:p text:style-name="P61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1"/>
            </table:table-cell>
            <table:table-cell table:style-name="Tabella5.C7" office:value-type="string">
              <text:p text:style-name="P61"><text:span text:style-name="T35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58">TOTALE SPESE DIRETTE</text:p>
            </table:table-cell>
            <table:table-cell table:style-name="Tabella5.C8" office:value-type="string">
              <text:p text:style-name="P61"><text:span text:style-name="T35">€</text:span>.</text:p>
            </table:table-cell>
          </table:table-row>
          <table:table-row>
            <table:table-cell table:style-name="Tabella5.A2" table:number-rows-spanned="4" office:value-type="string">
              <text:p text:style-name="P62">SPESE <text:s/>INDIRETTE </text:p>
            </table:table-cell>
            <table:table-cell table:style-name="Tabella5.B9" office:value-type="string">
              <text:p text:style-name="P63">Personale amministrativo</text:p>
              <text:p text:style-name="P63">(% del costo del personale in relazione al tempo di impiego)</text:p>
            </table:table-cell>
            <table:table-cell table:style-name="Tabella5.C9" office:value-type="string">
              <text:p text:style-name="P66"/>
              <text:p text:style-name="P63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Altre spese di amministrazione</text:p>
              <text:p text:style-name="P63">(% dei costi amm.vi totali, es.: telefono, cancelleria, ecc.)</text:p>
            </table:table-cell>
            <table:table-cell table:style-name="Tabella5.C10" office:value-type="string">
              <text:p text:style-name="P66"/>
              <text:p text:style-name="P63"><text:span text:style-name="T35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63">Noleggi</text:p>
              <text:p text:style-name="P63">(% costi di beni strumentali utilizzati anche per il progetto)</text:p>
            </table:table-cell>
            <table:table-cell table:style-name="Tabella5.C11" office:value-type="string">
              <text:p text:style-name="P66"/>
              <text:p text:style-name="P63"><text:span text:style-name="T35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60">TOTALE SPESE INDIRETTE</text:p>
            </table:table-cell>
            <table:table-cell table:style-name="Tabella5.C8" office:value-type="string">
              <text:p text:style-name="P63"><text:span text:style-name="T35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58">TOTALE USCITE</text:p>
            </table:table-cell>
            <table:covered-table-cell/>
            <table:table-cell table:style-name="Tabella5.C13" office:value-type="string">
              <text:p text:style-name="P61"><text:span text:style-name="T35">€</text:span>.</text:p>
            </table:table-cell>
          </table:table-row>
        </table:table>
        <text:p text:style-name="P18"/>
        <text:list xml:id="list3399408355" text:style-name="L1">
          <text:list-header>
            <text:p text:style-name="P125">Non possono essere riconosciute ai volontari forme di compenso per l'attività prestata.</text:p>
          </text:list-header>
        </text:list>
        <text:p text:style-name="P42">9 <text:span text:style-name="T82">- </text:span>il bilancio consuntivo dell'associazione relativo all'anno ______________ (ultimo bilancio approvato):</text:p>
        <text:p text:style-name="P90"><text:soft-page-break/><text:s/>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>
            <table:table-cell table:style-name="Tabella4.A1" table:number-columns-spanned="2" office:value-type="string">
              <text:p text:style-name="P76">ENTRATE</text:p>
            </table:table-cell>
            <table:covered-table-cell/>
            <table:table-cell table:style-name="Tabella4.C1" table:number-columns-spanned="2" office:value-type="string">
              <text:p text:style-name="P92">USCITE</text:p>
            </table:table-cell>
            <table:covered-table-cell/>
          </table:table-row>
          <table:table-row>
            <table:table-cell table:style-name="Tabella4.A8" office:value-type="string">
              <text:p text:style-name="P80">Quote associative e sottoscrizioni <text:s text:c="2"/>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93">Affitto locali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1">Contributi</text:p>
              <text:p text:style-name="P81">(erogazioni da enti privati o pubblici,donazioni)</text:p>
            </table:table-cell>
            <table:table-cell table:style-name="Tabella4.B8" office:value-type="string">
              <text:p text:style-name="P77"/>
              <text:p text:style-name="P77">€.</text:p>
            </table:table-cell>
            <table:table-cell table:style-name="Tabella4.C8" office:value-type="string">
              <text:p text:style-name="P94">Oneri per lo svolgimento dell’attività (erogazione/produzione beni/servizi)</text:p>
            </table:table-cell>
            <table:table-cell table:style-name="Tabella4.D8" office:value-type="string">
              <text:p text:style-name="P77"/>
              <text:p text:style-name="P77">€.</text:p>
            </table:table-cell>
          </table:table-row>
          <table:table-row>
            <table:table-cell table:style-name="Tabella4.A8" office:value-type="string">
              <text:p text:style-name="P82">Iniziative e campagne di raccolta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3">Oneri generali (utenze, attività di segreteria, di supporto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4">Attività istituzionale (erogazioni/produzione dei beni/servizi)</text:p>
            </table:table-cell>
            <table:table-cell table:style-name="Tabella4.B8" office:value-type="string">
              <text:p text:style-name="P77"/>
              <text:p text:style-name="P77">€.</text:p>
            </table:table-cell>
            <table:table-cell table:style-name="Tabella4.C8" office:value-type="string">
              <text:p text:style-name="P84">Oneri di pubblicità e per iniziative di raccolta fondi</text:p>
            </table:table-cell>
            <table:table-cell table:style-name="Tabella4.D8" office:value-type="string">
              <text:p text:style-name="P77"/>
              <text:p text:style-name="P77">€.</text:p>
            </table:table-cell>
          </table:table-row>
          <table:table-row>
            <table:table-cell table:style-name="Tabella4.A8" office:value-type="string">
              <text:p text:style-name="P85">Proventi finanziari e patrimoniali (interessi attivi)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6">Oneri finanziari e patrimoniali (interessi passivi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7">Altro (specificare)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8">Imposte e tasse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8" office:value-type="string">
              <text:p text:style-name="P87"><text:s/></text:p>
            </table:table-cell>
            <table:table-cell table:style-name="Tabella4.B8" office:value-type="string">
              <text:p text:style-name="P77">€.</text:p>
            </table:table-cell>
            <table:table-cell table:style-name="Tabella4.C8" office:value-type="string">
              <text:p text:style-name="P87">Altro (specificare)</text:p>
            </table:table-cell>
            <table:table-cell table:style-name="Tabella4.D8" office:value-type="string">
              <text:p text:style-name="P77">€.</text:p>
            </table:table-cell>
          </table:table-row>
          <table:table-row>
            <table:table-cell table:style-name="Tabella4.A9" office:value-type="string">
              <text:p text:style-name="P95">TOTALE ENTRATE</text:p>
            </table:table-cell>
            <table:table-cell table:style-name="Tabella4.A9" office:value-type="string">
              <text:p text:style-name="P91">€.</text:p>
            </table:table-cell>
            <table:table-cell table:style-name="Tabella4.A9" office:value-type="string">
              <text:p text:style-name="P89">TOTALE USCITE</text:p>
            </table:table-cell>
            <table:table-cell table:style-name="Tabella4.D9" office:value-type="string">
              <text:p text:style-name="P79">€.</text:p>
            </table:table-cell>
          </table:table-row>
        </table:table>
        <text:p text:style-name="P41"/>
        <text:p text:style-name="P8"><text:span text:style-name="T30">10 </text:span><text:span text:style-name="T29">-</text:span> di aver preso visione e di accettare tutte le condizioni previste dall'avviso pubblico in oggetto;</text:p>
        <text:p text:style-name="P8"/>
        <text:p text:style-name="P8"><text:span text:style-name="T29">1</text:span><text:span text:style-name="T30">1</text:span> - di conoscere le cause di decadenza dal diritto, così come previste al punto 9 dell'Avviso Pubblico.</text:p>
        <text:p text:style-name="P7"/>
        <text:p text:style-name="P7"/>
        <text:p text:style-name="P104"><text:span text:style-name="T76">IL PROPONENTE </text:span>SI IMPEGNA</text:p>
        <text:p text:style-name="P78"><text:s/>A SEGUITO DI CONCESSIONE DEL CONTRIBUTO</text:p>
        <text:p text:style-name="P20"/>
        <text:list xml:id="list3708857630" text:style-name="WW8Num4">
          <text:list-header>
            <text:p text:style-name="P124"><text:span text:style-name="T4">a presentare, a conclusione dell’attività/iniziativa, </text:span><text:span text:style-name="T49">e comunque entro 60 giorni,</text:span><text:span text:style-name="T4"> la</text:span><text:span text:style-name="T53"> relazione sullo svolgimento dell’attività stessa accompagnata dal rendiconto economico</text:span><text:span text:style-name="T4"> delle entrate e delle spese sostenute (incluso materiale fotografico e/o multimediale dell'iniziativa svolta), mediante la compilazione dell'</text:span><text:span text:style-name="T65">Allegato N. 2</text:span><text:span text:style-name="T29"> – </text:span><text:span text:style-name="T5">Rendicontazione finale -</text:span><text:span text:style-name="T29"> </text:span><text:span text:style-name="T4">all'avviso in oggetto, come precisato al punto 10 del succitato avviso.</text:span></text:p>
            <text:p text:style-name="P126"/>
          </text:list-header>
        </text:list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6"/>
              <text:p text:style-name="P16"/>
              <text:p text:style-name="P16">Data, ____________________</text:p>
            </table:table-cell>
            <table:table-cell table:style-name="Tabella3.A1" office:value-type="string">
              <text:p text:style-name="P17"><text:s/><text:span text:style-name="T28">Firma del Legale Rappresentante dell’Associazione</text:span></text:p>
              <text:p text:style-name="P6">______________________________________</text:p>
            </table:table-cell>
          </table:table-row>
        </table:table>
        <text:p text:style-name="P27"/>
        <text:p text:style-name="P47">N.B: in caso di “<text:span text:style-name="T78">soggetti raggruppati</text:span>” vedere quanto precisato al punto 7 dell'avviso pubblico.</text:p>
        <text:p text:style-name="P22"/>
        <text:h text:style-name="P137" text:outline-level="4"/>
        <text:h text:style-name="P137" text:outline-level="4"><text:span text:style-name="T76">SI </text:span>ALLEGA:</text:h>
        <text:list xml:id="list374944401" text:style-name="L2">
          <text:list-item>
            <text:p text:style-name="P131"><text:span text:style-name="T4">Nr............. copia fotostatica di un documento di identità in corso di validità del sottoscrittore della presente richiesta; </text:span><text:span text:style-name="T18">(</text:span><text:span text:style-name="T14">in caso di </text:span><text:span text:style-name="T16">soggetti raggruppati</text:span><text:span text:style-name="T14"> <text:s/>si devono allegare le copie fotostatiche di un documento di identità’ in corso di validità anche dei legali rappresentanti </text:span><text:span text:style-name="T16">di</text:span><text:span text:style-name="T15"> </text:span><text:span text:style-name="T16">ogni Soggetto</text:span><text:span text:style-name="T15"> </text:span><text:span text:style-name="T16">facente parte del </text:span><text:span text:style-name="T15">RAGGRUPPA</text:span><text:span text:style-name="T16">mento</text:span><text:span text:style-name="T13">;</text:span></text:p>
          </text:list-item>
        </text:list>
        <text:p text:style-name="P45"/>
        <text:p text:style-name="P45"/>
        <text:list xml:id="list170040601625429" text:continue-numbering="true" text:style-name="L2">
          <text:list-item>
            <text:p text:style-name="P132">altro (<text:span text:style-name="T77">Specificare</text:span>):_________________________________________________________</text:p>
          </text:list-item>
        </text:list>
      </text:section>
      <text:p text:style-name="P35"/>
      <text:p text:style-name="P37">INFORMATIVA SUL TRATTAMENTO DEI DATI PERSONALI</text:p>
      <text:p text:style-name="P33"><text:span text:style-name="T43">AI SENSI DELL'ART. 13 </text:span><text:span text:style-name="T29">DEL REGOLAMENTO EUROPEO N. 679/2016 </text:span></text:p>
      <text:p text:style-name="P37"/>
      <text:p text:style-name="P29">1. Premessa </text:p>
      <text:p text:style-name="P29">Ai sensi dell’art. 13 del Regolamento europeo n. 679/2016, il Comune di Bologna, in qualità di “Titolare</text:p>
      <text:p text:style-name="P29">del trattamento, è tenuto a fornirle informazioni in merito all’utilizzo dei suoi dati personali”. </text:p>
      <text:p text:style-name="P29"/>
      <text:p text:style-name="P29">2. Identità e i dati di contatto del titolare del trattamento </text:p>
      <text:p text:style-name="P43"><text:span text:style-name="T66">Il Titolare del trattamento dei dati personali di cui alla presente Informativa è il Comune di Bologna, con sede in </text:span><text:soft-page-break/><text:span text:style-name="T66">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66">protocollogenerale@pec.comune.bologna.it</text:span></text:a><text:span text:style-name="T66">.</text:span></text:p>
      <text:p text:style-name="P29"/>
      <text:p text:style-name="P29">3. Il Responsabile della protezione dei dati personali </text:p>
      <text:p text:style-name="P29">Il Comune di Bologna ha designato quale Responsabile della protezione dei dati la società LepidaSpA (dpo-team@lepida.it). </text:p>
      <text:p text:style-name="P29"/>
      <text:p text:style-name="P29">4. Responsabili del trattamento </text:p>
      <text:p text:style-name="P29">L’Ente può avvalersi di soggetti terzi per l’espletamento di attività e relativi trattamenti di dati personali di cui l’Ente ha la titolarità.</text:p>
      <text:p text:style-name="P29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29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29"/>
      <text:p text:style-name="P29">5. Soggetti autorizzati al trattamento </text:p>
      <text:p text:style-name="P29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29"/>
      <text:p text:style-name="P29">6. Finalità e base giuridica del trattamento </text:p>
      <text:p text:style-name="P29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29"/>
      <text:p text:style-name="P29">7. Destinatari dei dati personali </text:p>
      <text:p text:style-name="P29">I Suoi dati personali sono oggetto di comunicazione o diffusione in relazione al procedimento e alle </text:p>
      <text:p text:style-name="P29">attività correlate. Il Comune può comunicare i dati acquisiti con le dichiarazioni/richieste ad altri enti pubblici competenti. </text:p>
      <text:p text:style-name="P29"/>
      <text:p text:style-name="P29">8. Trasferimento dei dati personali a Paesi extra UE </text:p>
      <text:p text:style-name="P29">I Suoi dati personali non sono trasferiti al di fuori dell’Unione Europea. </text:p>
      <text:p text:style-name="P29"/>
      <text:p text:style-name="P29">9. Periodo di conservazione </text:p>
      <text:p text:style-name="P2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29"/>
      <text:p text:style-name="P29">10. I suoi diritti </text:p>
      <text:p text:style-name="P29">Nella sua qualità di interessato, Lei ha diritto: </text:p>
      <text:p text:style-name="P29">● di accesso ai dati personali; </text:p>
      <text:p text:style-name="P29">● di ottenere la rettifica o la cancellazione degli stessi o la limitazione del trattamento che la riguardano; </text:p>
      <text:p text:style-name="P29">● di opporsi al trattamento; </text:p>
      <text:p text:style-name="P29">● di proporre reclamo al Garante per la protezione dei dati personali.</text:p>
      <text:p text:style-name="P29"/>
      <text:p text:style-name="P29">11. Conferimento dei dati </text:p>
      <text:p text:style-name="P29">Il conferimento dei Suoi dati è facoltativo, ma necessario per le finalità sopra indicate. <text:span text:style-name="T52">Il mancato </text:span><text:span text:style-name="T44">conferimento comporterà l’impossibilità di erogare il servizio richiesto.</text:span></text:p>
      <text:p text:style-name="P36"/>
      <text:p text:style-name="P53"/>
      <text:p text:style-name="P38">INFORMATIVA SULLE MODALITÀ DI CONTROLLO </text:p>
      <text:p text:style-name="P56">AI SENSI DELL' ART. 71 DPR 28.12.2000 N. 445 e ss.mm.ii</text:p>
      <text:p text:style-name="P38"/>
      <text:p text:style-name="P54"><text:span text:style-name="T60">L'Amministrazione Comunale informa, </text:span><text:span text:style-name="T7">ai sensi dell'art. 71 DPR 28.12.2000 N. 445 e ss.mm.ii., che:</text:span></text:p>
      <text:p text:style-name="P55"/>
      <text:p text:style-name="P31"><text:tab/>Le amministrazioni procedenti sono tenute ad effettuare idonei controlli, anche a campione, e in tutti i casi <text:span text:style-name="T39">in cui sorgono fondati dubbi, sulla </text:span><text:span text:style-name="T40">veridicità</text:span><text:span text:style-name="T39"> delle dichiarazioni sostitutive di cui agli articoli 46 e 47.</text:span></text:p>
      <text:p text:style-name="P39"/>
      <text:p text:style-name="P34">INFORMATIVA SUL D.L. n.78/2010 </text:p>
      <text:p text:style-name="P32"/>
      <text:p text:style-name="P32"/>
      <text:p text:style-name="P2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2"><text:soft-page-break/></text:p>
      <text:p text:style-name="P30"><text:span text:style-name="T38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80">decreto legislativo n.300 del 1999 </text:span><text:span text:style-name="T38">e dal </text:span><text:span text:style-name="T80">decreto legislativo n. 165 del 2001</text:span><text:span text:style-name="T38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0"/>
      <text:p text:style-name="P44"/>
      <text:p text:style-name="P2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5"/>
            <text:p text:style-name="P15"/>
            <text:p text:style-name="P16">Data, ____________________</text:p>
          </table:table-cell>
          <table:table-cell table:style-name="Tabella6.A1" office:value-type="string">
            <text:p text:style-name="P17"><text:s/><text:span text:style-name="T28">Firma del Legale Rappresentante dell’Associazione</text:span></text:p>
            <text:p text:style-name="P6">___________________________________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Helv" svg:font-family="Helv" style:font-family-generic="swiss"/>
    <style:font-face style:name="Lucida Sans Unicode1" svg:font-family="'Lucida Sans Unicode'" style:font-pitch="variable"/>
    <style:font-face style:name="OpenSymbol2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2.612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5</text:page-number></text:span></text:span><text:span text:style-name="Page_20_Number"><text:span text:style-name="MT1">/</text:span></text:span><text:span text:style-name="Page_20_Number"><text:span text:style-name="MT1"><text:page-count>6</text:page-count></text:span></text:span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4"><text:span text:style-name="Page_20_Number"><text:span text:style-name="MT2"/></text:span></text:p>
        <text:p text:style-name="MP5"/>
        <text:p text:style-name="MP1"><text:span text:style-name="Page_20_Number"><text:span text:style-name="MT3">“</text:span></text:span><text:span text:style-name="MT4"><text:file-name text:display="name-and-extension">Allegato 1 Richiesta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08T16:59:04.698000000</dc:date>
    <meta:print-date>2020-03-05T11:34:00.607000000</meta:print-date>
    <meta:editing-cycles>99</meta:editing-cycles>
    <meta:editing-duration>P4DT11H38M8S</meta:editing-duration>
    <meta:generator>LibreOffice/5.3.6.1$Windows_x86 LibreOffice_project/686f202eff87ef707079aeb7f485847613344eb7</meta:generator>
    <meta:document-statistic meta:table-count="6" meta:image-count="0" meta:object-count="0" meta:page-count="6" meta:paragraph-count="207" meta:word-count="1749" meta:character-count="13704" meta:non-whitespace-character-count="12043"/>
  </office:meta>
</office:document-meta>
</file>