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958e4" fo:background-color="transparent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0f6045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01651ea" style:letter-kerning="true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1afeb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a472a0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7a4005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20d6c39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baed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1e1adc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Panigale n. 4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10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8">visto l’avviso approvato con determinazione dirigenziale </text:span><text:span text:style-name="T11">P.G.n. </text:span><text:span text:style-name="T17">165438</text:span><text:span text:style-name="T13">/202</text:span><text:span text:style-name="T12">1</text:span><text:span text:style-name="T11">, N. Repertorio </text:span><text:span text:style-name="T13">DD/2021/</text:span><text:span text:style-name="T17">4776</text:span><text:span text:style-name="T11">, n. Proposta</text:span><text:span text:style-name="T14"> </text:span><text:span text:style-name="T15">DD/PRO/2021/</text:span><text:span text:style-name="T16">4999</text:span><text:span text:style-name="T8"> con la presente inoltra formale manifestazione di interesse alla concessione in </text:span><text:span text:style-name="T9">uso dell’area sita in Bologna, Via Panigale n. 4.</text:span></text:p>
      <text:p text:style-name="P3"/>
      <text:p text:style-name="P2">Restando in attesa di riscontro, si porgono distinti saluti.</text:p>
      <text:p text:style-name="P2"/>
      <text:p text:style-name="P2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1-04-12T12:46:33.881000000</dc:date>
    <meta:editing-duration>PT3H13M15S</meta:editing-duration>
    <meta:editing-cycles>16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7" meta:character-count="1216" meta:non-whitespace-character-count="1031"/>
  </office:meta>
</office:document-meta>
</file>