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401cm" style:rel-column-width="13107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2.381cm"/>
        </style:tab-stops>
      </style:paragraph-properties>
    </style:style>
    <style:style style:name="P3" style:family="paragraph" style:parent-style-name="Standard_20__28_user_29_">
      <style:paragraph-properties fo:text-align="justify" style:justify-single-word="false" fo:orphans="2" fo:widows="2" fo:hyphenation-ladder-count="no-limit">
        <style:tab-stops>
          <style:tab-stop style:position="0.609cm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Standard_20__28_user_29_">
      <style:paragraph-properties fo:text-align="justify" style:justify-single-word="false" fo:orphans="2" fo:widows="2" fo:hyphenation-ladder-count="no-limit">
        <style:tab-stops>
          <style:tab-stop style:position="0.601cm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0.601cm"/>
          <style:tab-stop style:position="2.861cm"/>
        </style:tab-stops>
      </style:paragraph-properties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0.601cm"/>
        </style:tab-stops>
      </style:paragraph-properties>
    </style:style>
    <style:style style:name="P7" style:family="paragraph" style:parent-style-name="Standard_20__28_user_29_"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_20__28_user_29_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_20__28_user_29_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.005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_20__28_user_29_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_20__28_user_29_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_20__28_user_29_"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_20__28_user_29_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Standard_20__28_user_29_">
      <style:paragraph-properties fo:text-align="justify" style:justify-single-word="false" fo:orphans="2" fo:widows="2" fo:hyphenation-ladder-count="no-limit">
        <style:tab-stops>
          <style:tab-stop style:position="0.609cm"/>
        </style:tab-stops>
      </style:paragraph-properties>
      <style:text-properties fo:color="#000000"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2.38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_20__28_user_29_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2.381cm"/>
        </style:tab-stops>
      </style:paragraph-properties>
      <style:text-properties fo:color="#000000"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_20__28_user_29_">
      <style:text-properties fo:color="#000000" style:text-line-through-style="solid" style:text-line-through-type="double" style:font-name="Arial" fo:font-size="10pt" style:font-size-asian="10pt" style:font-name-complex="Arial" style:font-size-complex="10pt"/>
    </style:style>
    <style:style style:name="P21" style:family="paragraph" style:parent-style-name="Standard_20__28_user_29_">
      <style:text-properties fo:color="#000000" style:text-line-through-style="solid" style:text-line-through-type="single"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2.381cm"/>
        </style:tab-stops>
      </style:paragraph-properties>
      <style:text-properties style:use-window-font-color="true" style:font-name="Arial" fo:font-size="10pt" style:font-size-asian="10pt" style:font-name-complex="Arial" style:font-size-complex="10pt"/>
    </style:style>
    <style:style style:name="P23" style:family="paragraph" style:parent-style-name="Standard_20__28_user_29_">
      <style:paragraph-properties>
        <style:tab-stops>
          <style:tab-stop style:position="0.584cm"/>
        </style:tab-stops>
      </style:paragraph-properties>
    </style:style>
    <style:style style:name="P24" style:family="paragraph" style:parent-style-name="Standard_20__28_user_29_">
      <style:paragraph-properties fo:line-height="115%" style:writing-mode="lr-tb"/>
      <style:text-properties fo:color="#000000" style:font-name="Arial" fo:font-size="10pt" style:font-size-asian="10pt" style:font-name-complex="Arial" style:font-size-complex="10pt"/>
    </style:style>
    <style:style style:name="P25" style:family="paragraph" style:parent-style-name="Standard_20__28_user_29_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609cm"/>
        </style:tab-stops>
      </style:paragraph-properties>
      <style:text-properties fo:hyphenate="true" fo:hyphenation-remain-char-count="2" fo:hyphenation-push-char-count="2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8" style:family="paragraph" style:parent-style-name="Table_20_Contents">
      <loext:graphic-properties draw:fill="none"/>
      <style:paragraph-properties fo:margin-left="0cm" fo:margin-right="0cm" fo:text-align="justify" style:justify-single-word="false" fo:text-indent="0.45cm" style:auto-text-indent="false" fo:background-color="transparent" text:number-lines="false" text:line-number="0"/>
      <style:text-properties style:font-name="Arial" fo:font-size="8pt" officeooo:paragraph-rsid="001c5f6a" style:font-name-asian="Arial" style:font-size-asian="8pt" style:font-name-complex="Arial" style:font-size-complex="8pt"/>
    </style:style>
    <style:style style:name="P29" style:family="paragraph" style:parent-style-name="Standard">
      <style:text-properties officeooo:paragraph-rsid="0022d208"/>
    </style:style>
    <style:style style:name="P30" style:family="paragraph" style:parent-style-name="Standard">
      <style:paragraph-properties fo:margin-left="9.922cm" fo:margin-right="0cm" fo:text-align="end" style:justify-single-word="false" fo:text-indent="0cm" style:auto-text-indent="false"/>
      <style:text-properties style:font-name="Arial" fo:font-size="10pt" fo:font-weight="bold" officeooo:paragraph-rsid="0022d208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left="9.922cm" fo:margin-right="0cm" fo:text-indent="0cm" style:auto-text-indent="false"/>
      <style:text-properties style:font-name="Arial" fo:font-size="10pt" fo:font-weight="bold" officeooo:paragraph-rsid="0022d208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9.922cm" fo:margin-right="0cm" fo:text-indent="0cm" style:auto-text-indent="false"/>
      <style:text-properties officeooo:paragraph-rsid="0022d208"/>
    </style:style>
    <style:style style:name="P33" style:family="paragraph" style:parent-style-name="Standard">
      <style:paragraph-properties fo:margin-left="9.922cm" fo:margin-right="0cm" fo:text-indent="0cm" style:auto-text-indent="false"/>
      <style:text-properties style:font-name="Arial" fo:font-size="10pt" fo:font-weight="bold" officeooo:paragraph-rsid="0022d208" style:font-size-asian="10pt" style:font-weight-asian="bold" style:font-size-complex="10pt" style:font-weight-complex="bold"/>
    </style:style>
    <style:style style:name="P34" style:family="paragraph" style:parent-style-name="Table_20_Contents">
      <loext:graphic-properties draw:fill="none"/>
      <style:paragraph-properties fo:margin-left="0cm" fo:margin-right="0cm" fo:text-align="justify" style:justify-single-word="false" fo:text-indent="0.499cm" style:auto-text-indent="false" fo:background-color="transparent" text:number-lines="false" text:line-number="0"/>
      <style:text-properties style:font-name="Arial" fo:font-size="8pt" officeooo:rsid="001c5f6a" officeooo:paragraph-rsid="001c5f6a" style:font-name-asian="Arial" style:font-size-asian="8pt" style:font-name-complex="Arial" style:font-size-complex="8pt"/>
    </style:style>
    <style:style style:name="P35" style:family="paragraph" style:parent-style-name="Table_20_Contents">
      <loext:graphic-properties draw:fill="none"/>
      <style:paragraph-properties fo:margin-left="0.499cm" fo:margin-right="0cm" fo:text-align="justify" style:justify-single-word="false" fo:text-indent="0cm" style:auto-text-indent="false" fo:background-color="transparent" text:number-lines="false" text:line-number="0"/>
      <style:text-properties style:font-name="Arial" fo:font-size="8pt" officeooo:paragraph-rsid="001e3be4" style:font-name-asian="Arial" style:font-size-asian="8pt" style:font-name-complex="Arial" style:font-size-complex="8pt"/>
    </style:style>
    <style:style style:name="P36" style:family="paragraph" style:parent-style-name="Table_20_Contents">
      <loext:graphic-properties draw:fill="none"/>
      <style:paragraph-properties fo:margin-left="0.499cm" fo:margin-right="0cm" fo:text-align="start" style:justify-single-word="false" fo:text-indent="0cm" style:auto-text-indent="false" fo:background-color="transparent" text:number-lines="false" text:line-number="0"/>
      <style:text-properties style:font-name="Arial" fo:font-size="8pt" officeooo:paragraph-rsid="001e3be4" style:font-name-asian="Arial" style:font-size-asian="8pt" style:font-name-complex="Arial" style:font-size-complex="8pt"/>
    </style:style>
    <style:style style:name="P37" style:family="paragraph" style:parent-style-name="Table_20_Contents">
      <loext:graphic-properties draw:fill="none"/>
      <style:paragraph-properties fo:margin-left="0.474cm" fo:margin-right="0cm" fo:text-align="start" style:justify-single-word="false" fo:text-indent="0cm" style:auto-text-indent="false" fo:background-color="transparent" text:number-lines="false" text:line-number="0"/>
      <style:text-properties style:font-name="Arial" fo:font-size="8pt" officeooo:paragraph-rsid="001c5f6a" style:font-name-asian="Arial" style:font-size-asian="8pt" style:font-name-complex="Arial" style:font-size-complex="8pt"/>
    </style:style>
    <style:style style:name="P38" style:family="paragraph" style:parent-style-name="Table_20_Contents">
      <loext:graphic-properties draw:fill="none"/>
      <style:paragraph-properties fo:margin-left="0.474cm" fo:margin-right="0cm" fo:text-align="start" style:justify-single-word="false" fo:text-indent="0cm" style:auto-text-indent="false" fo:background-color="transparent" text:number-lines="false" text:line-number="0"/>
      <style:text-properties style:font-name="Arial" fo:font-size="8pt" officeooo:paragraph-rsid="001e3be4" style:font-name-asian="Arial" style:font-size-asian="8pt" style:font-name-complex="Arial" style:font-size-complex="8pt"/>
    </style:style>
    <style:style style:name="P39" style:family="paragraph" style:parent-style-name="Table_20_Contents">
      <loext:graphic-properties draw:fill="none"/>
      <style:paragraph-properties fo:margin-left="0.474cm" fo:margin-right="0cm" fo:text-align="justify" style:justify-single-word="false" fo:text-indent="0cm" style:auto-text-indent="false" fo:background-color="transparent" text:number-lines="false" text:line-number="0"/>
      <style:text-properties style:font-name="Arial" fo:font-size="8pt" officeooo:paragraph-rsid="001e3be4" style:font-name-asian="Arial" style:font-size-asian="8pt" style:font-name-complex="Arial" style:font-size-complex="8pt"/>
    </style:style>
    <style:style style:name="P40" style:family="paragraph" style:parent-style-name="Table_20_Contents">
      <loext:graphic-properties draw:fill="none"/>
      <style:paragraph-properties fo:margin-left="0.474cm" fo:margin-right="0cm" fo:text-align="justify" style:justify-single-word="false" fo:text-indent="0cm" style:auto-text-indent="false" fo:background-color="transparent" text:number-lines="false" text:line-number="0"/>
      <style:text-properties style:font-name="Arial" fo:font-size="8pt" officeooo:paragraph-rsid="001c5f6a" style:font-name-asian="Arial" style:font-size-asian="8pt" style:font-name-complex="Arial" style:font-size-complex="8pt"/>
    </style:style>
    <style:style style:name="P41" style:family="paragraph" style:parent-style-name="Table_20_Contents">
      <loext:graphic-properties draw:fill="none"/>
      <style:paragraph-properties fo:margin-left="0cm" fo:margin-right="0cm" fo:text-align="justify" style:justify-single-word="false" fo:text-indent="0.474cm" style:auto-text-indent="false" fo:background-color="transparent" text:number-lines="false" text:line-number="0"/>
      <style:text-properties style:font-name="Arial" fo:font-size="8pt" officeooo:paragraph-rsid="001c5f6a" style:font-name-asian="Arial" style:font-size-asian="8pt" style:font-name-complex="Arial" style:font-size-complex="8pt"/>
    </style:style>
    <style:style style:name="P42" style:family="paragraph" style:parent-style-name="Table_20_Contents">
      <loext:graphic-properties draw:fill="none"/>
      <style:paragraph-properties fo:margin-left="0.45cm" fo:margin-right="0cm" fo:text-align="start" style:justify-single-word="false" fo:text-indent="0cm" style:auto-text-indent="false" fo:background-color="transparent" text:number-lines="false" text:line-number="0"/>
      <style:text-properties style:font-name="Arial" fo:font-size="8pt" officeooo:paragraph-rsid="001c5f6a" style:font-name-asian="Arial" style:font-size-asian="8pt" style:font-name-complex="Arial" style:font-size-complex="8pt"/>
    </style:style>
    <style:style style:name="P43" style:family="paragraph" style:parent-style-name="Standard_20__28_user_29_" style:master-page-name="Standard">
      <style:paragraph-properties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44" style:family="paragraph">
      <loext:graphic-properties draw:fill="solid" draw:fill-color="#729fcf"/>
      <style:paragraph-properties style:writing-mode="lr-tb"/>
    </style:style>
    <style:style style:name="T1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fo:font-weight="bold" style:font-name-asian="Segoe UI" style:font-size-asian="10pt" style:font-weight-asian="bold" style:font-name-complex="Arial" style:font-size-complex="10pt"/>
    </style:style>
    <style:style style:name="T4" style:family="text">
      <style:text-properties fo:color="#000000" style:font-name="Arial" fo:font-size="10pt" style:font-name-asian="Segoe UI" style:font-size-asian="10pt" style:font-name-complex="Arial" style:font-size-complex="10pt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text-line-through-style="none" style:text-line-through-type="non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fo:color="#000000" style:text-line-through-style="none" style:text-line-through-type="none" style:font-name="Arial" fo:font-size="10pt" fo:font-weight="normal" style:font-name-asian="Segoe UI" style:font-size-asian="10pt" style:font-weight-asian="normal" style:font-name-complex="Arial" style:font-size-complex="10pt" style:font-weight-complex="normal"/>
    </style:style>
    <style:style style:name="T8" style:family="text">
      <style:text-properties fo:color="#000000" style:text-line-through-style="none" style:text-line-through-type="none" style:font-name="Helv" fo:font-size="10pt" fo:font-weight="bold" style:font-size-asian="10pt" style:font-weight-asian="bold" style:font-name-complex="Arial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T12" style:family="text">
      <style:text-properties style:use-window-font-color="true" style:font-name="Arial" fo:font-size="10pt" style:font-size-asian="10pt" style:font-name-complex="Arial" style:font-size-complex="10pt"/>
    </style:style>
    <style:style style:name="T13" style:family="text">
      <style:text-properties style:use-window-font-color="true" style:text-line-through-style="none" style:text-line-through-type="none" style:font-name="Arial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officeooo:rsid="003cfd6e"/>
    </style:style>
    <style:style style:name="T15" style:family="text">
      <style:text-properties officeooo:rsid="001766ea"/>
    </style:style>
    <style:style style:name="gr1" style:family="graphic">
      <style:graphic-properties draw:stroke="solid" svg:stroke-width="0.026cm" svg:stroke-color="#3465a4" svg:stroke-opacity="100%" draw:stroke-linejoin="round" draw:fill="solid" draw:fill-color="#729fc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Allegato 1 – Domanda di partecipazione</text:p>
      <text:p text:style-name="Standard_20__28_user_29_"><text:span text:style-name="T9">da inviare tramite PEC a: </text:span><text:span text:style-name="Internet_20_link"><text:span text:style-name="T8">ScuolaServiziEducativiGestioneDiretta@pec.comune.bologna.it</text:span></text:span></text:p>
      <text:p text:style-name="P7"/>
      <text:p text:style-name="P29"/>
      <text:p text:style-name="P33"><text:span text:style-name="T14">Area </text:span>Educazione, <text:span text:style-name="T14">Istruzione e Nuove Generazioni</text:span> – Comune di Bologna</text:p>
      <text:p text:style-name="P31"/>
      <text:p text:style-name="P7"/>
      <text:p text:style-name="P8"/>
      <text:p text:style-name="P10"/>
      <text:p text:style-name="P1"><text:span text:style-name="T1">DOMANDA DI PARTECIPAZIONE ALL'</text:span><text:span text:style-name="T2">AVVISO PER LA CREAZIONE DI UN ALBO DI SOGGETTI QUALIFICATI PER LA </text:span><text:span text:style-name="T10">COLLABORAZIONE IN QUALITA’ DI “PARTNER” NEI PROGETTI “QUALIFICHIAMO INSIEME LA NOSTRA SCUOLA 0/</text:span><text:span text:style-name="T13">6</text:span><text:span text:style-name="T10">” </text:span><text:span text:style-name="T2">E IN ALTRE ATTIVITA' PROMOSSE DAGLI ORGANISMI DI PARTECIPAZIONE DEI NIDI, DELLE SCUOLE DELL'INFANZIA E DEI SERVIZI INTEGRATIVI</text:span></text:p>
      <text:p text:style-name="P12"/>
      <text:p text:style-name="P12"/>
      <text:p text:style-name="P9"/>
      <text:p text:style-name="P9"/>
      <text:p text:style-name="P24">Il sottoscritto……………………………………………………………………………….…………………………….. nato a ……………………………….…………..il……...…………… C.F…………….…………………….…………</text:p>
      <text:p text:style-name="P24">residente a…………...………………….Via…………….……………………………….n………..CAP……….…...</text:p>
      <text:p text:style-name="P24">In qualità di legale rappresentante di …..................................................…….............................................….....…………………………………………....……………………………………………………………………………….</text:p>
      <text:p text:style-name="P24">con sede legale a ……………………...…………………… Via…………………………………………….. n. ……</text:p>
      <text:p text:style-name="P24">CAP………….Tel………….………...Fax…………………… Email……………………..…………………………...</text:p>
      <text:p text:style-name="P24"/>
      <text:p text:style-name="P14">Referente per i Comitati per la realizzazione della collaborazione: Sig...............................................................................……………………………...............................................</text:p>
      <text:p text:style-name="P14">Tel…………………...Fax…………………… Email……………………………….…………………………………...</text:p>
      <text:p text:style-name="P20"/>
      <text:p text:style-name="P20"/>
      <text:p text:style-name="P12">CHIEDE </text:p>
      <text:p text:style-name="P12"/>
      <text:p text:style-name="P18">- di entrare a far parte dell’Albo di soggetti qualificati per la collaborazione in qualità di partner nei progetti “Qualifichiamo la nostra scuola 0/6” e in altre attività promosse dagli organismi di partecipazione dei nidi, delle scuole dell’Infanzia e dei servizi Integrativi; </text:p>
      <text:p text:style-name="P12"/>
      <text:p text:style-name="P12"/>
      <text:p text:style-name="P17">- di partecipare all’interno dei seguenti ambiti tematici (è possibile barrare fino a 3 ambiti):</text:p>
      <text:p text:style-name="P19"/>
      <table:table table:name="Tabella2" table:style-name="Tabella2">
        <table:table-column table:style-name="Tabella2.A" table:number-columns-repeated="5"/>
        <table:table-row>
          <table:table-cell table:style-name="Tabella2.A1" office:value-type="string">
            <text:p text:style-name="P34"><draw:custom-shape text:anchor-type="char" draw:z-index="1" draw:name="Forma1" draw:style-name="gr1" draw:text-style-name="P44" svg:width="0.265cm" svg:height="0.265cm" svg:x="0.078cm" svg:y="0.046cm"><text:p/><draw:enhanced-geometry svg:viewBox="0 0 21600 21600" draw:path-stretchpoint-x="10800" draw:path-stretchpoint-y="10800" draw:text-areas="?f4 ?f6 ?f5 ?f7" draw:glue-point-type="segments" draw:type="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 "/><draw:equation draw:name="f5" draw:formula="right-$0 "/><draw:equation draw:name="f6" draw:formula="top+$0 "/><draw:equation draw:name="f7" draw:formula="bottom-$0 "/><draw:handle draw:handle-position="left $0" draw:handle-switched="true" draw:handle-range-y-minimum="0" draw:handle-range-y-maximum="10800"/></draw:enhanced-geometry></draw:custom-shape>Ambito musicale</text:p>
          </table:table-cell>
          <table:table-cell table:style-name="Tabella2.A1" office:value-type="string">
            <text:p text:style-name="P28"><draw:custom-shape text:anchor-type="char" draw:z-index="2" draw:name="Forma1" draw:style-name="gr1" draw:text-style-name="P44" svg:width="0.265cm" svg:height="0.265cm" svg:x="0.078cm" svg:y="0.046cm"><text:p/><draw:enhanced-geometry svg:viewBox="0 0 21600 21600" draw:path-stretchpoint-x="10800" draw:path-stretchpoint-y="10800" draw:text-areas="?f4 ?f6 ?f5 ?f7" draw:glue-point-type="segments" draw:type="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 "/><draw:equation draw:name="f5" draw:formula="right-$0 "/><draw:equation draw:name="f6" draw:formula="top+$0 "/><draw:equation draw:name="f7" draw:formula="bottom-$0 "/><draw:handle draw:handle-position="left $0" draw:handle-switched="true" draw:handle-range-y-minimum="0" draw:handle-range-y-maximum="10800"/></draw:enhanced-geometry></draw:custom-shape>Ambito motorio</text:p>
          </table:table-cell>
          <table:table-cell table:style-name="Tabella2.A1" office:value-type="string">
            <text:p text:style-name="P35"><draw:custom-shape text:anchor-type="char" draw:z-index="3" draw:name="Forma1" draw:style-name="gr1" draw:text-style-name="P44" svg:width="0.265cm" svg:height="0.265cm" svg:x="0.078cm" svg:y="0.046cm"><text:p/><draw:enhanced-geometry svg:viewBox="0 0 21600 21600" draw:path-stretchpoint-x="10800" draw:path-stretchpoint-y="10800" draw:text-areas="?f4 ?f6 ?f5 ?f7" draw:glue-point-type="segments" draw:type="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 "/><draw:equation draw:name="f5" draw:formula="right-$0 "/><draw:equation draw:name="f6" draw:formula="top+$0 "/><draw:equation draw:name="f7" draw:formula="bottom-$0 "/><draw:handle draw:handle-position="left $0" draw:handle-switched="true" draw:handle-range-y-minimum="0" draw:handle-range-y-maximum="10800"/></draw:enhanced-geometry></draw:custom-shape>Ambito</text:p>
            <text:p text:style-name="P35">grafico-pittorico</text:p>
          </table:table-cell>
          <table:table-cell table:style-name="Tabella2.A1" office:value-type="string">
            <text:p text:style-name="P35"><draw:custom-shape text:anchor-type="char" draw:z-index="4" draw:name="Forma1" draw:style-name="gr1" draw:text-style-name="P44" svg:width="0.265cm" svg:height="0.265cm" svg:x="0.078cm" svg:y="0.046cm"><text:p/><draw:enhanced-geometry svg:viewBox="0 0 21600 21600" draw:path-stretchpoint-x="10800" draw:path-stretchpoint-y="10800" draw:text-areas="?f4 ?f6 ?f5 ?f7" draw:glue-point-type="segments" draw:type="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 "/><draw:equation draw:name="f5" draw:formula="right-$0 "/><draw:equation draw:name="f6" draw:formula="top+$0 "/><draw:equation draw:name="f7" draw:formula="bottom-$0 "/><draw:handle draw:handle-position="left $0" draw:handle-switched="true" draw:handle-range-y-minimum="0" draw:handle-range-y-maximum="10800"/></draw:enhanced-geometry></draw:custom-shape>Ambito teatrale</text:p>
          </table:table-cell>
          <table:table-cell table:style-name="Tabella2.E1" office:value-type="string">
            <text:p text:style-name="P35"><draw:custom-shape text:anchor-type="char" draw:z-index="5" draw:name="Forma1" draw:style-name="gr1" draw:text-style-name="P44" svg:width="0.265cm" svg:height="0.265cm" svg:x="0.078cm" svg:y="0.046cm"><text:p/><draw:enhanced-geometry svg:viewBox="0 0 21600 21600" draw:path-stretchpoint-x="10800" draw:path-stretchpoint-y="10800" draw:text-areas="?f4 ?f6 ?f5 ?f7" draw:glue-point-type="segments" draw:type="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 "/><draw:equation draw:name="f5" draw:formula="right-$0 "/><draw:equation draw:name="f6" draw:formula="top+$0 "/><draw:equation draw:name="f7" draw:formula="bottom-$0 "/><draw:handle draw:handle-position="left $0" draw:handle-switched="true" draw:handle-range-y-minimum="0" draw:handle-range-y-maximum="10800"/></draw:enhanced-geometry></draw:custom-shape>Ambito narrativo</text:p>
          </table:table-cell>
        </table:table-row>
        <table:table-row>
          <table:table-cell table:style-name="Tabella2.A2" office:value-type="string">
            <text:p text:style-name="P37"><draw:custom-shape text:anchor-type="char" draw:z-index="6" draw:name="Forma1" draw:style-name="gr1" draw:text-style-name="P44" svg:width="0.265cm" svg:height="0.265cm" svg:x="0.078cm" svg:y="0.046cm"><text:p/><draw:enhanced-geometry svg:viewBox="0 0 21600 21600" draw:path-stretchpoint-x="10800" draw:path-stretchpoint-y="10800" draw:text-areas="?f4 ?f6 ?f5 ?f7" draw:glue-point-type="segments" draw:type="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 "/><draw:equation draw:name="f5" draw:formula="right-$0 "/><draw:equation draw:name="f6" draw:formula="top+$0 "/><draw:equation draw:name="f7" draw:formula="bottom-$0 "/><draw:handle draw:handle-position="left $0" draw:handle-switched="true" draw:handle-range-y-minimum="0" draw:handle-range-y-maximum="10800"/></draw:enhanced-geometry></draw:custom-shape>Ambito esplorazione: gioco e scienza </text:p>
          </table:table-cell>
          <table:table-cell table:style-name="Tabella2.A2" office:value-type="string">
            <text:p text:style-name="P41"><draw:custom-shape text:anchor-type="char" draw:z-index="7" draw:name="Forma1" draw:style-name="gr1" draw:text-style-name="P44" svg:width="0.265cm" svg:height="0.265cm" svg:x="0.078cm" svg:y="0.046cm"><text:p/><draw:enhanced-geometry svg:viewBox="0 0 21600 21600" draw:path-stretchpoint-x="10800" draw:path-stretchpoint-y="10800" draw:text-areas="?f4 ?f6 ?f5 ?f7" draw:glue-point-type="segments" draw:type="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 "/><draw:equation draw:name="f5" draw:formula="right-$0 "/><draw:equation draw:name="f6" draw:formula="top+$0 "/><draw:equation draw:name="f7" draw:formula="bottom-$0 "/><draw:handle draw:handle-position="left $0" draw:handle-switched="true" draw:handle-range-y-minimum="0" draw:handle-range-y-maximum="10800"/></draw:enhanced-geometry></draw:custom-shape>Educazione all’aperto</text:p>
          </table:table-cell>
          <table:table-cell table:style-name="Tabella2.A2" office:value-type="string">
            <text:p text:style-name="P38"><draw:custom-shape text:anchor-type="char" draw:z-index="8" draw:name="Forma1" draw:style-name="gr1" draw:text-style-name="P44" svg:width="0.265cm" svg:height="0.265cm" svg:x="0.078cm" svg:y="0.046cm"><text:p/><draw:enhanced-geometry svg:viewBox="0 0 21600 21600" draw:path-stretchpoint-x="10800" draw:path-stretchpoint-y="10800" draw:text-areas="?f4 ?f6 ?f5 ?f7" draw:glue-point-type="segments" draw:type="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 "/><draw:equation draw:name="f5" draw:formula="right-$0 "/><draw:equation draw:name="f6" draw:formula="top+$0 "/><draw:equation draw:name="f7" draw:formula="bottom-$0 "/><draw:handle draw:handle-position="left $0" draw:handle-switched="true" draw:handle-range-y-minimum="0" draw:handle-range-y-maximum="10800"/></draw:enhanced-geometry></draw:custom-shape>Educazione alla sostenibiltià ed al rispetto dell’ambiente</text:p>
          </table:table-cell>
          <table:table-cell table:style-name="Tabella2.A2" office:value-type="string">
            <text:p text:style-name="P35"><draw:custom-shape text:anchor-type="char" draw:z-index="9" draw:name="Forma1" draw:style-name="gr1" draw:text-style-name="P44" svg:width="0.265cm" svg:height="0.265cm" svg:x="0.078cm" svg:y="0.046cm"><text:p/><draw:enhanced-geometry svg:viewBox="0 0 21600 21600" draw:path-stretchpoint-x="10800" draw:path-stretchpoint-y="10800" draw:text-areas="?f4 ?f6 ?f5 ?f7" draw:glue-point-type="segments" draw:type="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 "/><draw:equation draw:name="f5" draw:formula="right-$0 "/><draw:equation draw:name="f6" draw:formula="top+$0 "/><draw:equation draw:name="f7" draw:formula="bottom-$0 "/><draw:handle draw:handle-position="left $0" draw:handle-switched="true" draw:handle-range-y-minimum="0" draw:handle-range-y-maximum="10800"/></draw:enhanced-geometry></draw:custom-shape>Educazione alla pace</text:p>
          </table:table-cell>
          <table:table-cell table:style-name="Tabella2.E2" office:value-type="string">
            <text:p text:style-name="P39"><draw:custom-shape text:anchor-type="char" draw:z-index="10" draw:name="Forma1" draw:style-name="gr1" draw:text-style-name="P44" svg:width="0.265cm" svg:height="0.265cm" svg:x="0.078cm" svg:y="0.046cm"><text:p/><draw:enhanced-geometry svg:viewBox="0 0 21600 21600" draw:path-stretchpoint-x="10800" draw:path-stretchpoint-y="10800" draw:text-areas="?f4 ?f6 ?f5 ?f7" draw:glue-point-type="segments" draw:type="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 "/><draw:equation draw:name="f5" draw:formula="right-$0 "/><draw:equation draw:name="f6" draw:formula="top+$0 "/><draw:equation draw:name="f7" draw:formula="bottom-$0 "/><draw:handle draw:handle-position="left $0" draw:handle-switched="true" draw:handle-range-y-minimum="0" draw:handle-range-y-maximum="10800"/></draw:enhanced-geometry></draw:custom-shape>Educazione all’immagine</text:p>
          </table:table-cell>
        </table:table-row>
        <table:table-row>
          <table:table-cell table:style-name="Tabella2.A2" office:value-type="string">
            <text:p text:style-name="P40"><draw:custom-shape text:anchor-type="char" draw:z-index="11" draw:name="Forma1" draw:style-name="gr1" draw:text-style-name="P44" svg:width="0.265cm" svg:height="0.265cm" svg:x="0.078cm" svg:y="0.046cm"><text:p/><draw:enhanced-geometry svg:viewBox="0 0 21600 21600" draw:path-stretchpoint-x="10800" draw:path-stretchpoint-y="10800" draw:text-areas="?f4 ?f6 ?f5 ?f7" draw:glue-point-type="segments" draw:type="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 "/><draw:equation draw:name="f5" draw:formula="right-$0 "/><draw:equation draw:name="f6" draw:formula="top+$0 "/><draw:equation draw:name="f7" draw:formula="bottom-$0 "/><draw:handle draw:handle-position="left $0" draw:handle-switched="true" draw:handle-range-y-minimum="0" draw:handle-range-y-maximum="10800"/></draw:enhanced-geometry></draw:custom-shape>Educazione alimentare</text:p>
          </table:table-cell>
          <table:table-cell table:style-name="Tabella2.A2" office:value-type="string">
            <text:p text:style-name="P42"><draw:custom-shape text:anchor-type="char" draw:z-index="12" draw:name="Forma1" draw:style-name="gr1" draw:text-style-name="P44" svg:width="0.265cm" svg:height="0.265cm" svg:x="0.078cm" svg:y="0.046cm"><text:p/><draw:enhanced-geometry svg:viewBox="0 0 21600 21600" draw:path-stretchpoint-x="10800" draw:path-stretchpoint-y="10800" draw:text-areas="?f4 ?f6 ?f5 ?f7" draw:glue-point-type="segments" draw:type="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 "/><draw:equation draw:name="f5" draw:formula="right-$0 "/><draw:equation draw:name="f6" draw:formula="top+$0 "/><draw:equation draw:name="f7" draw:formula="bottom-$0 "/><draw:handle draw:handle-position="left $0" draw:handle-switched="true" draw:handle-range-y-minimum="0" draw:handle-range-y-maximum="10800"/></draw:enhanced-geometry></draw:custom-shape>Avvicinamento alla lingua straniera</text:p>
          </table:table-cell>
          <table:table-cell table:style-name="Tabella2.A2" office:value-type="string">
            <text:p text:style-name="P36"><draw:custom-shape text:anchor-type="char" draw:z-index="13" draw:name="Forma1" draw:style-name="gr1" draw:text-style-name="P44" svg:width="0.265cm" svg:height="0.265cm" svg:x="0.078cm" svg:y="0.046cm"><text:p/><draw:enhanced-geometry svg:viewBox="0 0 21600 21600" draw:path-stretchpoint-x="10800" draw:path-stretchpoint-y="10800" draw:text-areas="?f4 ?f6 ?f5 ?f7" draw:glue-point-type="segments" draw:type="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 "/><draw:equation draw:name="f5" draw:formula="right-$0 "/><draw:equation draw:name="f6" draw:formula="top+$0 "/><draw:equation draw:name="f7" draw:formula="bottom-$0 "/><draw:handle draw:handle-position="left $0" draw:handle-switched="true" draw:handle-range-y-minimum="0" draw:handle-range-y-maximum="10800"/></draw:enhanced-geometry></draw:custom-shape>Supporto alla genitorialità</text:p>
          </table:table-cell>
          <table:table-cell table:style-name="Tabella2.A2" office:value-type="string">
            <text:p text:style-name="P26"><draw:custom-shape text:anchor-type="char" draw:z-index="14" draw:name="Forma1" draw:style-name="gr1" draw:text-style-name="P44" svg:width="0.265cm" svg:height="0.265cm" svg:x="0.078cm" svg:y="0.046cm"><text:p/><draw:enhanced-geometry svg:viewBox="0 0 21600 21600" draw:path-stretchpoint-x="10800" draw:path-stretchpoint-y="10800" draw:text-areas="?f4 ?f6 ?f5 ?f7" draw:glue-point-type="segments" draw:type="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 "/><draw:equation draw:name="f5" draw:formula="right-$0 "/><draw:equation draw:name="f6" draw:formula="top+$0 "/><draw:equation draw:name="f7" draw:formula="bottom-$0 "/><draw:handle draw:handle-position="left $0" draw:handle-switched="true" draw:handle-range-y-minimum="0" draw:handle-range-y-maximum="10800"/></draw:enhanced-geometry></draw:custom-shape></text:p>
          </table:table-cell>
          <table:table-cell table:style-name="Tabella2.E2" office:value-type="string">
            <text:p text:style-name="P26"><draw:custom-shape text:anchor-type="char" draw:z-index="15" draw:name="Forma1" draw:style-name="gr1" draw:text-style-name="P44" svg:width="0.265cm" svg:height="0.265cm" svg:x="0.078cm" svg:y="0.046cm"><text:p/><draw:enhanced-geometry svg:viewBox="0 0 21600 21600" draw:path-stretchpoint-x="10800" draw:path-stretchpoint-y="10800" draw:text-areas="?f4 ?f6 ?f5 ?f7" draw:glue-point-type="segments" draw:type="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 "/><draw:equation draw:name="f5" draw:formula="right-$0 "/><draw:equation draw:name="f6" draw:formula="top+$0 "/><draw:equation draw:name="f7" draw:formula="bottom-$0 "/><draw:handle draw:handle-position="left $0" draw:handle-switched="true" draw:handle-range-y-minimum="0" draw:handle-range-y-maximum="10800"/></draw:enhanced-geometry></draw:custom-shape></text:p>
          </table:table-cell>
        </table:table-row>
      </table:table>
      <text:p text:style-name="P19"/>
      <text:p text:style-name="P22"/>
      <text:p text:style-name="P2"><draw:custom-shape text:anchor-type="char" draw:z-index="0" draw:name="Forma1" draw:style-name="gr1" draw:text-style-name="P44" svg:width="0.265cm" svg:height="0.265cm" svg:x="0.078cm" svg:y="0.046cm"><text:p/><draw:enhanced-geometry svg:viewBox="0 0 21600 21600" draw:path-stretchpoint-x="10800" draw:path-stretchpoint-y="10800" draw:text-areas="?f4 ?f6 ?f5 ?f7" draw:glue-point-type="segments" draw:type="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 "/><draw:equation draw:name="f5" draw:formula="right-$0 "/><draw:equation draw:name="f6" draw:formula="top+$0 "/><draw:equation draw:name="f7" draw:formula="bottom-$0 "/><draw:handle draw:handle-position="left $0" draw:handle-switched="true" draw:handle-range-y-minimum="0" draw:handle-range-y-maximum="10800"/></draw:enhanced-geometry></draw:custom-shape><text:span text:style-name="T11"> <text:s text:c="4"/></text:span><text:span text:style-name="T12">Altro ________________________________________</text:span></text:p>
      <text:p text:style-name="P22"/>
      <text:p text:style-name="P15"/>
      <text:p text:style-name="P15">A tal fine avvalendosi della facoltà concessagli dagli artt. 46 e 47 del DPR n. 445/2000 e consapevole delle sanzioni penali previste dall’articolo 76 del medesimo DPR, per le ipotesi di falsità in atti e dichiarazioni mendaci ivi indicate</text:p>
      <text:p text:style-name="P10"/>
      <text:p text:style-name="P12">DICHIARA</text:p>
      <text:p text:style-name="P12"/>
      <text:p text:style-name="P25"><text:span text:style-name="T4">□<text:tab/></text:span><text:span text:style-name="T5">l’insussistenza dei motivi di esclusione di cui all’art.80 del D. Lgs 50/2016;</text:span></text:p>
      <text:p text:style-name="P25"><text:soft-page-break/><text:span text:style-name="T4">□<text:tab/></text:span><text:span text:style-name="T5">l’insussistenza della causa di esclusione di cui all’art.53 comma 16ter del D. Lgs. 165/2001 inerente il divieto di contrarre con la pubblica amministrazione, per i tre anni successivi, per i soggetti privati che hanno concluso contratti o conferito incarichi di attività lavorativa o professionale di cui al citato comma 16 ter;</text:span></text:p>
      <text:p text:style-name="P25"><text:span text:style-name="T4">□<text:tab/></text:span><text:span text:style-name="T5">l’insussistenza di ogni altra causa di incapacità o divieto di contrattare con la Pubblica Amministrazione, previste dalla normativa vigente;</text:span></text:p>
      <text:p text:style-name="P3"><text:span text:style-name="T4">□<text:tab/></text:span><text:span text:style-name="T5">di perseguire finalità di tipo educativo, socio-culturale, ricreativo e/o sportivo a favore di minori;</text:span></text:p>
      <text:p text:style-name="P3"><text:span text:style-name="T4">□<text:tab/></text:span><text:span text:style-name="T5">di avere già svolto attività con minori nell'area educativa, socio-culturale e/o ricreativa nella fascia tra 0 e 6 anni;</text:span></text:p>
      <text:p text:style-name="P3"><text:span text:style-name="T4">□<text:tab/></text:span><text:span text:style-name="T5">di rispettare gli obblighi di legge in materia di lavoro, previdenza e assistenza;</text:span></text:p>
      <text:p text:style-name="P3"><text:span text:style-name="T4">□<text:tab/></text:span><text:span text:style-name="T5">di assicurare che il personale eventualmente impiegato sia in possesso di competenze e inquadramento professionale adeguati;</text:span></text:p>
      <text:p text:style-name="P3"><text:span text:style-name="T4">□<text:tab/></text:span><text:span text:style-name="T5">di rispettare gli obblighi igienico-sanitari, assicurativi, di sicurezza previsti dalla normativa vigente;</text:span></text:p>
      <text:p text:style-name="P3"><text:span text:style-name="T4">□<text:tab/></text:span><text:span text:style-name="T5">rispettare le prescrizioni di cui all’art. 2 del D.Lgs. 39 del 4.3.2014 “Attuazione della direttiva 2011/93/UE relativa alla lotta contro l’abuso e lo sfruttamento sessuale dei minori e la pornografia minorile”;</text:span></text:p>
      <text:p text:style-name="P3"><text:span text:style-name="T4">□<text:tab/></text:span><text:span text:style-name="T5">di aver preso conoscenza e di accettare senza riserva alcuna tutte le condizioni del presente Avviso.</text:span></text:p>
      <text:p text:style-name="P16"/>
      <text:p text:style-name="P16"/>
      <text:p text:style-name="P10"/>
      <text:p text:style-name="P12">SI IMPEGNA</text:p>
      <text:p text:style-name="P12"/>
      <text:p text:style-name="P5"><text:span text:style-name="T4">□</text:span><text:span text:style-name="T3"><text:tab/></text:span><text:span text:style-name="T5">nel caso in cui venisse scelto da un Comitato di nido o scuola d'Infanzia o CBF per un partenariato nell'ambito di "Qualifichiamo la nostra scuola 0/6", a sottoscrivere il Patto di collaborazione e a realizzare il <text:s/>progetto nei tempi e nelle modalità definite nel Patto stesso;</text:span></text:p>
      <text:p text:style-name="P11"/>
      <text:p text:style-name="P6"><text:span text:style-name="T4">□</text:span><text:span text:style-name="T3"><text:tab/></text:span><text:span text:style-name="T5">nel caso in cui venisse scelto da un Comitato di nido o scuola d'Infanzia o CBF per un partenariato nell'ambito di una delle attività di cui al punto 6 dell'avviso a sottoscrivere un accordo di collaborazione e a realizzare progetti e attività che siano coerenti con i principi contenuti nei documenti richiamati al punto 4 dell’Avviso;</text:span></text:p>
      <text:p text:style-name="P10"/>
      <text:p text:style-name="P4"><text:span text:style-name="T4">□<text:tab/>al momento della realizzazione dell'idea progettuale a </text:span><text:span text:style-name="T5">provvedere a idonea copertura assicurativa per i rischi professionali (Responsabilità Civile Terzi con massimale non inferiore a Euro 1.500.000,00)</text:span></text:p>
      <text:p text:style-name="P3"/>
      <text:p text:style-name="P4"><text:span text:style-name="T4">□<text:tab/>a </text:span><text:span text:style-name="T7">comunicare tempestivamente ogni variazione intervenuta relativamente ai dati trasmessi e/o inerente il possesso dei requisiti di cui al punto 3 del presente avviso tramite comunicazione da inviare via Pec </text:span><text:span text:style-name="T6">all’indirizzo di posta elettronica </text:span><text:span text:style-name="Internet_20_link"><text:span text:style-name="T8">ScuolaServiziEducativiGestioneDiretta@pec.comune.bologna.it</text:span></text:span></text:p>
      <text:p text:style-name="P10"/>
      <text:p text:style-name="P12"/>
      <text:p text:style-name="P12">ALLEGA</text:p>
      <text:p text:style-name="P9"/>
      <text:p text:style-name="P21"/>
      <text:p text:style-name="P23"><text:span text:style-name="T4">□<text:tab/></text:span><text:span text:style-name="T5">Fotocopia, non autenticata, di un valido documento di identità del sottoscrittore</text:span></text:p>
      <text:p text:style-name="P14"/>
      <text:p text:style-name="P14"/>
      <text:p text:style-name="P14">Luogo e data……………………...…………</text:p>
      <text:p text:style-name="P14"/>
      <text:p text:style-name="P14"/>
      <text:p text:style-name="P14"/>
      <text:p text:style-name="P14">Timbro e firma del legale rappresentante</text:p>
      <text:p text:style-name="P20"/>
      <text:p text:style-name="P20"/>
      <text:p text:style-name="P14">………………………………………………...</text:p>
      <text:p text:style-name="P14"/>
      <text:p text:style-name="P14"/>
      <text:p text:style-name="P14"/>
      <text:p text:style-name="P13">INFORMATIVA PRIVACY</text:p>
      <text:p text:style-name="P27">Si autorizza il trattamento dei dati personali di cui sopra ai sensi del Decreto Legislativo 30 giugno 2003, n. 196 “Codice in materia di protezione dei dati personali” e del GDPR (Regolamento UE 2016/679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0pt" fo:background-color="#00ffff" style:font-size-asian="10pt" style:font-name-complex="OpenSymbol" style:font-family-complex="OpenSymbol, 'Arial Unicode MS'" style:font-size-complex="10pt"/>
    </style:style>
    <style:style style:name="Car._20_predefinito_20_paragrafo" style:display-name="Car. predefinito paragrafo" style:family="text"/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0pt" fo:background-color="#00ffff" style:font-size-asian="10pt" style:font-name-complex="OpenSymbol" style:font-family-complex="OpenSymbol, 'Arial Unicode MS'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16:30.212000000</meta:creation-date>
    <dc:date>2020-12-28T11:01:20.075000000</dc:date>
    <meta:editing-duration>PT15M25S</meta:editing-duration>
    <meta:editing-cycles>6</meta:editing-cycles>
    <meta:generator>LibreOffice/5.3.6.1$Windows_x86 LibreOffice_project/686f202eff87ef707079aeb7f485847613344eb7</meta:generator>
    <meta:document-statistic meta:table-count="1" meta:image-count="0" meta:object-count="0" meta:page-count="2" meta:paragraph-count="53" meta:word-count="682" meta:character-count="5241" meta:non-whitespace-character-count="4601"/>
  </office:meta>
</office:document-meta>
</file>