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Source Sans Pro" svg:font-family="'Source Sans Pro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ource Sans Pro1" svg:font-family="'Source Sans Pro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style:writing-mode="page"/>
      <style:text-properties style:font-name="Source Sans Pro" fo:font-size="11pt" style:font-size-asian="11pt" style:font-size-complex="11pt"/>
    </style:style>
    <style:style style:name="P2" style:family="paragraph" style:parent-style-name="Standard">
      <style:paragraph-properties fo:line-height="150%" style:writing-mode="page"/>
      <style:text-properties style:font-name="Source Sans Pro1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 style:writing-mode="page"/>
      <style:text-properties style:font-name="Source Sans Pro1" fo:font-size="11pt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 style:writing-mode="page"/>
      <style:text-properties style:font-name="Source Sans Pro1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 style:writing-mode="pag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left="8.999cm" fo:margin-right="0cm" fo:text-indent="0cm" style:auto-text-indent="false" style:writing-mode="page"/>
      <style:text-properties style:font-name="Source Sans Pro1" fo:font-size="11pt" style:font-size-asian="11pt" style:font-size-complex="11pt"/>
    </style:style>
    <style:style style:name="P7" style:family="paragraph" style:parent-style-name="Standard">
      <style:text-properties style:font-name="Source Sans Pro1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Source Sans Pro1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Source Sans Pro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<text:tab/><text:tab/><text:tab/>Al Direttore </text:p>
      <text:p text:style-name="P6"><text:span text:style-name="T1"><text:tab/><text:tab/><text:tab/></text:span><text:span text:style-name="T3">Quartiere Sa</text:span><text:span text:style-name="T3">n Donato</text:span><text:span text:style-name="T3">-</text:span><text:span text:style-name="T3">San Vitale</text:span></text:p>
      <text:p text:style-name="P7"/>
      <text:p text:style-name="P7"/>
      <text:p text:style-name="P7"/>
      <text:p text:style-name="P8">All. 3bis - DICHIARAZIONE SOSTITUTIVA PER L’ESENZIONE DAL PAGAMENTO </text:p>
      <text:p text:style-name="P8">DELL’IMPOSTA DI BOLLO PER L’ASSEGNAZIONE IN USO DEGLI IMPIANTI SPORTIVI E PALESTRE SCOLASTICHE DEL QUARTIERE SAN DONATO-SAN VITALE</text:p>
      <text:p text:style-name="P8"/>
      <text:p text:style-name="P8"/>
      <text:p text:style-name="P2">Il sottoscritto/a__________________________________________________________________________</text:p>
      <text:p text:style-name="P2"/>
      <text:p text:style-name="P2">Codice Fiscale <text:span text:style-name="T2">___________________________________________________________</text:span><text:span text:style-name="T2">_____</text:span><text:span text:style-name="T2">___________</text:span></text:p>
      <text:p text:style-name="P1"/>
      <text:p text:style-name="P2">in qualità di Legale Rappresentante della Società/Associazione Sportiva Dilettantistica denominata</text:p>
      <text:p text:style-name="P2"/>
      <text:p text:style-name="P2">_______________________________________________________________________________________ </text:p>
      <text:p text:style-name="P2"/>
      <text:p text:style-name="P3">valendomi delle disposizioni di agli art. 46 e 47 del DPR 28.12.2000, N. 445 e consapevole delle sanzioni penali, nel caso di dichiarazioni non veritiere, di formazione o uso di atti falsi, richiamate dall’art. 76 del D.P.R. 445/2000, sotto la mia personale responsabilità</text:p>
      <text:p text:style-name="P5"/>
      <text:p text:style-name="P4">Dichiaro </text:p>
      <text:p text:style-name="P4"/>
      <text:p text:style-name="P3">che la suddetta Associazione/Società Sportiva è esente dal pagamento dell’imposta di bollo ai sensi dell’articolo 1 comma 646, della legge 30 dicembre 2018, n. 145, che ha modificato l’art. 27 bis della tabella di cui all’allegato B annesso al DPR 26/10/1972 n. 642, a far data dal 1° gennaio 2019<text:span text:style-name="T3">, </text:span><text:span text:style-name="T3">in quanto</text:span><text:span text:style-name="T1"> Associazione o Società Sportiva Dilettantistica senza fini di lucro riconosciuta dal CONI </text:span><text:span text:style-name="T1">e <text:s/>ne </text:span><text:span text:style-name="T1">allego il documento.</text:span></text:p>
      <text:p text:style-name="P2"/>
      <text:p text:style-name="P2"><text:tab/><text:tab/>Data<text:tab/><text:tab/><text:tab/><text:tab/><text:tab/><text:tab/><text:tab/><text:tab/><text:tab/><text:tab/><text:tab/><text:tab/><text:tab/><text:tab/><text:tab/>Firma</text:p>
      <text:p text:style-name="P2"/>
      <text:p text:style-name="P2">____________________<text:tab/><text:tab/><text:tab/><text:tab/><text:tab/><text:tab/><text:tab/><text:tab/><text:tab/><text:tab/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Source Sans Pro" svg:font-family="'Source Sans Pro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ource Sans Pro1" svg:font-family="'Source Sans Pro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ext_20_body_20_indent" style:display-name="Text body indent" style:family="paragraph" style:parent-style-name="Standard" style:class="text">
      <style:paragraph-properties loext:contextual-spacing="false" fo:margin-left="9.001cm" fo:margin-right="0cm" fo:margin-top="0cm" fo:margin-bottom="0cm" fo:line-height="150%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7pt" style:font-size-asian="7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20T10:45:02.916000000</meta:creation-date>
    <dc:date>2020-05-06T11:20:11.023000000</dc:date>
    <meta:editing-duration>PT1H4M41S</meta:editing-duration>
    <meta:editing-cycles>14</meta:editing-cycles>
    <meta:generator>OpenOffice/4.1.7$Win32 OpenOffice.org_project/417m1$Build-9800</meta:generator>
    <meta:document-statistic meta:table-count="0" meta:image-count="0" meta:object-count="0" meta:page-count="1" meta:paragraph-count="13" meta:word-count="166" meta:character-count="1403"/>
  </office:meta>
</office:document-meta>
</file>